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1996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fo:font-weight="normal" fo:background-color="#ffffff" style:font-name-asian="Times New Roman1" style:font-size-asian="13.6000003814697pt" style:font-weight-asian="normal" style:font-name-complex="Times New Roman1" style:font-size-complex="13.6000003814697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476cm" style:auto-text-indent="false"/>
      <style:text-properties style:font-name="Times New Roman"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3.6000003814697pt" style:font-size-asian="13.6000003814697pt" style:font-size-complex="13.6000003814697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>
        <style:tab-stops>
          <style:tab-stop style:position="1.752cm"/>
        </style:tab-stops>
      </style:paragraph-properties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 style:text-autospace="none">
        <style:tab-stops/>
      </style:paragraph-properties>
      <style:text-properties fo:color="#000000" style:font-name="Times New Roman1" fo:font-size="14pt" fo:font-weight="bold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3.6000003814697pt" fo:language="en" fo:country="US" fo:font-weight="normal" fo:background-color="#ffffff" style:font-name-asian="Times New Roman1" style:font-size-asian="13.6000003814697pt" style:font-weight-asian="normal" style:font-name-complex="Times New Roman1" style:font-size-complex="13.6000003814697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3.6000003814697pt" fo:font-weight="normal" fo:background-color="#ffffff" style:font-size-asian="13.6000003814697pt" style:font-weight-asian="normal" style:font-name-complex="Times New Roman" style:font-size-complex="13.6000003814697pt" style:font-weight-complex="normal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/>
      </style:paragraph-properties>
      <style:text-properties style:use-window-font-color="true" style:font-name="Times New Roman" fo:font-size="13.6000003814697pt" fo:font-weight="normal" fo:background-color="#ffffff" style:font-name-asian="Times New Roman1" style:font-size-asian="13.6000003814697pt" style:font-weight-asian="normal" style:font-name-complex="Times New Roman" style:font-size-complex="13.6000003814697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.339cm" fo:text-align="justify" style:justify-single-word="false" fo:text-indent="1.501cm" style:auto-text-indent="false" style:text-autospace="non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text-underline-style="none" fo:font-weight="normal" style:font-weight-asian="normal" style:font-weight-complex="normal"/>
    </style:style>
    <style:style style:name="T24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26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T36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fo:font-weight="normal" style:font-name-asian="Segoe Print" style:font-weight-asian="normal" style:font-name-complex="Segoe Print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asian="Segoe Print" style:font-name-complex="Segoe Print"/>
    </style:style>
    <style:style style:name="T40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1" style:family="text">
      <style:text-properties fo:language="ru" fo:country="RU" style:text-underline-style="none" fo:font-weight="normal" style:font-weight-asian="normal" style:font-weight-complex="normal"/>
    </style:style>
    <style:style style:name="T42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43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45" style:family="text">
      <style:text-properties fo:font-size="14pt" style:font-name-asian="Segoe Print" style:font-size-asian="14pt" style:font-name-complex="Segoe Print" style:font-size-complex="14pt"/>
    </style:style>
    <style:style style:name="T46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T48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55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56" style:family="text">
      <style:text-properties style:use-window-font-color="true" style:font-name="Times New Roman" fo:background-color="#ffffff"/>
    </style:style>
    <style:style style:name="T57" style:family="text">
      <style:text-properties style:font-name="Times New Roman"/>
    </style:style>
    <style:style style:name="T58" style:family="text">
      <style:text-properties fo:font-weight="bold"/>
    </style:style>
    <style:style style:name="T59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afb12f-b248-4e06-84c7-2d82f209fa9c" text:name="BossProviderVariable"/>
      </text:user-field-decls>
      <text:p text:style-name="P36"><text:span text:style-name="T58">РЕШЕНИЕ </text:span></text:p>
      <text:p text:style-name="P4">по делу № 223ФЗ-<text:span text:style-name="T38">597</text:span>/1<text:span text:style-name="T22">8</text:span> <text:span text:style-name="T28">о нарушении </text:span></text:p>
      <text:p text:style-name="P33">законодательства Российской Федерации </text:p>
      <text:p text:style-name="P33">о контрактной системе в сфере закупок</text:p>
      <text:p text:style-name="P33"/>
      <text:p text:style-name="P8">20.08.2018 <text:s text:c="105"/>Москва</text:p>
      <text:p text:style-name="P8"/>
      <text:p text:style-name="P17">Комиссия Федеральной антимонопольной службы по контролю в сфере закупок в составе: </text:p>
      <text:p text:style-name="P43"><text:span text:style-name="Основной_20_шрифт_20_абзаца"><text:span text:style-name="T16">&lt;...&gt;</text:span></text:span></text:p>
      <text:p text:style-name="P18">при участии представителей:</text:p>
      <text:p text:style-name="P38">&lt;...&gt;</text:p>
      <text:p text:style-name="P19">рассмотрев жалобу <text:span text:style-name="T45">ООО «</text:span><text:span text:style-name="T44">Союз 4</text:span><text:span text:style-name="T45">» б/д б/н, направленную письмом Чувашского УФАС России от 10.08.2018 № 06-04/5541,</text:span><text:span text:style-name="T42"> на действия (бездействие) заказчика Управление ЖКХ, энергетики, транспорта и связи <text:s text:c="18"/>г. Чебоксары Чувашской республики, организатора МКУ «Центр организации закупок города Чебоксары», <text:s/>оператора электронной площадки <text:s text:c="25"/>ООО «РТС-тендер» при проведении </text:span><text:span text:style-name="T43">электронного</text:span><text:span text:style-name="T46"> </text:span><text:span text:style-name="T43">аукциона</text:span><text:span text:style-name="T46"> на право заключения договора на выполнение работ, связанных с осуществлением регулярных перевозок пассажиров и багажа автомобильным транспортом по муниципальному маршруту города Чебоксары № 46 по регулируемым тарифам </text:span><text:span text:style-name="T47">(извещени</text:span><text:span text:style-name="T42">е </text:span><text:span text:style-name="T47">№ </text:span><text:span text:style-name="T42">0815300003218000592</text:span><text:span text:style-name="T47">) </text:span>(далее – Аукцион),</text:p>
      <text:p text:style-name="P34">У С Т А Н О В И Л А:</text:p>
      <text:p text:style-name="P23">В ФАС России поступила жалоба <text:span text:style-name="T39">ООО «Союз 4»</text:span><text:span text:style-name="T48"> </text:span><text:span text:style-name="T49">(далее - Заявитель) </text:span><text:span text:style-name="T40">б/д б/н, направленная письмом Чувашского УФАС России от 10.08.2018 <text:s text:c="28"/>№ 06-04/5541,</text:span><text:span text:style-name="T53"> на действия (бездействие) </text:span><text:span text:style-name="T40">Управления ЖКХ, энергетики, транспорта и связи г. Чебоксары Чувашской республики </text:span><text:span text:style-name="T41">(далее – Заказчик), </text:span><text:span text:style-name="T40">МКУ «Центр организации закупок города Чебоксары» (далее — Организатор),</text:span><text:span text:style-name="T41"> оператора электронной площадки ООО «РТС-тендер» </text:span><text:span text:style-name="T23">(далее – </text:span><text:span text:style-name="T48">Оператор, ЭТП</text:span><text:span text:style-name="T23">)</text:span><text:span text:style-name="T40"> при проведении электронного</text:span><text:span text:style-name="T24"> </text:span><text:span text:style-name="T40">аукциона</text:span><text:span text:style-name="T24"> на право заключения договора на выполнение работ, связанных с осуществлением регулярных перевозок пассажиров и багажа автомобильным транспортом по муниципальному маршруту города Чебоксары №46 по регулируемым тарифам (извещени</text:span><text:span text:style-name="T40">е <text:s text:c="20"/></text:span><text:span text:style-name="T24">№ </text:span><text:span text:style-name="T40">0815300003218000592</text:span><text:span text:style-name="T24">)</text:span><text:span text:style-name="T48"> </text:span>(далее — Аукцион, Жалоба).</text:p>
      <text:p text:style-name="P24">По мнению Заявителя, Оператором электронной площадки при проведении Аукциона 16.07.2018 неправомерно принято предложение о цене контракта, поданное участником Аукциона «вне шага» Аукциона.</text:p>
      <text:p text:style-name="P26">Согласно письменным пояснениям Оператора, Оператор электронной площадки не согласился с доводом Заявителя и сообщил, что при проведении Аукциона Оператор электронной площадки действовал в соответствии с положениями Закона о контрактной системе.</text:p>
      <text:p text:style-name="P31">В соответствии с извещением об осуществлении закупки, <text:soft-page-break/>документацией о закупке, протоколами, составленными при определении поставщика (подрядчика, исполнителя):</text:p>
      <text:list xml:id="list1974331983762769184" text:style-name="L1">
        <text:list-item>
          <text:p text:style-name="P35"><text:span text:style-name="T56">28.06.2018 в </text:span><text:span text:style-name="Основной_20_шрифт_20_абзаца"><text:span text:style-name="T51">единой информационной системе в сфере закупок</text:span></text:span><text:span text:style-name="T56"> размещено извещение и документация о проведении Аукциона <text:s text:c="32"/>(далее – Извещение, Документация).</text:span></text:p>
        </text:list-item>
        <text:list-item>
          <text:p text:style-name="P39">Дата окончания подачи заявок — 01.08<text:span text:style-name="T22">.2018</text:span>;</text:p>
        </text:list-item>
        <text:list-item>
          <text:p text:style-name="P40"><text:span text:style-name="T52">Д</text:span><text:span text:style-name="T50">ата проведения Аукциона – 06.08</text:span><text:span text:style-name="T52">.</text:span><text:span text:style-name="T54">2018</text:span><text:span text:style-name="T55">;</text:span></text:p>
        </text:list-item>
        <text:list-item>
          <text:p text:style-name="P41">Начальная (максимальная) цена договора — <text:span text:style-name="T38">800</text:span> <text:s/><text:span text:style-name="T22">рубл</text:span><text:span text:style-name="T38">ей</text:span><text:span text:style-name="T22">;</text:span></text:p>
        </text:list-item>
        <text:list-item>
          <text:p text:style-name="P41">На участие в Аукционе подано — 9 заявок;</text:p>
        </text:list-item>
        <text:list-item>
          <text:p text:style-name="P42">К участию в Аукционе допущено — 9 заявок.</text:p>
        </text:list-item>
      </text:list>
      <text:p text:style-name="P25">Согласно доводу, изложенному в жалобе, Оператором электронной площадки 16.07.2018 неправомерно принято предложение о цене контракта, поданное «вне шага» Аукциона, а именно менее 0,5% начальной (максимальной) цены контракта и ста рублей.</text:p>
      <text:p text:style-name="P28">Из письменных пояснений представителя Заявителя следует, что дата проведения аукциона 06.08.2018, в соответствии с чем, Оператору электронной площадки необходимо руководствоваться при проведении Аукциона положениями Закона о контрактной системе в редакции от 01.07.2018.</text:p>
      <text:p text:style-name="P28">Согласно части 6 статьи 68 Закона о контрактной системе в редакции от 01.07.2018 величина снижения начальной (максимальной) цены контракта <text:line-break/>(далее – «шаг аукциона») составляет от 0,5 процента до 5 процентов начальной (максимальной) цены контракта, но не менее чем сто рублей.</text:p>
      <text:p text:style-name="P28">Из письменных пояснений представителя Оператора следует, что на момент размещения Извещения, а именно 28.06.2018 действовала редакция Закона о контрактной системе от 23.04.2018, в связи с чем Оператор электронной площадки при проведении Аукциона руководствовался положениями вышеуказанной редакции Закона о контрактной системе.</text:p>
      <text:p text:style-name="P28">При этом согласно пояснениям Оператора электронной площадки, в соответствии с частью 6 статьи 68 Закона о контрактной системе в редакции от 23.04.2018 установлено, что величина снижения начальной (максимальной) цены контракта (далее – «шаг аукциона») составляет от 0,5 процента до пяти процентов начальной (максимальной) цены контракта.</text:p>
      <text:p text:style-name="P28">В силу части 9 статьи 68 Закона о контрактной системе (редакция № 42 от 23.04.2018) при проведении электронного аукциона его участники подают предложения о цене контракта с учетом следующих требований:</text:p>
      <text:p text:style-name="P28">1) участник такого аукциона не вправе подать предложение о цене контракта, равное ранее поданному этим участником предложению о цене контракта или большее чем оно, а также предложение о цене контракта, равное нулю;</text:p>
      <text:p text:style-name="P28">2) участник такого аукциона не вправе подать предложение о цене контракта, которое ниже, чем текущее минимальное предложение о цене контракта, сниженное в пределах «шага аукциона»;</text:p>
      <text:p text:style-name="P28">3) участник такого аукциона не вправе подать предложение о цене контракта, которое ниже, чем текущее минимальное предложение о цене <text:soft-page-break/>контракта в случае, если оно подано таким участником электронного аукциона.</text:p>
      <text:p text:style-name="P28">Таким образом, довод представителя Заявителя о том, что Оператором электронной площадки неправомерно принято предложение о цене контракта, не нашел своего подтверждения.</text:p>
      <text:p text:style-name="P29"><text:span text:style-name="T27">На основании изложенного и руководствуясь частью 1 статьи 2, частью 8 статьи 106 Закона о контрактной системе, Административным регламентом Комиссия</text:span> </text:p>
      <text:p text:style-name="P27"/>
      <text:p text:style-name="P9">РЕШИЛА:</text:p>
      <text:p text:style-name="P9"/>
      <text:p text:style-name="P32"><text:span text:style-name="Основной_20_шрифт_20_абзаца"><text:span text:style-name="T29"><text:tab/>Признать жалобу </text:span></text:span><text:span text:style-name="Основной_20_шрифт_20_абзаца"><text:span text:style-name="T30">ООО «Союз 4»</text:span></text:span><text:span text:style-name="Основной_20_шрифт_20_абзаца"><text:span text:style-name="T33"> (</text:span></text:span><text:span text:style-name="Основной_20_шрифт_20_абзаца"><text:span text:style-name="T30">ИНН: 7703558641; <text:s text:c="27"/>ОГРН: 1057747661399)</text:span></text:span><text:span text:style-name="Основной_20_шрифт_20_абзаца"><text:span text:style-name="T31"> </text:span></text:span><text:span text:style-name="Основной_20_шрифт_20_абзаца"><text:span text:style-name="T30">б/д б/н, направленную письмом Чувашского УФАС России от 10.08.2018 № 06-04/5541, на действия (бездействие) заказчика Управление ЖКХ, энергетики, транспорта и связи г. Чебоксары Чувашской республики </text:span></text:span><text:span text:style-name="Основной_20_шрифт_20_абзаца"><text:span text:style-name="T33">(</text:span></text:span><text:span text:style-name="Основной_20_шрифт_20_абзаца"><text:span text:style-name="T30">ИНН: 2130097477; ОГРН: 1112130016745), организатора МКУ «Центр организации закупок города Чебоксары» </text:span></text:span><text:span text:style-name="Основной_20_шрифт_20_абзаца"><text:span text:style-name="T33">(</text:span></text:span><text:span text:style-name="Основной_20_шрифт_20_абзаца"><text:span text:style-name="T30">ИНН: 2130172830; <text:s text:c="21"/>ОГРН: 1162130058925), </text:span></text:span><text:span text:style-name="Основной_20_шрифт_20_абзаца"><text:span text:style-name="T32">оператора электронной площадки ООО «РТС-тендер»</text:span></text:span><text:span text:style-name="Основной_20_шрифт_20_абзаца"><text:span text:style-name="T34"> (ИНН: 7710357167</text:span></text:span><text:bookmark text:name="__DdeLink__29393_843323609"/><text:span text:style-name="Основной_20_шрифт_20_абзаца"><text:span text:style-name="T34">; ОГРН: 1027739521666)</text:span></text:span><text:span text:style-name="Основной_20_шрифт_20_абзаца"><text:span text:style-name="T30"> при проведении электронного</text:span></text:span><text:span text:style-name="Основной_20_шрифт_20_абзаца"><text:span text:style-name="T33"> </text:span></text:span><text:span text:style-name="Основной_20_шрифт_20_абзаца"><text:span text:style-name="T30">аукциона</text:span></text:span><text:span text:style-name="Основной_20_шрифт_20_абзаца"><text:span text:style-name="T33"> на право заключения договора на выполнение работ, связанных с осуществлением регулярных перевозок пассажиров и багажа автомобильным транспортом по муниципальному маршруту города Чебоксары № 46 по регулируемым тарифам (извещени</text:span></text:span><text:span text:style-name="Основной_20_шрифт_20_абзаца"><text:span text:style-name="T30">е </text:span></text:span><text:span text:style-name="Основной_20_шрифт_20_абзаца"><text:span text:style-name="T33">№ </text:span></text:span><text:span text:style-name="Основной_20_шрифт_20_абзаца"><text:span text:style-name="T30">0815300003218000592</text:span></text:span><text:span text:style-name="Основной_20_шрифт_20_абзаца"><text:span text:style-name="T33">)</text:span></text:span><text:span text:style-name="T35"> необоснованной.</text:span></text:p>
      <text:p text:style-name="P30">Настоящее решение может быть обжаловано в суде, арбитражном суде в течение трех месяцев в установленном законом порядке.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1996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01996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8:02:52.39</meta:creation-date>
    <meta:generator>OpenOffice.org/3.4.1$Win32 OpenOffice.org_project/341m1$Build-9593</meta:generator>
    <dc:date>2018-08-24T17:14:13.02</dc:date>
    <meta:print-date>2018-08-22T14:43:44.81</meta:print-date>
    <meta:document-statistic meta:table-count="0" meta:image-count="1" meta:object-count="0" meta:page-count="3" meta:paragraph-count="38" meta:word-count="801" meta:character-count="6411"/>
    <meta:user-defined meta:name="Поле 1"/>
    <meta:user-defined meta:name="Поле 2"/>
    <meta:user-defined meta:name="Поле 3"/>
    <meta:user-defined meta:name="Поле 4"/>
  </office:meta>
</office:document-meta>
</file>