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0246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2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2">
      <style:paragraph-properties fo:margin-left="0.028cm" fo:margin-right="0cm" fo:margin-top="0cm" fo:margin-bottom="0cm" fo:line-height="100%" fo:text-align="justify" style:justify-single-word="false" fo:text-indent="1.448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font-size="14pt" style:font-size-asian="14pt" style:font-size-complex="14pt"/>
    </style:style>
    <style:style style:name="P6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5" style:family="paragraph" style:parent-style-name="Standard" style:list-style-name="L4">
      <style:paragraph-properties fo:margin-left="0.028cm" fo:margin-right="0cm" fo:margin-top="0.101cm" fo:margin-bottom="0cm" fo:line-height="100%" fo:text-align="justify" style:justify-single-word="false" fo:text-indent="1.476cm" style:auto-text-indent="false">
        <style:tab-stops>
          <style:tab-stop style:position="1.164cm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language-asian="ru" style:country-asian="RU" style:font-weight-asian="normal" style:font-name-complex="Arial1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7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style:text-underline-style="none" fo:font-weight="bold" style:font-weight-asian="bold" style:font-weight-complex="bold"/>
    </style:style>
    <style:style style:name="T79" style:family="text">
      <style:text-properties style:use-window-font-color="true" fo:font-weight="normal" fo:background-color="#ffffff" style:font-weight-asian="normal" style:font-weight-complex="normal"/>
    </style:style>
    <style:style style:name="T80" style:family="text">
      <style:text-properties style:use-window-font-color="true" fo:font-weight="normal" style:font-name-asian="Times New Roman3" style:font-name-complex="Times New Roman3"/>
    </style:style>
    <style:style style:name="T81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8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8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fo:background-color="#ffffff" style:font-weight-asian="bold" style:font-weight-complex="bold"/>
    </style:style>
    <style:style style:name="T89" style:family="text">
      <style:text-properties fo:language="ru" fo:country="RU"/>
    </style:style>
    <style:style style:name="T90" style:family="text">
      <style:text-properties fo:language="ru" fo:country="RU" fo:font-weight="bold" fo:background-color="#ffffff" style:font-weight-asian="bold" style:font-weight-complex="bold"/>
    </style:style>
    <style:style style:name="T91" style:family="text">
      <style:text-properties fo:language="ru" fo:country="RU" fo:background-color="#ffffff" style:font-name-asian="Segoe Print" style:font-name-complex="Segoe Print"/>
    </style:style>
    <style:style style:name="T92" style:family="text">
      <style:text-properties fo:language="ru" fo:country="RU" style:text-underline-style="none" style:font-name-asian="Segoe Print" style:font-name-complex="Segoe Print"/>
    </style:style>
    <style:style style:name="T93" style:family="text">
      <style:text-properties fo:background-color="#ffffff" style:font-name-asian="Segoe Print" style:font-name-complex="Segoe Print"/>
    </style:style>
    <style:style style:name="T94" style:family="text">
      <style:text-properties fo:color="#000000"/>
    </style:style>
    <style:style style:name="T95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10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03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104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05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106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107" style:family="text">
      <style:text-properties fo:color="#000000" style:font-size-asian="14pt" style:font-size-complex="14pt"/>
    </style:style>
    <style:style style:name="T108" style:family="text">
      <style:text-properties fo:color="#000000" fo:font-weight="normal" style:font-size-asian="14pt" style:font-weight-asian="normal" style:font-size-complex="14pt" style:font-weight-complex="normal"/>
    </style:style>
    <style:style style:name="T109" style:family="text">
      <style:text-properties style:text-underline-style="none" style:font-name-asian="Segoe Print" style:font-name-complex="Segoe Print"/>
    </style:style>
    <style:style style:name="T110" style:family="text">
      <style:text-properties fo:language="en" fo:country="US"/>
    </style:style>
    <style:style style:name="T111" style:family="text">
      <style:text-properties fo:language="en" fo:country="US" style:text-underline-style="none" style:font-name-asian="Segoe Print" style:font-name-complex="Segoe Print"/>
    </style:style>
    <style:style style:name="T112" style:family="text">
      <style:text-properties fo:language="en" fo:country="US" fo:background-color="#ffffff" style:font-name-asian="Segoe Print" style:font-name-complex="Segoe Print"/>
    </style:style>
    <style:style style:name="T11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01e83d-18b9-4fe9-98e1-952ab8011a68" text:name="BossProviderVariable"/>
      </text:user-field-decls>
      <text:p text:style-name="P62"><text:span text:style-name="T87">РЕШЕНИЕ № 223</text:span><text:span text:style-name="T88">ФЗ</text:span><text:span text:style-name="T90">-589/18</text:span></text:p>
      <text:p text:style-name="P9"><text:span text:style-name="T87">по результатам рассмотрения жалобы ООО «ФПК ТрансСервис»</text:span><text:span text:style-name="T78"> </text:span><text:span text:style-name="T8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/>
      <text:p text:style-name="P11"><text:span text:style-name="T91">15.08.2018</text:span><text:span text:style-name="T93"> <text:s text:c="105"/>Москва</text:span></text:p>
      <text:p text:style-name="P15">Комиссия Федеральной антимонопольной службы по контролю в сфере закупок в составе: </text:p>
      <text:p text:style-name="P67"><text:span text:style-name="Основной_20_шрифт_20_абзаца"><text:span text:style-name="T15">&lt;...&gt;</text:span></text:span><text:bookmark-start text:name="__DdeLink__11390_793310945"/></text:p>
      <text:p text:style-name="P17">при участии представителей:</text:p>
      <text:p text:style-name="P66"><text:span text:style-name="Основной_20_шрифт_20_абзаца"><text:span text:style-name="T103">&lt;...&gt;</text:span></text:span></text:p>
      <text:p text:style-name="P16"><text:span text:style-name="T109">рассмотрев жалобу </text:span><text:bookmark-end text:name="__DdeLink__11390_793310945"/><text:span text:style-name="T111">ООО «ФПК</text:span><text:span text:style-name="T92"> ТрансСервис</text:span><text:span text:style-name="T111">» б/д, б/н</text:span><text:span text:style-name="T92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7"/>№ 5182/ОАЭ-МОСК/18 на право заключения договора на выполнение работ по текущему ремонту зданий </text:span><text:span text:style-name="T111">(извещени</text:span><text:span text:style-name="T92">е </text:span><text:span text:style-name="T111">№ </text:span><text:span text:style-name="T92">31806663426</text:span><text:span text:style-name="T111">)</text:span><text:span text:style-name="T109">, в соответствии со статьей 18.1 Федерального закона от 26.07.2006 № 135-ФЗ <text:s text:c="42"/>«О защите конкуренции» (далее - Закон о защите конкуренции),</text:span></text:p>
      <text:p text:style-name="P12"/>
      <text:p text:style-name="P12">У С Т А Н О В И Л А:</text:p>
      <text:p text:style-name="P12"/>
      <text:p text:style-name="P19"><text:span text:style-name="T79">В ФАС России поступила жалоба ООО «ФПК ТрансСервис» <text:s text:c="30"/></text:span><text:span text:style-name="T76">(далее — Заявитель)</text:span><text:span text:style-name="T77"> б/д б/н </text:span><text:span text:style-name="T76">на действия (бездействие) заказчика </text:span><text:span text:style-name="T81">ОАО «РЖД» (далее - Заказчик) </text:span><text:span text:style-name="T82">при проведении открытого аукциона среди субъектов малого и среднего предпринимательства в электронной форме № 5182/ОАЭ-МОСК/18 на право заключения договора на выполнение работ по текущему ремонту зданий </text:span><text:span text:style-name="T83">(извещени</text:span><text:span text:style-name="T82">е </text:span><text:span text:style-name="T83">№ </text:span><text:span text:style-name="T82">31806663426</text:span><text:span text:style-name="T83">) </text:span><text:span text:style-name="T76">(далее — Аукцион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6">Согласно части 17 статьи 18.1 Закона о защите конкуренции в случае, <text:soft-page-break/>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91">Закупочная деятельность Заказчика регламентируется Положением о закупк</text:span></text:span><text:span text:style-name="Основной_20_шрифт_20_абзаца"><text:span text:style-name="T112">е </text:span></text:span><text:span text:style-name="Основной_20_шрифт_20_абзаца"><text:span text:style-name="T9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91">В соответствии с частью 5 статьи 4 Закона о закупках при закупке</text:span></text:span><text:span text:style-name="Основной_20_шрифт_20_абзаца"><text:span text:style-name="T113">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Основной_20_шрифт_20_абзаца"><text:span text:style-name="T7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609616709517981836" text:style-name="L1">
        <text:list-item>
          <text:list>
            <text:list-item>
              <text:list>
                <text:list-item>
                  <text:p text:style-name="P54"><text:span text:style-name="T89">И</text:span>звещение о проведении Аукциона, Аукционная документация (далее — Извещение, Документация) размещены в ЕИС – <text:span text:style-name="T89">28.06</text:span>.2018;</text:p>
                </text:list-item>
                <text:list-item>
                  <text:p text:style-name="P55">Начальная (максимальная) цена договора:</text:p>
                </text:list-item>
              </text:list>
            </text:list-item>
          </text:list>
        </text:list-item>
      </text:list>
      <text:p text:style-name="P48"><text:span text:style-name="T84">Лот № 1 — </text:span><text:span text:style-name="Strong_20_Emphasis"><text:span text:style-name="T85">10 955 185,82</text:span></text:span><text:span text:style-name="T86"> </text:span><text:span text:style-name="T84">рублей;</text:span></text:p>
      <text:p text:style-name="P48"><text:span text:style-name="T84">Лот № 2 —</text:span><text:span text:style-name="Strong_20_Emphasis"><text:span text:style-name="T85">2 595 563,39</text:span></text:span><text:span text:style-name="T86"> </text:span><text:span text:style-name="T84">рубля;</text:span></text:p>
      <text:p text:style-name="P48"><text:span text:style-name="T84">Лот № 3 — </text:span><text:span text:style-name="Strong_20_Emphasis"><text:span text:style-name="T85">9 719 544,77</text:span></text:span><text:span text:style-name="T86"> </text:span><text:span text:style-name="T84">рубля.</text:span></text:p>
      <text:list xml:id="list39338465" text:continue-numbering="true" text:style-name="L1">
        <text:list-item>
          <text:list>
            <text:list-item>
              <text:list>
                <text:list-item>
                  <text:p text:style-name="P55">Дата окончания подачи заявок — <text:span text:style-name="T89">19.07</text:span><text:span text:style-name="T110">.2018</text:span><text:span text:style-name="T89">;</text:span></text:p>
                </text:list-item>
                <text:list-item>
                  <text:p text:style-name="P56">Дата рассмотрения заявок — 02.08.2018;</text:p>
                </text:list-item>
                <text:list-item>
                  <text:p text:style-name="P57"><text:span text:style-name="Основной_20_шрифт_20_абзаца"><text:span text:style-name="T68">Д</text:span></text:span><text:span text:style-name="Основной_20_шрифт_20_абзаца"><text:span text:style-name="T70">ата </text:span></text:span><text:span text:style-name="Основной_20_шрифт_20_абзаца"><text:span text:style-name="T68">подведения итогов: </text:span></text:span><text:span text:style-name="Основной_20_шрифт_20_абзаца"><text:span text:style-name="T70">Лот № № 1,2,3 — 06</text:span></text:span><text:span text:style-name="Основной_20_шрифт_20_абзаца"><text:span text:style-name="T68">.08.2018;</text:span></text:span></text:p>
                </text:list-item>
                <text:list-item>
                  <text:p text:style-name="P57"><text:span text:style-name="Основной_20_шрифт_20_абзаца"><text:span text:style-name="T68">На участие в Аукционе подано: 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68">Лот № 1 — подано 5 заявок, допущено 2 заявки;</text:span></text:span></text:p>
      <text:p text:style-name="P47"><text:span text:style-name="Основной_20_шрифт_20_абзаца"><text:span text:style-name="T68">Лот № 2 — подано 4 заявки, допущена 1 заявка;</text:span></text:span></text:p>
      <text:p text:style-name="P47"><text:span text:style-name="Основной_20_шрифт_20_абзаца"><text:span text:style-name="T68">Лот № 3 — подано 6 заявок, допущена 1 заявка.</text:span></text:span></text:p>
      <text:p text:style-name="P31"><text:span text:style-name="Основной_20_шрифт_20_абзаца"><text:span text:style-name="T67">Частью 10 статьи 3 Закона о закупках предусмотрен ряд случаев, </text:span></text:span><text:soft-page-break/><text:span text:style-name="Основной_20_шрифт_20_абзаца"><text:span text:style-name="T67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30"><text:span text:style-name="Основной_20_шрифт_20_абзаца"><text:span text:style-name="T96">Из Жалобы следует, что при проведении Аукциона </text:span></text:span><text:span text:style-name="Основной_20_шрифт_20_абзаца"><text:span text:style-name="T97">Заказчиком </text:span></text:span><text:span text:style-name="Основной_20_шрифт_20_абзаца"><text:span text:style-name="T97">нарушены положения Закона о закупках, </text:span></text:span><text:span text:style-name="Основной_20_шрифт_20_абзаца"><text:span text:style-name="T19">поскольку Заказчиком принято неправомерное решение об отказе Заявителю в допуске к участию в Аукционе.</text:span></text:span></text:p>
      <text:p text:style-name="P30"><text:span text:style-name="Основной_20_шрифт_20_абзаца"><text:span text:style-name="T75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0"><text:span text:style-name="Основной_20_шрифт_20_абзаца"><text:span text:style-name="T1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8282749871301343343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19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40"> </text:span></text:span><text:span text:style-name="Основной_20_шрифт_20_абзаца"><text:span text:style-name="T22">по лотам №№ 1, 2, 3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20">Аналогичный принцип закупочной деятельности Заказчика установлен подпунктом 2 пункта 32 Положения о закупке.</text:span></text:span></text:p>
      <text:p text:style-name="P39"><text:span text:style-name="Основной_20_шрифт_20_абзаца"><text:span text:style-name="T30">В соответствии с частью</text:span></text:span><text:span text:style-name="Основной_20_шрифт_20_абзаца"><text:span text:style-name="T3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1"><text:span text:style-name="Основной_20_шрифт_20_абзаца"><text:span text:style-name="T33">Пунктом 2.1 Документации установлены, следующие требования к участникам закупки: «участник должен иметь опыт по фактически выполненным работам по капитальному и/или текущему ремонту и/или реконструкции и/или строительству объектов, стоимость которых составляет не менее 20 % (двадцати процентов) начальной (максимальной) цены договора без </text:span></text:span><text:soft-page-break/><text:span text:style-name="Основной_20_шрифт_20_абзаца"><text:span text:style-name="T33">учета НДС, установленной в приложении № 9 к аукционной документации</text:span></text:span><text:span text:style-name="Основной_20_шрифт_20_абзаца"><text:span text:style-name="T42">. </text:span></text:span><text:span text:style-name="Основной_20_шрифт_20_абзаца"><text:span text:style-name="T33">При этом учитывается стоимость всех выполненных участником закупки работ (с учетом правопреемственности) работ (по выбору участника закупки) по капитальному и/или текущему ремонту и/или реконструкции и/или строительству объектов</text:span></text:span><text:span text:style-name="Основной_20_шрифт_20_абзаца"><text:span text:style-name="T42">. </text:span></text:span></text:p>
      <text:p text:style-name="P50">В подтверждение опыта выполнения работ участник в составе заявки представляет:</text:p>
      <text:p text:style-name="P50">- документ по форме приложения № 9 к аукционной документации о наличии опыта, указанного в пункте 2.1. аукционной документации;</text:p>
      <text:p text:style-name="P50">и</text:p>
      <text:p text:style-name="P50">- акты о выполнении работ;</text:p>
      <text:p text:style-name="P50">и</text:p>
      <text:p text:style-name="P50">- договоры на выполнение работ (представляются все листы договоров со всеми приложениями);</text:p>
      <text:p text:style-name="P50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0">Документы, перечисленные в пункте 2.1 аукционной документации, должны быть сканированы с оригинала, нотариально заверенной копии или копии документа, заверенного подписью уполномоченного лица и печатью, при ее наличии».</text:p>
      <text:p text:style-name="P51"><text:span text:style-name="Основной_20_шрифт_20_абзаца"><text:span text:style-name="T33">Согласно протоколу рассмотрения аукционных заявок от 09.08.2018 <text:s text:c="12"/>№ 5182/ОАЭ-МОСК/18/1 (далее - Протокол) Заявителю отказано в допуске к участию в Аукционе по лотам №№ 1, 2, 3 на основании пункта 6.5.3.1 Документации в связи с представлением документов? содержащих не полную информацию, указанную в пункте 2.1 Документации.</text:span></text:span></text:p>
      <text:p text:style-name="P52"><text:span text:style-name="Основной_20_шрифт_20_абзаца"><text:span text:style-name="T33">На заседании Комиссии ФАС России представитель Заказчика представил материалы, заявки участников Аукциона и сообщил, что Заявителем в подтверждение опыта выполнения работ представлены договоры, при этом не представлены приложения к таким договорам, что свидетельствует о несоответствии подтверждающих документов требованиям Документации.</text:span></text:span></text:p>
      <text:p text:style-name="P40"><text:span text:style-name="Emphasis"><text:span text:style-name="T32">Вместе с тем, отсутствие у участника закупки опыта по фактически выполненным работам на</text:span></text:span><text:span text:style-name="Основной_20_шрифт_20_абзаца"><text:span text:style-name="T33"> </text:span></text:span><text:span text:style-name="Основной_20_шрифт_20_абзаца"><text:span text:style-name="T21">выполнение работ по текущему ремонту зданий</text:span></text:span><text:span text:style-name="Emphasis"><text:span text:style-name="T32">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41"><text:span text:style-name="Основной_20_шрифт_20_абзаца"><text:span text:style-name="T51">Таким образом, </text:span></text:span><text:span text:style-name="Основной_20_шрифт_20_абзаца"><text:span text:style-name="T62">действия Заказчика, выразившиеся в отклонении заявки Заявителя</text:span></text:span><text:span text:style-name="Основной_20_шрифт_20_абзаца"><text:span text:style-name="T51"> в связи с несоответствием неправомерному требованию Документации</text:span></text:span><text:span text:style-name="Основной_20_шрифт_20_абзаца"><text:span text:style-name="T62">, </text:span></text:span><text:span text:style-name="Emphasis"><text:span text:style-name="T52">противоречит подпункту 2 пункта 32 Положения о закупке, пункту 2 части 1 статьи 3 Закона о закупках и нарушают требования части 1 </text:span></text:span><text:soft-page-break/><text:span text:style-name="Emphasis"><text:span text:style-name="T52">статьи 2,</text:span></text:span><text:span text:style-name="Основной_20_шрифт_20_абзаца"><text:span text:style-name="T62"> части 6 статьи 3 Закона о закупках, </text:span></text:span><text:span text:style-name="Основной_20_шрифт_20_абзаца"><text:span text:style-name="T63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5"><text:span text:style-name="Основной_20_шрифт_20_абзаца"><text:span text:style-name="T105">Вместе с тем, предметом обжалования являются, согласно Жалобе Заявителя, действия Заказчика, выразившиеся в неправомерном отказе Заявителю в допуске к участию в Аукционе, что является основанием </text:span></text:span><text:span text:style-name="Основной_20_шрифт_20_абзаца"><text:span text:style-name="T105">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6"><text:span text:style-name="Основной_20_шрифт_20_абзаца"><text:span text:style-name="T33">На основании изложенного, Комиссией ФАС России выявлены следующие нарушения.</text:span></text:span></text:p>
      <text:p text:style-name="P26"><text:span text:style-name="Основной_20_шрифт_20_абзаца"><text:span text:style-name="T30">2. </text:span></text:span><text:span text:style-name="Основной_20_шрифт_20_абзаца"><text:span text:style-name="T31">Пунктом 6.5.8 Документации установлено, что Заказчик вправе до даты проведения </text:span></text:span><text:span text:style-name="Основной_20_шрифт_20_абзаца"><text:span text:style-name="T19">Аукциона</text:span></text:span><text:span text:style-name="Основной_20_шрифт_20_абзаца"><text:span text:style-name="T31"> в письменной форме запросить у участников </text:span></text:span><text:span text:style-name="Основной_20_шрифт_20_абзаца"><text:span text:style-name="T19">Аукциона</text:span></text:span><text:span text:style-name="Основной_20_шрифт_20_абзаца"><text:span text:style-name="T31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7"><text:span text:style-name="Основной_20_шрифт_20_абзаца"><text:span text:style-name="T31">В соответствии с</text:span></text:span><text:span text:style-name="Основной_20_шрифт_20_абзаца"><text:span text:style-name="T28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7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19">Аукционе</text:span></text:span><text:span text:style-name="Основной_20_шрифт_20_абзаца"><text:span text:style-name="T29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9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</text:span></text:span><text:span text:style-name="Основной_20_шрифт_20_абзаца"><text:span text:style-name="T19">Аукциона</text:span></text:span><text:span text:style-name="Основной_20_шрифт_20_абзаца"><text:span text:style-name="T28">.</text:span></text:span></text:p>
      <text:p text:style-name="P21"><text:span text:style-name="Основной_20_шрифт_20_абзаца"><text:span text:style-name="T4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3">Аукциона</text:span></text:span><text:span text:style-name="Основной_20_шрифт_20_абзаца"><text:span text:style-name="T45"> в зависимость от решения Заказчика, которое может быть различным в отношении разных участников.</text:span></text:span></text:p>
      <text:p text:style-name="P21"><text:span text:style-name="Основной_20_шрифт_20_абзаца"><text:span text:style-name="T4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3">Аукциона</text:span></text:span><text:span text:style-name="Основной_20_шрифт_20_абзаца"><text:span text:style-name="T45">. При этом, законодательством не установлена обязанность участника </text:span></text:span><text:span text:style-name="Основной_20_шрифт_20_абзаца"><text:span text:style-name="T23">Аукциона</text:span></text:span><text:span text:style-name="Основной_20_шрифт_20_абзаца"><text:span text:style-name="T4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6"><text:span text:style-name="Основной_20_шрифт_20_абзаца"><text:span text:style-name="T35">Таким образом,</text:span></text:span><text:span text:style-name="Основной_20_шрифт_20_абзаца"><text:span text:style-name="T28"> действия Заказчика, </text:span></text:span><text:span text:style-name="Основной_20_шрифт_20_абзаца"><text:span text:style-name="T33">установившего указанные </text:span></text:span><text:soft-page-break/><text:span text:style-name="Основной_20_шрифт_20_абзаца"><text:span text:style-name="T33">положения Документации, ограничивают количество участников закупки</text:span></text:span><text:span text:style-name="Основной_20_шрифт_20_абзаца"><text:span text:style-name="T28"> и противоречат подпункту </text:span></text:span><text:span text:style-name="Основной_20_шрифт_20_абзаца"><text:span text:style-name="T31">2 пункта 32 Положения о закупке, </text:span></text:span><text:span text:style-name="Основной_20_шрифт_20_абзаца"><text:span text:style-name="T28">пункту 2 части 1 статьи 3 Закона о закупках и нарушают часть 1 статьи 2 Закона о закупках.</text:span></text:span></text:p>
      <text:p text:style-name="P34"><text:span text:style-name="Основной_20_шрифт_20_абзаца"><text:span text:style-name="T34">3. </text:span></text:span><text:span text:style-name="Основной_20_шрифт_20_абзаца"><text:span text:style-name="T36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</text:span></text:span><text:span text:style-name="Основной_20_шрифт_20_абзаца"><text:span text:style-name="T36">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2"><text:span text:style-name="Основной_20_шрифт_20_абзаца"><text:span text:style-name="T19">Вместе с тем, дата окончания подачи заявок — 19.07.2018, дата рассмотрения заявок — 02.08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33"><text:span text:style-name="Основной_20_шрифт_20_абзаца"><text:span text:style-name="T35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19">на дату рассмотрения заявки на участие в Аукционе</text:span></text:span><text:span text:style-name="Основной_20_шрифт_20_абзаца"><text:span text:style-name="T35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4"><text:span text:style-name="Основной_20_шрифт_20_абзаца"><text:span text:style-name="T30">Таким образом, действия Заказчика, установившего указанное требование в Документации, </text:span></text:span><text:span text:style-name="Emphasis"><text:span text:style-name="T30">которое может повлечь ограничение количества </text:span></text:span><text:span text:style-name="Основной_20_шрифт_20_абзаца"><text:span text:style-name="T3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28">4</text:span></text:span><text:span text:style-name="Основной_20_шрифт_20_абзаца"><text:span text:style-name="T43">. </text:span></text:span><text:span text:style-name="Основной_20_шрифт_20_абзаца"><text:span text:style-name="T28">Пунктом 8.2.1 Документации установлено, что до заключения </text:span></text:span><text:soft-page-break/><text:span text:style-name="Основной_20_шрифт_20_абзаца"><text:span text:style-name="T28">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4"><text:span text:style-name="Emphasis"><text:span text:style-name="T41">При этом в соответствии с пунктом 386 Положения о закупках установлено, что в случае непредставления Заказчику победителем, иным </text:span></text:span><text:span text:style-name="Emphasis"><text:span text:style-name="T41">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4"><text:span text:style-name="Emphasis"><text:span text:style-name="T4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4"><text:span text:style-name="Emphasis"><text:span text:style-name="T41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5"><text:span text:style-name="Emphasis"><text:span text:style-name="T41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3"><text:span text:style-name="Основной_20_шрифт_20_абзаца"><text:span text:style-name="T30">Таким образом, действия Заказчика, установившего указанное требование в Документации, </text:span></text:span><text:span text:style-name="Emphasis"><text:span text:style-name="T30">которое может повлечь ограничение количества </text:span></text:span><text:span text:style-name="Основной_20_шрифт_20_абзаца"><text:span text:style-name="T3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30">5. </text:span></text:span><text:span text:style-name="Основной_20_шрифт_20_абзаца"><text:span text:style-name="T47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43"><text:span text:style-name="Основной_20_шрифт_20_абзаца"><text:span text:style-name="T102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3"><text:span text:style-name="Основной_20_шрифт_20_абзаца"><text:span text:style-name="T102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</text:span></text:span><text:soft-page-break/><text:span text:style-name="Основной_20_шрифт_20_абзаца"><text:span text:style-name="T102">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4"><text:span text:style-name="Основной_20_шрифт_20_абзаца">Вместе с тем, возможность участия в закупке с учетом указанных </text:span><text:span text:style-name="Основной_20_шрифт_20_абзаца">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24"> </text:span></text:span></text:p>
      <text:p text:style-name="P23"><text:span text:style-name="Основной_20_шрифт_20_абзаца"><text:span text:style-name="T6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65">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list xml:id="list7095234449792222674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4">Согласно пункту 3 части 10 статьи 4 Закона о закупках в документации о закупке должны быть указаны </text:span></text:span><text:span text:style-name="Основной_20_шрифт_20_абзаца"><text:span text:style-name="T31">требования к описанию участниками такой закупки поставляемого товара, который является предметом конкурентной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такой закупки выполняемой работы, оказываемой услуги, которые являются предметом конкурентной закупки, их количественных и качественных характеристик</text:span></text:span><text:span text:style-name="Emphasis"><text:span text:style-name="T34">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65">Кроме того, согласно Протоколу участникам Аукциона по лоту №№ 1, 2, 3 ООО «Экострой», ООО «СтройГрант», ООО «СпецСтройПроект», <text:s text:c="37"/>ООО «РСУ-14С», ООО «ВнешИнвестСтрой», ООО «ЭНЕРГОСЕРВИССТРОЙ» (далее - Участники) отказано в допуске в связи с несоответствием требованиям Документации, а именно требованию о наличии опыта выполнения работ, указанного в пункте 2.1 Документации, а также в связи отсутствием наименования работ в техническом предложении заявки на участие в Аукционе.</text:span></text:span></text:p>
      <text:p text:style-name="P49"><text:span text:style-name="Основной_20_шрифт_20_абзаца"><text:span text:style-name="T65">На заседание Комисси ФАС России представители Заказчика пояснили, что в составе заявок участников Аукциона по лоту №№ 1, 2, 3 не представленны <text:s/>виды и объемы работ в соответствии с приложением № 10 Документации, в связи с чем их заявки были отклонены.</text:span></text:span></text:p>
      <text:p text:style-name="P46"><text:span text:style-name="Emphasis"><text:span text:style-name="T34">В соответствии с пунктом 7.6.1 Документации участник в составе заявки должен представить </text:span></text:span><text:span text:style-name="Emphasis"><text:span text:style-name="T49">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2 к Документации. В техническом предложении участника должны быть изложены характеристики товаров, работ, услуг, соответствующие требованиям </text:span></text:span><text:soft-page-break/><text:span text:style-name="Emphasis"><text:span text:style-name="T49">технического задания, являющегося приложением № 2 к Документации</text:span></text:span><text:span text:style-name="Emphasis"><text:span text:style-name="T34">.</text:span></text:span></text:p>
      <text:p text:style-name="P46"><text:span text:style-name="Emphasis"><text:span text:style-name="T34">При этом согласно пункту 7.6.2 Документации Техническое предложение </text:span></text:span><text:span text:style-name="Emphasis"><text:span text:style-name="T49">должно содержать все показатели и характеристики товаров, работ, услуг, условия исполнения договора, </text:span></text:span><text:span text:style-name="Emphasis"><text:span text:style-name="T50">указанные в техническом задании Документации.</text:span></text:span><text:span text:style-name="Emphasis"><text:span text:style-name="T49"> Участником должны быть указаны марки, модели, наименования предлагаемых товаров, работ, услуг. Характеристики товаров, </text:span></text:span><text:span text:style-name="Emphasis"><text:span text:style-name="T49">работ, услуг должны быть изложены таким образом, чтобы при рассмотрении </text:span></text:span><text:span text:style-name="Emphasis"><text:span text:style-name="T49">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/text:span></text:p>
      <text:p text:style-name="P46"><text:span text:style-name="Emphasis"><text:span text:style-name="T34">Согласно форме приложения № 3 к Документации участникам Аукциона необходимо указать наименования работ, количество таких работ и единицы измерения.</text:span></text:span></text:p>
      <text:p text:style-name="P46"><text:span text:style-name="Emphasis"><text:span text:style-name="T49">В соответствии с пунктом 2 Технического задания Документации объем и виды работ указаны </text:span></text:span><text:span text:style-name="Emphasis"><text:span text:style-name="T50">в приложении № 10 к Документации</text:span></text:span><text:span text:style-name="Emphasis"><text:span text:style-name="T49">.</text:span></text:span></text:p>
      <text:p text:style-name="P46"><text:span text:style-name="Emphasis"><text:span text:style-name="T49">Вместе с тем, установлено, что техническое задание Документации не содержит перечня наименований работ, выполняемых по предмету Аукциона. При этом приложение № 10 к Документации не является частью технического задания Документации, в связи с чем требования формы приложения № 3 о перечислении наименования работ вводит участников Аукциона в заблуждение.</text:span></text:span></text:p>
      <text:p text:style-name="P46"><text:span text:style-name="Emphasis"><text:span text:style-name="T49">Кроме того, согласно пункту 3 Технического задания Документации установлено требование: «Работы должны быть выполнены в полном объеме, в установленный срок и соответствовать предъявляемым в соответствии с документацией и договором требованиям». Соответствие указанному требованию декларируется участником Аукциона в техническом предложении заявки на участие в закупке.</text:span></text:span></text:p>
      <text:p text:style-name="P46"><text:span text:style-name="Emphasis"><text:span text:style-name="T34">На основании изложенного, из Документации не представляется возможным однозначно сделать вывод, что участниками закупки в составе заявок, помимо технического задания, необходимо представить виды и объемы работ указанные в приложении № 10 Документации.</text:span></text:span></text:p>
      <text:p text:style-name="P46"><text:span text:style-name="Основной_20_шрифт_20_абзаца"><text:span text:style-name="T64">При этом, <text:s/>в заявках участников Аукциона, которые были отклонены содержится согласие на выполнение работ.</text:span></text:span></text:p>
      <text:p text:style-name="P46"><text:span text:style-name="Основной_20_шрифт_20_абзаца"><text:span text:style-name="T64">Таким образом, вышеуказанные действия Заказчика </text:span></text:span><text:span text:style-name="Основной_20_шрифт_20_абзаца"><text:span text:style-name="T65">противоречат пункту 2 части 1 статьи 3 Закона о закупках, подпункту 2 пункта 32 Положения о закупке и нарушают требования части 1 статьи 2, пункта 3 части 10 статьи 4 Закона о закупках.</text:span></text:span></text:p>
      <text:p text:style-name="P45"><text:span text:style-name="Основной_20_шрифт_20_абзаца"><text:span text:style-name="T30">Учитывая изложенное, действия Заказчика, </text:span></text:span><text:span text:style-name="Основной_20_шрифт_20_абзаца"><text:span text:style-name="T33">отклонившего заявки Участников,</text:span></text:span><text:span text:style-name="Основной_20_шрифт_20_абзаца"><text:span text:style-name="T21"> ввиду несоответствия неправомерным требованиям Документации,</text:span></text:span><text:span text:style-name="Основной_20_шрифт_20_абзаца"><text:span text:style-name="T28"> нарушают требование части 6 статьи 3 Закона о закупках, что содержит признаки состава административного правонарушения, ответственность за совершение которых предусмотрена частью 8 статьи 7.32.3 Кодекса Российский Федерации об административных правонарушениях.</text:span></text:span></text:p>
      <text:p text:style-name="P42"><text:soft-page-break/><text:span text:style-name="Основной_20_шрифт_20_абзаца"><text:span text:style-name="T3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8"><text:span text:style-name="Основной_20_шрифт_20_абзаца"><text:span text:style-name="T3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3"/>
      <text:p text:style-name="P13"><text:span text:style-name="Основной_20_шрифт_20_абзаца"><text:span text:style-name="T99">Р Е Ш И Л А</text:span></text:span><text:span text:style-name="Основной_20_шрифт_20_абзаца"><text:span text:style-name="T100">:</text:span></text:span></text:p>
      <text:p text:style-name="P13"><text:span text:style-name="Основной_20_шрифт_20_абзаца"><text:span text:style-name="T100"/></text:span></text:p>
      <text:list xml:id="list5606606745823475438" text:style-name="L4">
        <text:list-item>
          <text:list>
            <text:list-item>
              <text:list>
                <text:list-item>
                  <text:p text:style-name="P65"><text:span text:style-name="T106">Признать жалобу </text:span><text:span text:style-name="Основной_20_шрифт_20_абзаца"><text:span text:style-name="T101">ООО «ФПК ТрансСервис» <text:s text:c="31"/>(ИНН: </text:span></text:span><text:span text:style-name="Основной_20_шрифт_20_абзаца"><text:span text:style-name="T98">7708328560</text:span></text:span><text:span text:style-name="Основной_20_шрифт_20_абзаца"><text:span text:style-name="T101">; ОГРН: 5</text:span></text:span><text:span text:style-name="Основной_20_шрифт_20_абзаца"><text:span text:style-name="T98">177746067065) б/д б/н</text:span></text:span><text:span text:style-name="Основной_20_шрифт_20_абзаца"><text:span text:style-name="T101"> на действия (бездействие) заказчика ОАО «РЖД» </text:span></text:span><text:span text:style-name="Основной_20_шрифт_20_абзаца"><text:span text:style-name="T74">(ИНН: </text:span></text:span><text:bookmark-start text:name="__DdeLink__15345_1782242161"/><text:bookmark-start text:name="__DdeLink__13409_793310945"/><text:span text:style-name="Основной_20_шрифт_20_абзаца"><text:span text:style-name="T74">7708503727</text:span></text:span><text:bookmark-end text:name="__DdeLink__15345_1782242161"/><text:bookmark-end text:name="__DdeLink__13409_793310945"/><text:span text:style-name="Основной_20_шрифт_20_абзаца"><text:span text:style-name="T74">, ОГРН: 1037739877295)</text:span></text:span><text:span text:style-name="Основной_20_шрифт_20_абзаца"><text:span text:style-name="T101"> </text:span></text:span><text:span text:style-name="Основной_20_шрифт_20_абзаца"><text:span text:style-name="T74">при проведении открытого аукциона среди субъектов малого и среднего предпринимательства в электронной форме № 5182/ОАЭ-МОСК/18 на право заключения договора на выполнение работ по текущему ремонту зданий </text:span></text:span><text:span text:style-name="Основной_20_шрифт_20_абзаца"><text:span text:style-name="T72">(извещени</text:span></text:span><text:span text:style-name="Основной_20_шрифт_20_абзаца"><text:span text:style-name="T74">е </text:span></text:span><text:span text:style-name="Основной_20_шрифт_20_абзаца"><text:span text:style-name="T72">№ </text:span></text:span><text:span text:style-name="Основной_20_шрифт_20_абзаца"><text:span text:style-name="T74">31806663426</text:span></text:span><text:span text:style-name="Основной_20_шрифт_20_абзаца"><text:span text:style-name="T72">)</text:span></text:span><text:span text:style-name="Основной_20_шрифт_20_абзаца"><text:span text:style-name="T44"> </text:span></text:span><text:span text:style-name="Основной_20_шрифт_20_абзаца"><text:span text:style-name="T39">обоснованной</text:span></text:span><text:span text:style-name="Основной_20_шрифт_20_абзаца"><text:span text:style-name="T44">.</text:span></text:span></text:p>
                </text:list-item>
                <text:list-item>
                  <text:p text:style-name="P60"><text:span text:style-name="T107">Признать в действиях </text:span><text:span text:style-name="T108">ОАО «РЖД»</text:span><text:span text:style-name="T107"> нарушения части 1 статьи 2, части 6 статьи 3 <text:s/>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0"><text:span text:style-name="Основной_20_шрифт_20_абзаца"><text:span text:style-name="T54">Выдать </text:span></text:span><text:span text:style-name="Основной_20_шрифт_20_абзаца"><text:span text:style-name="T56">ОАО «РЖД» </text:span></text:span><text:span text:style-name="Основной_20_шрифт_20_абзаца"><text:span text:style-name="T54">обязательное к исполнению предписание, направленное на устранение выявленных нарушений, в соответствии с принятым решением от 15.08.2018 № 223ФЗ-589/18</text:span></text:span><text:span text:style-name="Основной_20_шрифт_20_абзаца"><text:span text:style-name="T57">.</text:span></text:span></text:p>
                </text:list-item>
                <text:list-item>
                  <text:p text:style-name="P60"><text:span text:style-name="Основной_20_шрифт_20_абзаца"><text:span text:style-name="T55">Передать соответствующему должностному лицу Управления контроля размещения государственного заказа ФАС России материалы дела <text:s text:c="13"/>от 15.08.2018 № 223ФЗ-589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4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20246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D20246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21:26:37.15</meta:creation-date>
    <meta:generator>OpenOffice.org/3.4.1$Win32 OpenOffice.org_project/341m1$Build-9593</meta:generator>
    <dc:date>2018-08-24T19:14:01.50</dc:date>
    <meta:print-date>2018-08-17T19:06:28.96</meta:print-date>
    <meta:document-statistic meta:table-count="0" meta:image-count="1" meta:object-count="0" meta:page-count="10" meta:paragraph-count="97" meta:word-count="3225" meta:character-count="24901"/>
    <meta:user-defined meta:name="Поле 1"/>
    <meta:user-defined meta:name="Поле 2"/>
    <meta:user-defined meta:name="Поле 3"/>
    <meta:user-defined meta:name="Поле 4"/>
  </office:meta>
</office:document-meta>
</file>