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A0F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text-underline-style="none" fo:background-color="#ffffff" style:font-name-asian="Segoe Print" style:font-name-complex="Segoe Print"/>
    </style:style>
    <style:style style:name="T49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fo:background-color="#ffffff"/>
    </style:style>
    <style:style style:name="T51" style:family="text">
      <style:text-properties fo:language="ru" fo:country="RU" fo:background-color="#ffffff"/>
    </style:style>
    <style:style style:name="T52" style:family="text">
      <style:text-properties fo:color="#000000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4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6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style:text-underline-style="none" fo:font-weight="normal" fo:background-color="#ffffff" style:font-weight-asian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570fd-d7bf-4686-a524-ca1bb96d966d" text:name="BossProviderVariable"/>
      </text:user-field-decls>
      <text:p text:style-name="P32">ПРЕДПИСАНИЕ № 223<text:span text:style-name="T50">ФЗ-605</text:span><text:span text:style-name="T51">/18</text:span></text:p>
      <text:p text:style-name="P16">по результатам рассмотрения жалобы <text:span text:style-name="Основной_20_шрифт_20_абзаца"><text:span text:style-name="T44">ООО «</text:span></text:span><text:span text:style-name="Основной_20_шрифт_20_абзаца"><text:span text:style-name="T47">ТрансИнвестГрупп</text:span></text:span><text:span text:style-name="Основной_20_шрифт_20_абзаца"><text:span text:style-name="T44">»</text:span></text:span><text:span text:style-name="T4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0">21.08.2018 <text:s text:c="105"/>Москва</text:p>
      <text:p text:style-name="P35"><text:span text:style-name="T52">Комиссия Федеральной антимонопольной службы по контролю в сфере закупок в составе: </text:span></text:p>
      <text:p text:style-name="P29"><text:span text:style-name="Основной_20_шрифт_20_абзаца"><text:span text:style-name="T33">&lt;...&gt;</text:span></text:span></text:p>
      <text:p text:style-name="P21">при участии представителей:</text:p>
      <text:p text:style-name="P30"><text:span text:style-name="Основной_20_шрифт_20_абзаца"><text:span text:style-name="T55">&lt;...&gt;</text:span></text:span></text:p>
      <text:p text:style-name="P19"><text:span text:style-name="Основной_20_шрифт_20_абзаца"><text:span text:style-name="T30">рассмотрев жалобу </text:span></text:span><text:span text:style-name="Основной_20_шрифт_20_абзаца"><text:span text:style-name="T30">ООО «ТрансИнвестГрупп» </text:span></text:span><text:span text:style-name="Основной_20_шрифт_20_абзаца"><text:span text:style-name="T30">б/д б/н </text:span></text:span><text:span text:style-name="Основной_20_шрифт_20_абзаца">на действия (бездействие) заказчика ОАО «РЖД» </text:span><text:span text:style-name="Основной_20_шрифт_20_абзаца"><text:span text:style-name="T29">при проведении </text:span></text:span><text:span text:style-name="Основной_20_шрифт_20_абзаца"><text:span text:style-name="T31">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ОАО «РЖД» (извещение № 31806769126)</text:span></text:span><text:span text:style-name="T57"> (далее — Аукцион), руководствуясь частью 20 статьи</text:span><text:span text:style-name="T50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5"/>
      <text:p text:style-name="P15">ПРЕДПИСЫВАЕТ:</text:p>
      <text:p text:style-name="P15"/>
      <text:list xml:id="list6073249885260581940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7">ОАО «РЖД» при рассмотрении заявок, поданных на участие в Аукционе не учитывать пункты 2.1, 2.2, <text:s/>6.7.8, 6.7.10 <text:s/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ы 4.3, 8.2.1 Документации в части предоставления сведений о своих владельцах, включая конечных бенефициаров, с приложением подтверждающих документов, пункт 3.1.12 исключить из проекта договора к Документации в соответствии с принятым Комиссией ФАС России решением от 21.08</text:span></text:span><text:span text:style-name="Основной_20_шрифт_20_абзаца"><text:span text:style-name="T19">.2018 № 223ФЗ-605/18.</text:span></text:span></text:p>
                </text:list-item>
                <text:list-item>
                  <text:p text:style-name="P26"><text:span text:style-name="Основной_20_шрифт_20_абзаца"><text:span text:style-name="T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5">,</text:span></text:span><text:span text:style-name="Основной_20_шрифт_20_абзаца"><text:span text:style-name="T6"> Документацией, с учетом принятого Комиссией ФАС России решения </text:span></text:span><text:span text:style-name="Основной_20_шрифт_20_абзаца"><text:span text:style-name="T6">от 21.08</text:span></text:span><text:span text:style-name="Основной_20_шрифт_20_абзаца"><text:span text:style-name="T10">.2018 № 223ФЗ-605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27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0">в срок </text:span><text:span text:style-name="T18">до</text:span><text:span text:style-name="T20"> 2</text:span><text:span text:style-name="T18">6.09</text:span><text:span text:style-name="T20">.2018 представить в ФАС России подтверждение исполнения настоящего Предписания в письменном виде </text:span><text:span text:style-name="T18">и по электронной почте: <text:s/></text:span><text:span text:style-name="T58">dstelmakh@fas.gov.ru</text:span><text:span text:style-name="T20">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3"><text:soft-page-break/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3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1A0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71A0F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9:08:46.38</meta:creation-date>
    <meta:generator>OpenOffice.org/3.4.1$Win32 OpenOffice.org_project/341m1$Build-9593</meta:generator>
    <dc:date>2018-08-27T14:00:20.08</dc:date>
    <meta:print-date>2018-08-22T19:25:48.36</meta:print-date>
    <meta:document-statistic meta:table-count="0" meta:image-count="1" meta:object-count="0" meta:page-count="2" meta:paragraph-count="18" meta:word-count="342" meta:character-count="2825"/>
    <meta:user-defined meta:name="Поле 1"/>
    <meta:user-defined meta:name="Поле 2"/>
    <meta:user-defined meta:name="Поле 3"/>
    <meta:user-defined meta:name="Поле 4"/>
  </office:meta>
</office:document-meta>
</file>