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2E4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use-window-font-color="true" style:text-underline-style="none" fo:background-color="#ffffff" style:font-name-asian="Segoe Print" style:font-name-complex="Segoe Print"/>
    </style:style>
    <style:style style:name="T50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 fo:background-color="#ffffff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style:text-underline-style="none" fo:font-weight="normal" fo:background-color="#ffffff" style:font-weight-asian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05f7f-0eb5-4ce7-a031-67dab3e3e242" text:name="BossProviderVariable"/>
      </text:user-field-decls>
      <text:p text:style-name="P26">ПРЕДПИСАНИЕ № 223<text:span text:style-name="T51">ФЗ-606</text:span><text:span text:style-name="T52">/18</text:span></text:p>
      <text:p text:style-name="P22">по результатам рассмотрения жалобы <text:span text:style-name="Основной_20_шрифт_20_абзаца"><text:span text:style-name="T45">ООО «</text:span></text:span><text:span text:style-name="Основной_20_шрифт_20_абзаца"><text:span text:style-name="T48">ТрансИнвестГрупп</text:span></text:span><text:span text:style-name="Основной_20_шрифт_20_абзаца"><text:span text:style-name="T45">»</text:span>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10">21.08.2018 <text:s text:c="105"/>Москва</text:p>
      <text:p text:style-name="P10"/>
      <text:p text:style-name="P15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32">&lt;...&gt;</text:span></text:span></text:p>
      <text:p text:style-name="P13">при участии представителей:</text:p>
      <text:p text:style-name="P34"><text:span text:style-name="Основной_20_шрифт_20_абзаца"><text:span text:style-name="T55">&lt;...&gt;</text:span></text:span></text:p>
      <text:p text:style-name="P14"><text:span text:style-name="Основной_20_шрифт_20_абзаца"><text:span text:style-name="T29">рассмотрев жалобу ООО «ТрансИнвестГрупп» б/д б/н </text:span></text:span><text:span text:style-name="Основной_20_шрифт_20_абзаца"><text:span text:style-name="T38">на действия (бездействие) заказчика ОАО «РЖД» </text:span></text:span><text:span text:style-name="Основной_20_шрифт_20_абзаца"><text:span text:style-name="T39">при проведении </text:span></text:span><text:span text:style-name="Основной_20_шрифт_20_абзаца"><text:span text:style-name="T30">открытого аукциона в электронной форме № 5712/ОАЭ-ДКСС/18 на право заключения договора на поставку инженерно-технологического оборудования для объектов капитального строительства ОАО «РЖД» (извещение № 31806771294) <text:s text:c="19"/></text:span></text:span><text:span text:style-name="T57"><text:s/>(далее — Аукцион), руководствуясь частью 20 статьи</text:span><text:span text:style-name="T51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/>
      <text:p text:style-name="P5">ПРЕДПИСЫВАЕТ:</text:p>
      <text:p text:style-name="P5"/>
      <text:list xml:id="list53243187930481339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7">ОАО «РЖД» при рассмотрении заявок, поданных на участие в Аукционе, не учитывать пункты 2.1, 2.2, <text:s/>6.7.8, 6.7.10 <text:s/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ы 4.3, 8.2.1 Документации в части предоставления сведений о своих владельцах, включая конечных бенефициаров, с приложением подтверждающих документов, пункт 3.1.7 исключить из проекта договора к Документации в соответствии с принятым Комиссией ФАС России решением от 21.08</text:span></text:span><text:span text:style-name="Основной_20_шрифт_20_абзаца"><text:span text:style-name="T19">.2018 № 223ФЗ-606/18.</text:span></text:span></text:p>
                </text:list-item>
                <text:list-item>
                  <text:p text:style-name="P30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6"> Документацией, с учетом принятого Комиссией ФАС России решения </text:span></text:span><text:span text:style-name="Основной_20_шрифт_20_абзаца"><text:span text:style-name="T6">от 21.08</text:span></text:span><text:span text:style-name="Основной_20_шрифт_20_абзаца"><text:span text:style-name="T10">.2018 № 223ФЗ-606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31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20">в срок </text:span><text:span text:style-name="T18">до</text:span><text:span text:style-name="T20"> 2</text:span><text:span text:style-name="T18">6.09</text:span><text:span text:style-name="T20">.2018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58">dstelmakh@fas.gov.ru</text:span><text:span text:style-name="T20">.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</text:span></text:span><text:soft-page-break/><text:span text:style-name="Основной_20_шрифт_20_абзаца"><text:span text:style-name="T12">выд</text:span></text:span><text:span text:style-name="Основной_20_шрифт_20_абзаца"><text:span text:style-name="T11">ачи.<text:tab/></text:span></text:span></text:p>
      <text:p text:style-name="P12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2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372E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372E4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9:46:40.81</meta:creation-date>
    <meta:generator>OpenOffice.org/3.4.1$Win32 OpenOffice.org_project/341m1$Build-9593</meta:generator>
    <dc:date>2018-08-27T14:03:29.30</dc:date>
    <meta:print-date>2018-08-22T19:48:28.36</meta:print-date>
    <meta:document-statistic meta:table-count="0" meta:image-count="1" meta:object-count="0" meta:page-count="2" meta:paragraph-count="18" meta:word-count="342" meta:character-count="2859"/>
    <meta:user-defined meta:name="Поле 1"/>
    <meta:user-defined meta:name="Поле 2"/>
    <meta:user-defined meta:name="Поле 3"/>
    <meta:user-defined meta:name="Поле 4"/>
  </office:meta>
</office:document-meta>
</file>