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53E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</style:style>
    <style:style style:name="P5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4cm" fo:margin-bottom="0cm" fo:line-height="100%" fo:text-align="justify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.4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908cm" fo:margin-right="0cm" fo:text-indent="0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P27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908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29" style:family="paragraph" style:parent-style-name="Standard">
      <style:paragraph-properties fo:margin-left="9.908cm" fo:margin-right="0cm" fo:text-indent="0cm" style:auto-text-indent="false"/>
      <style:text-properties style:font-name="serif" fo:font-size="17.25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loext:contextual-spacing="false" fo:margin-top="0.199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908cm" fo:margin-right="0cm" fo:text-indent="0cm" style:auto-text-indent="false"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7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Calibri" style:font-name-complex="Times New Roman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font-size="14pt" fo:background-color="#ffffff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style:language-asian="ru" style:country-asian="RU" style:language-complex="ar" style:country-complex="SA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font-name="TimesNewRomanPSMT" style:font-name-asian="TimesNewRomanPSMT" style:font-name-complex="TimesNewRomanPSMT"/>
    </style:style>
    <style:style style:name="T37" style:family="text">
      <style:text-properties style:text-line-through-style="none" style:text-position="0% 100%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38" style:family="text">
      <style:text-properties style:text-line-through-style="none" style:text-position="0% 100%" style:font-name="Times New Roman1" fo:language="ru" fo:country="RU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style:font-name="TimesNewRomanPSMT" style:font-name-asian="TimesNewRomanPSMT" style:font-name-complex="TimesNewRomanPSMT"/>
    </style:style>
    <style:style style:name="T40" style:family="text">
      <style:text-properties style:font-name="TimesNewRomanPSMT"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74e5d0-7fb8-4f3d-9acd-8fa8552cfeef" text:name="BossProviderVariable"/>
      </text:user-field-decls>
      <text:p text:style-name="P36"/>
      <text:p text:style-name="P28">ФГУП «Почта России» </text:p>
      <text:p text:style-name="P28"/>
      <text:p text:style-name="P28"/>
      <text:p text:style-name="P27">Варшавское ш., д. 37, </text:p>
      <text:p text:style-name="P27">г. Москва, 131000</text:p>
      <text:p text:style-name="P27"/>
      <text:p text:style-name="P29"><text:a xlink:type="simple" xlink:href="mailto:office@russianpost.ru"><text:span text:style-name="T22">office@russianpost.ru</text:span></text:a></text:p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ПОСТАНОВЛЕНИЕ</text:p>
      <text:p text:style-name="P7">о прекращении производства по делу об административном правонарушении</text:p>
      <text:p text:style-name="P7">№ <text:span text:style-name="T23">4-19.8-8/00-11-18</text:span></text:p>
      <text:p text:style-name="P7"/>
      <text:p text:style-name="P7"/>
      <text:p text:style-name="P8">г. Москва</text:p>
      <text:p text:style-name="P30"><text:tab/>Резолютивная часть постановления оглашена <text:span text:style-name="T13">«</text:span><text:span text:style-name="T14">29</text:span><text:span text:style-name="T13">»</text:span> июня 2018 года</text:p>
      <text:p text:style-name="P9"><text:span text:style-name="T16">В полном объеме постановление изготовлено «</text:span><text:span text:style-name="T17">02</text:span><text:span text:style-name="T16">» июля 2018 года</text:span> <text:s text:c="83"/></text:p>
      <text:p text:style-name="P10"/>
      <text:p text:style-name="P19"><text:span text:style-name="T24">Я, н</text:span><text:span text:style-name="T18">ачальник Правового управления ФАС России Молчанов Артем Владимирович</text:span><text:span text:style-name="T24">, рассмотрев протокол и материалы дела об административном правонарушении № </text:span><text:span text:style-name="T19">4-19.8-8/00-11-18</text:span><text:span text:style-name="T24">, возбужденного в отношении </text:span><text:span text:style-name="T32">Федерального государственного унитарного предприятия «Почта России» </text:span><text:span text:style-name="T34">(</text:span><text:span text:style-name="T32">далее</text:span><text:span text:style-name="T34"> – </text:span><text:span text:style-name="T32">ФГУП «Почта России</text:span><text:span text:style-name="T34">»)</text:span><text:span text:style-name="T32"> (</text:span><text:span text:style-name="T29">место нахождения: 131001, г. Москва, Варшавское ш, д. 37; ИНН/КПП 7724261610/772401001; ОГРН 1037724007276)</text:span><text:span text:style-name="T20">, в присутствии защитника </text:span><text:span text:style-name="Основной_20_шрифт_20_абзаца"><text:span text:style-name="T3">ФГУП «Почта России</text:span></text:span><text:span text:style-name="Основной_20_шрифт_20_абзаца"><text:span text:style-name="T4">»</text:span></text:span><text:span text:style-name="Основной_20_шрифт_20_абзаца"><text:span text:style-name="T11">, 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span></text:p>
      <text:p text:style-name="P11"><text:soft-page-break/>УСТАНОВИЛ:</text:p>
      <text:p text:style-name="P4"><text:span text:style-name="Основной_20_шрифт_20_абзаца"><text:span text:style-name="T31"><text:tab/>В связи с рассмотрением ФАС России заявлений о наличии в действиях ФГУП «Почта России» признаков нарушения антимонопольного законодательства, руководствуясь</text:span></text:span><text:span text:style-name="Основной_20_шрифт_20_абзаца"><text:span text:style-name="T28"> статьями 23, 25 </text:span></text:span><text:span text:style-name="Основной_20_шрифт_20_абзаца"><text:span text:style-name="T31">Федерального закона от 26.07.2006 № 135-ФЗ «О защите конкуренции» (далее </text:span></text:span><text:span text:style-name="Основной_20_шрифт_20_абзаца"><text:span text:style-name="T33">–</text:span></text:span><text:span text:style-name="Основной_20_шрифт_20_абзаца"><text:span text:style-name="T31"> Закон о защите </text:span></text:span><text:span text:style-name="Основной_20_шрифт_20_абзаца"><text:span text:style-name="T31">конкуренции),</text:span></text:span><text:span text:style-name="Основной_20_шрифт_20_абзаца"><text:span text:style-name="T28"> ФАС России </text:span></text:span><text:span text:style-name="Основной_20_шрифт_20_абзаца"><text:span text:style-name="T28">письмом от </text:span></text:span><text:span text:style-name="Основной_20_шрифт_20_абзаца"><text:span text:style-name="T35">31.07.2017 № АГ/52218/17</text:span></text:span><text:span text:style-name="Основной_20_шрифт_20_абзаца"><text:span text:style-name="T28"> в адрес </text:span></text:span><text:span text:style-name="Основной_20_шрифт_20_абзаца"><text:span text:style-name="T30">ФГУП «Почта России</text:span></text:span><text:span text:style-name="Основной_20_шрифт_20_абзаца"><text:span text:style-name="T28">» направил мотивированное требование (далее — Запрос) о предоставлении:</text:span></text:span></text:p>
      <text:list xml:id="list1785446473532253018" text:style-name="L1">
        <text:list-item>
          <text:list>
            <text:list-item>
              <text:list>
                <text:list-item>
                  <text:p text:style-name="P34">обоснования (правового, экономического, иного) действий сотрудников ФГУП «Почта России» (навязывание при осуществлении почтового перевода денежных средств услуги «Страхование почтового перевода») с приложением документального подтверждения обоснования;</text:p>
                </text:list-item>
                <text:list-item>
                  <text:p text:style-name="P35">действующих с 01.01.2017 по настоящее время актов ФГУП «Почта России», устанавливающих порядок осуществления почтового перевода денежных средств (в том числе страхование почтового перевода), а также регламентирующих порядок действий сотрудников ФГУП «Почта России» при осуществлении почтового перевода денежных средств (в том числе страхование почтового перевода); </text:p>
                </text:list-item>
                <text:list-item>
                  <text:p text:style-name="P35">документов, подтверждающих дату ввода в эксплуатацию <text:span text:style-name="T39">Единой автоматизированной системы отделений почтовой связи ФГУП «Почта России» на базе платформы </text:span><text:span text:style-name="T40">MS Dynamics AX for Retail</text:span>;</text:p>
                </text:list-item>
                <text:list-item>
                  <text:p text:style-name="P35"><text:span text:style-name="Основной_20_шрифт_20_абзаца"><text:span text:style-name="T26">действующего договора с ООО СК «ВТБ Страхование» со всеми приложениями, в соответствии с которым(и) реализуется страхование </text:span></text:span><text:span text:style-name="Основной_20_шрифт_20_абзаца"><text:span text:style-name="T36">почтового перевода денежных средств</text:span></text:span><text:span text:style-name="Основной_20_шрифт_20_абзаца"><text:span text:style-name="T26">. </text:span></text:span></text:p>
                </text:list-item>
              </text:list>
            </text:list-item>
          </text:list>
        </text:list-item>
      </text:list>
      <text:p text:style-name="P4"><text:span text:style-name="T22"><text:tab/></text:span><text:span text:style-name="T12">Информацию по запросу надлежало представить в срок </text:span><text:span text:style-name="T22">до 21.08.2017.</text:span></text:p>
      <text:p text:style-name="P4"><text:span text:style-name="T22"><text:tab/></text:span><text:span text:style-name="Основной_20_шрифт_20_абзаца"><text:span text:style-name="T21">Письмом от 18.08.2017 № 1.5.3/юр/374 ФГУП «Почта Россия</text:span></text:span><text:span text:style-name="Основной_20_шрифт_20_абзаца"><text:span text:style-name="T30">»</text:span></text:span><text:span text:style-name="Основной_20_шрифт_20_абзаца"><text:span text:style-name="T21"> представило в ФАС России документы и информацию.</text:span></text:span></text:p>
      <text:p text:style-name="P12"><text:span text:style-name="Основной_20_шрифт_20_абзаца"><text:span text:style-name="T22"><text:tab/></text:span></text:span><text:span text:style-name="Основной_20_шрифт_20_абзаца"><text:span text:style-name="T21">Также в рамках проверки, проводимой Федеральной антимонопольной службой в соответствии с приказом ФАС России о проведении проверки от 31.10.2017 г. № 1438/17, ФГУП «Почта России» представило договор об осуществлении деятельности по приему платежей физических лиц от 05.08.2015 № 1/01, заключенный между ФГУП «Почта России» и ООО СК «ВТБ Страхование» (далее — Договор).</text:span></text:span></text:p>
      <text:p text:style-name="P12"><text:span text:style-name="Основной_20_шрифт_20_абзаца"><text:span text:style-name="T21"><text:tab/>В соответствии с пунктом 2.1 </text:span></text:span><text:span text:style-name="Основной_20_шрифт_20_абзаца"><text:span text:style-name="T10">Договора ООО СК «ВТБ Страхование»</text:span></text:span><text:span text:style-name="Основной_20_шрифт_20_абзаца"><text:span text:style-name="T27"> </text:span></text:span><text:span text:style-name="Основной_20_шрифт_20_абзаца"><text:span text:style-name="T27">поручает, а </text:span></text:span><text:span text:style-name="Основной_20_шрифт_20_абзаца"><text:span text:style-name="T10">ФГУП «Почта России»</text:span></text:span><text:span text:style-name="Основной_20_шрифт_20_абзаца"><text:span text:style-name="T27"> принимает на себя обязательство </text:span></text:span><text:span text:style-name="Основной_20_шрифт_20_абзаца"><text:span text:style-name="T27">осуществлять от своего имени и за счет ООО СК «ВТБ Страхование» следующие действия:</text:span></text:span></text:p>
      <text:p text:style-name="P14"><text:span text:style-name="T22"><text:tab/>а) прием платежей от плательщиков в пользу </text:span><text:span text:style-name="Основной_20_шрифт_20_абзаца"><text:span text:style-name="T22">ООО СК «ВТБ </text:span></text:span><text:soft-page-break/><text:span text:style-name="Основной_20_шрифт_20_абзаца"><text:span text:style-name="T22">Страхование»</text:span></text:span><text:span text:style-name="T22"> с последующим перечислением денежных средств на счета </text:span><text:span text:style-name="Основной_20_шрифт_20_абзаца"><text:span text:style-name="T22">ООО СК «ВТБ Страхование»</text:span></text:span><text:span text:style-name="T22"> в соответствии с настоящим Договором;</text:span></text:p>
      <text:p text:style-name="P15"><text:tab/>б) привлечение к страхованию физических лиц, являющихся потенциальными страхователями и в дальнейшем именуемых клиентами по виду страхования, предусмотренному настоящим Договором;</text:p>
      <text:p text:style-name="P14"><text:span text:style-name="T22"><text:tab/>в) действия по приему согласий клиентов на получение услуг </text:span><text:span text:style-name="Основной_20_шрифт_20_абзаца"><text:span text:style-name="T22">ООО СК «ВТБ Страхование»</text:span></text:span><text:span text:style-name="T22">. Согласием является акцепт клиента с офертой </text:span><text:span text:style-name="Основной_20_шрифт_20_абзаца"><text:span text:style-name="T22">ООО СК «ВТБ Страхование» </text:span></text:span><text:span text:style-name="T22">и сообщение ФГУП «Почта России» необходимых данных для получения услуг </text:span><text:span text:style-name="Основной_20_шрифт_20_абзаца"><text:span text:style-name="T22">ООО СК «ВТБ Страхование»</text:span></text:span><text:span text:style-name="T22">;</text:span></text:p>
      <text:p text:style-name="P14"><text:span text:style-name="T22"><text:tab/>г) контроль передачи </text:span><text:span text:style-name="Основной_20_шрифт_20_абзаца"><text:span text:style-name="T22">ООО СК «ВТБ Страхование»</text:span></text:span><text:span text:style-name="T22"> согласий на получение услуг </text:span><text:span text:style-name="Основной_20_шрифт_20_абзаца"><text:span text:style-name="T22">ООО СК «ВТБ Страхование»</text:span></text:span><text:span text:style-name="T22"> с использованием согласованного механизма взаимодействия программного обеспечения </text:span><text:span text:style-name="Основной_20_шрифт_20_абзаца"><text:span text:style-name="T22">ООО СК «ВТБ Страхование»</text:span></text:span><text:span text:style-name="T22">и программного обеспечения ФГУП «Почта России.</text:span></text:p>
      <text:p text:style-name="P15"><text:tab/>Действия, перечисленные в пункте 2.1 Договора, именуются «Продукт по страхованию жилых строений, помещений, домашнего и иного имущества» или просто «Продукт».</text:p>
      <text:p text:style-name="P16"><text:span text:style-name="T25"><text:tab/>Пунктом 2.2 Договора установлено, что исполнение Договора со стороны ФГУП «Почта России» осуществляют Филиалы ФГУП «Почта России».</text:span> </text:p>
      <text:p text:style-name="P12"><text:span text:style-name="Основной_20_шрифт_20_абзаца"><text:span text:style-name="T21"><text:tab/>В приложении № 4 к Договору, а также в Дополнительных соглашениях от 26.10.2015 № 1, от 11.01.2016 № 2, от 15.04.2016 № 3, от 15.07.2016 № 4, от 01.08.2016 № 5, от 25.11.2016 № 6 представлены филиалы ФГУП «Почта России». </text:span></text:span></text:p>
      <text:p text:style-name="P37"><text:tab/>Согласно письменным пояснениям (вх. от 26.01.2018 № 12159/18), ФГУП Почта России сообщила, что в соответствии с запросом ФАС России от 08.06.2017 № ЦА/38534/17 ФГУП «Почта России» представило действующий договор с ООО СК «ВТБ Страхование» от 31.01.2017 № НС-ПП-2017 на совершение действий, направленных на заключение физическими лицами договоров страхования с ООО СК «ВТБ Страхование» (в соответствии с Приложением № 1 к договору вид страхования «Страхование от несчастных случаев граждан/страховой полис «НС для всех»), письмом исх. № 1.5.3/юр/303 от 06.07.2017. </text:p>
      <text:p text:style-name="P37"><text:tab/>Запросы антимонопольного органа от 08.06.2017 № ЦА/38534/17 и от 31.07.2017 № АГ/52218/17 взаимосвязаны, договор ФГУП «Почта России» и ООО СК «ВТБ-Страхование» от 31.01.2017 № НС-ПП-2017 имеется в распоряжении антимонопольного органа. </text:p>
      <text:p text:style-name="P25"><text:span text:style-name="Основной_20_шрифт_20_абзаца">Таким образом, в действиях <text:s/>ФГУП «Почта Россия</text:span><text:span text:style-name="Основной_20_шрифт_20_абзаца"><text:span text:style-name="T15">» отсутствует нарушение части 1 статьи 25 Закона о защите конкуренции, следовательно и <text:s/>состав административного правонарушения в соответствии с частью 5 статьи </text:span></text:span><text:soft-page-break/><text:span text:style-name="Основной_20_шрифт_20_абзаца"><text:span text:style-name="T15">19.8 Кодекса Российской Федерации об административных правонарушениях.</text:span></text:span></text:p>
      <text:p text:style-name="P21">На основании изложенного, учитывая характер и обстоятельства совершенного правонарушения, руководствуясь <text:span text:style-name="Основной_20_шрифт_20_абзаца"><text:span text:style-name="T38">частью 1 статьи 3.1, </text:span></text:span><text:span text:style-name="Основной_20_шрифт_20_абзаца"><text:span text:style-name="T37">статьей 4.1, статьей 4.3, </text:span></text:span>частью 5 статьи 19.8 КоАП, а также статьями 23.48, 29.9 КоАП, </text:p>
      <text:p text:style-name="P31"/>
      <text:p text:style-name="P13">ПОСТАНОВИЛ:</text:p>
      <text:p text:style-name="P23"/>
      <text:p text:style-name="P24"><text:span text:style-name="T5">Прекратить производство по делу № </text:span><text:span text:style-name="T6">4-19.8-8/00-11-18</text:span><text:span text:style-name="T5"> об административном правонарушении в отношении</text:span><text:span text:style-name="T9"> </text:span><text:span text:style-name="Основной_20_шрифт_20_абзаца"><text:span text:style-name="T7">Федерального государственного унитарного предприятия «Почта России» (адрес</text:span></text:span><text:span text:style-name="Основной_20_шрифт_20_абзаца"><text:span text:style-name="T8">: 131001, г. Москва, Варшавское ш, д. 37; ИНН/КПП 7724261610/772401001; ОГРН 1037724007276).</text:span></text:span></text:p>
      <text:p text:style-name="P2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32">Начальник</text:p>
      <text:p text:style-name="P33">Правового управления<text:tab/><text:tab/><text:tab/><text:tab/><text:tab/><text:tab/><text:tab/> <text:s text:c="9"/>А.В. Молчанов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1">исп. С.А. Каргин </text:span><text:span text:style-name="Основной_20_шрифт_20_абзаца"><text:span text:style-name="T2">(499) 755-23-23 доб. 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D53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5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5709(1) </text:p></draw:text-box></draw:frame><draw:frame draw:style-name="Mfr2" draw:name="SpdBarcode" text:anchor-type="paragraph" svg:x="0cm" svg:width="3.6cm" svg:height="0.78cm" draw:z-index="4"><draw:image xlink:href="Pictures/10000201000000780000001AE6D53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30:48.17</meta:creation-date>
    <meta:generator>OpenOffice.org/3.4.1$Win32 OpenOffice.org_project/341m1$Build-9593</meta:generator>
    <dc:date>2018-08-23T17:33:27.75</dc:date>
    <meta:document-statistic meta:table-count="0" meta:image-count="1" meta:object-count="0" meta:page-count="4" meta:paragraph-count="42" meta:word-count="904" meta:character-count="6992"/>
    <meta:user-defined meta:name="Поле 1"/>
    <meta:user-defined meta:name="Поле 2"/>
    <meta:user-defined meta:name="Поле 3"/>
    <meta:user-defined meta:name="Поле 4"/>
  </office:meta>
</office:document-meta>
</file>