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4BA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pt" fo:background-color="#ffffff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 fo:font-size="13pt"/>
    </style:style>
    <style:style style:name="T2" style:family="text">
      <style:text-properties style:font-name="Times New Roman1" fo:font-size="13pt"/>
    </style:style>
    <style:style style:name="T3" style:family="text">
      <style:text-properties style:font-name="Times New Roman1" fo:font-size="13pt" fo:background-color="#ffffff"/>
    </style:style>
    <style:style style:name="T4" style:family="text">
      <style:text-properties fo:font-size="13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8606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ea00c7aa-18df-44da-91c8-ddf78187c838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3">Федеральная служба по надзору в сфере здравоохранения</text:span> 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7"/>
      <text:p text:style-name="P7">РЕШЕНИЕ</text:p>
      <text:p text:style-name="P7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7"/>
      <text:p text:style-name="P8"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/text:span><text:span text:style-name="T1">имплантируемые медицинские изделия по виду 1860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 <text:span text:style-name="T4">и приняла решение согласовать расчет средневзвешенной отпускной цены на медицинское изделие </text:span><text:span text:style-name="T1">следующего вида номенклатурной классификации медицинских изделий</text:span><text:span text:style-name="T4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p>
      <text:p text:style-name="P9">186060 (наименование вида медицинского изделия - «Трубка для слезного канала»), в размере 117,43 руб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  <text:p text:style-name="P4">А.Ю. Царико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4B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8-28T15:21:00.55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1" meta:paragraph-count="9" meta:word-count="187" meta:character-count="1526"/>
    <meta:user-defined meta:name="Поле 1"/>
    <meta:user-defined meta:name="Поле 2"/>
    <meta:user-defined meta:name="Поле 3"/>
    <meta:user-defined meta:name="Поле 4"/>
  </office:meta>
</office:document-meta>
</file>