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EAE9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2.011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" fo:font-size="14pt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9.211cm" fo:margin-right="0cm" fo:margin-top="0cm" fo:margin-bottom="0cm" fo:line-height="87%" fo:text-indent="0cm" style:auto-text-indent="false"/>
    </style:style>
    <style:style style:name="P26" style:family="paragraph" style:parent-style-name="Text_20_body">
      <style:paragraph-properties fo:margin-left="9.525cm" fo:margin-right="0cm" fo:margin-top="0cm" fo:margin-bottom="0cm" fo:line-height="87%" fo:text-indent="0cm" style:auto-text-indent="false"/>
      <style:text-properties style:font-name="Times New Roman2" fo:font-size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.011cm" style:auto-text-indent="false" style:text-autospace="none"/>
      <style:text-properties fo:font-size="10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4pt" fo:language="ru" fo:country="RU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0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2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font-name-asian="Segoe Print" style:font-name-complex="Segoe Print"/>
    </style:style>
    <style:style style:name="T5" style:family="text">
      <style:text-properties style:font-name-asian="Segoe Print" style:font-name-complex="Segoe Print"/>
    </style:style>
    <style:style style:name="T6" style:family="text">
      <style:text-properties fo:language="en" fo:country="US" fo:background-color="#ffffff"/>
    </style:style>
    <style:style style:name="T7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9" style:family="text">
      <style:text-properties fo:background-color="#ffffff"/>
    </style:style>
    <style:style style:name="T10" style:family="text">
      <style:text-properties fo:background-color="#ffffff" style:font-name-asian="Segoe Print" style:font-name-complex="Segoe Print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2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style-asian="normal" style:font-weight-asian="normal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3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weight="normal" fo:background-color="transparent" style:font-name-asian="Segoe Print" style:font-weight-asian="normal" style:font-name-complex="Segoe Print" style:font-weight-complex="normal"/>
    </style:style>
    <style:style style:name="T35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36" style:family="text">
      <style:text-properties style:font-name="Times New Roman1"/>
    </style:style>
    <style:style style:name="T37" style:family="text">
      <style:text-properties style:font-name="Times New Roman1" fo:background-color="#ffffff"/>
    </style:style>
    <style:style style:name="T38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style:text-underline-style="none"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401064-cbaf-46bf-a993-1b344ca32118" text:name="BossProviderVariable"/>
      </text:user-field-decls>
      <text:p text:style-name="P30"/>
      <text:p text:style-name="P11"/>
      <text:p text:style-name="P21">ПРЕДПИСАНИЕ </text:p>
      <text:p text:style-name="P22"><text:span text:style-name="T9">по делу № 223ФЗ-615/18 </text:span><text:span text:style-name="T1">об устранении <text:s text:c="54"/>нарушений </text:span><text:span text:style-name="T2">законодательства Российской Федерации </text:span></text:p>
      <text:p text:style-name="P16">о контрактной системе в сфере закупок</text:p>
      <text:p text:style-name="P11"/>
      <text:p text:style-name="P15"><text:span text:style-name="T6">22.08.2018</text:span><text:span text:style-name="T9"> <text:s text:c="105"/>Москва</text:span></text:p>
      <text:p text:style-name="P9"/>
      <text:p text:style-name="P9">Комиссия Федеральной антимонопольной службы по контролю в сфере закупок в составе: </text:p>
      <text:p text:style-name="P5"><text:span text:style-name="T33">в</text:span><text:span text:style-name="Основной_20_шрифт_20_абзаца"><text:span text:style-name="T34">едущего заседание Комиссии — </text:span></text:span><text:span text:style-name="Основной_20_шрифт_20_абзаца"><text:span text:style-name="T7">&lt;...&gt;</text:span></text:span></text:p>
      <text:p text:style-name="P7">членов комиссии:</text:p>
      <text:p text:style-name="P8"><text:span text:style-name="Основной_20_шрифт_20_абзаца"><text:span text:style-name="T21">&lt;...&gt;</text:span></text:span></text:p>
      <text:p text:style-name="P10">при участии представителей:</text:p>
      <text:p text:style-name="P32"><text:span text:style-name="Основной_20_шрифт_20_абзаца"><text:span text:style-name="T22">&lt;...&gt;</text:span></text:span></text:p>
      <text:p text:style-name="P23"><text:span text:style-name="Основной_20_шрифт_20_абзаца"><text:span text:style-name="T18">на основании решения от 22.08.2018 № 223ФЗ-615/18, принятого Комиссией ФАС России по итогам рассмотрения жалобы <text:s text:c="41"/></text:span></text:span><text:span text:style-name="Основной_20_шрифт_20_абзаца"><text:span text:style-name="T19">ООО «Петровский фарватер» <text:s/></text:span></text:span><text:span text:style-name="Основной_20_шрифт_20_абзаца"><text:span text:style-name="T18">от 13.08.2018 № 1027</text:span></text:span><text:span text:style-name="Основной_20_шрифт_20_абзаца"><text:span text:style-name="T19"> на действия (бездействие) заказчика </text:span></text:span><text:span text:style-name="Основной_20_шрифт_20_абзаца"><text:span text:style-name="T18">АО «ПО «Севшам» (далее - Заказчик)</text:span></text:span><text:span text:style-name="Основной_20_шрифт_20_абзаца"><text:span text:style-name="T19">, аукционной комиссии АО «ПО «Севмаш» (далее — Аукционная комиссия)</text:span></text:span><text:span text:style-name="Основной_20_шрифт_20_абзаца"><text:span text:style-name="T11"> при проведении Заказчиком, Аукционной Комиссией, </text:span></text:span><text:span text:style-name="T36">ЗАО «Сбербанк-АСТ» (далее - Оператор электронной площадки) </text:span><text:span text:style-name="T38">лектронного аукциона на право заключения договора на выполнение комплекса строительно-монтажных работ по объекту «Реконструкция транспортно-передаточного комплекса предприятия. Реконструкция транспортно-передаточного комплекса в районе КСП - 2 этап» АО «ПО «Севмаш» г. Северодвинск, Архангельская область </text:span><text:span text:style-name="T10">(извещение <text:s text:c="34"/>№ 0424100000318000019)</text:span><text:span text:style-name="T36"> (далее – Аукцион) </text:span><text:span text:style-name="T37">в соответствии со статьей 18.1 Федерального закона от 26.07.2006 № 135-ФЗ «О защите конкуренции» <text:s text:c="10"/>(далее - Закон о защите конкуренции),</text:span></text:p>
      <text:p text:style-name="P4"/>
      <text:p text:style-name="P21">ПРЕДПИСЫВАЕТ:</text:p>
      <text:p text:style-name="P6">1.<text:tab/>Заказчику, Аукционной комиссии отменить протокол подведения итогов Аукциона <text:span text:style-name="Основной_20_шрифт_20_абзаца"><text:span text:style-name="T39">от 09.08.2018 № 0424100000318000019-3</text:span></text:span> (далее – Протокол) и назначить новую дату рассмотрения вторых частей заявок на участие в Аукционе. При этом дата рассмотрения вторых частей заявок на участие в Аукционе должна быть назначена не ранее чем через 6 рабочих дней со дня отмены Протокола.</text:p>
      <text:p text:style-name="P6">2.<text:tab/>Оператору электронной площадки не позднее 1 рабочего дня со дня исполнения пункта 1 настоящего предписания уведомить участников закупки, подавших заявки на участие в Аукционе, в том числе Заявителя, об отмене Протокола, о новой дате рассмотрения вторых частей заявок на участие в <text:soft-page-break/>Аукционе, а также о необходимости наличия на счетах для проведения операций по обеспечению участия в открытых аукционах в электронной форме, открытых участникам закупки, денежных средств в размере обеспечения заявки на участие в Аукционе, о блокировании операций в отношении указанных средств, в случае если в их отношении блокирование прекращено.</text:p>
      <text:p text:style-name="P6">3.<text:tab/>Оператору электронной площадки через 4 рабочих дня со дня направления Оператором электронной площадки уведомления, указанного в пункте 2 настоящего предписания, осуществить блокирование операций по счетам для проведения операций по обеспечению участия в открытых аукционах в электронной форме, открытых участникам закупки, в отношении денежных средств в размере обеспечения заявки на участие в Аукционе.</text:p>
      <text:p text:style-name="P6">4.<text:tab/>Аукционной комиссии в срок, установленный в соответствии с пунктом 1 настоящего предписания, рассмотреть вторые части заявок, поданные участниками закупки и в отношении которых участниками закупки внесено обеспечение, в соответствии с требованиями законодательства Российской Федерации о контрактной системе в сфере закупок и с учетом решения от 22.08.2018 <text:s/>№ 223ФЗ-615/18.</text:p>
      <text:p text:style-name="P6">5.<text:tab/>Заказчику при заключении договора по результатам проведения Аукциона установить надлежащим образом <text:s/>размер ответственности Заказчика, а также право исполнителя привлекать к исполнению контракта соисполнителей (субподрядчиков) с учетом решения от 22.08.2018 <text:s/>№ 223ФЗ-615/18.</text:p>
      <text:p text:style-name="P6">6.<text:tab/>Заказчику, Аукционной комиссии, Оператору электронной площадки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22.08.2018 <text:s/>№ 223ФЗ-615/18.</text:p>
      <text:p text:style-name="P6">7.<text:tab/>Заказчику, Аукционной комиссии, Оператору электронной площадки, <text:span text:style-name="Основной_20_шрифт_20_абзаца"><text:span text:style-name="T16">в срок до </text:span></text:span><text:span text:style-name="Основной_20_шрифт_20_абзаца"><text:span text:style-name="T17">07.09.2018</text:span></text:span><text:span text:style-name="Основной_20_шрифт_20_абзаца"><text:span text:style-name="T16"> представить в ФАС России подтверждение исполнения настоящего Предписания в письменном виде, по электронной почте: dstelmakh@fas.gov.ru</text:span></text:span><text:span text:style-name="Основной_20_шрифт_20_абзаца"><text:span text:style-name="T12">.</text:span></text:span></text:p>
      <text:p text:style-name="P6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6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4"/>
      <text:p text:style-name="P27"><text:span text:style-name="price-resume-access_5f__5f_item-cos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EAE9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price-resume-access_5f__5f_item-cost" style:display-name="price-resume-access__item-cos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31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3159(1) </text:p></draw:text-box></draw:frame><draw:frame draw:style-name="Mfr2" draw:name="SpdBarcode" text:anchor-type="paragraph" svg:x="0cm" svg:width="3.6cm" svg:height="0.78cm" draw:z-index="2"><draw:image xlink:href="Pictures/10000201000000780000001A5DEAE9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4:18:04.50</meta:creation-date>
    <meta:generator>OpenOffice.org/3.4.1$Win32 OpenOffice.org_project/341m1$Build-9593</meta:generator>
    <dc:date>2018-08-28T16:42:34.38</dc:date>
    <meta:print-date>2018-08-27T14:47:16.63</meta:print-date>
    <meta:document-statistic meta:table-count="0" meta:image-count="1" meta:object-count="0" meta:page-count="2" meta:paragraph-count="24" meta:word-count="554" meta:character-count="4537"/>
    <meta:user-defined meta:name="Поле 1"/>
    <meta:user-defined meta:name="Поле 2"/>
    <meta:user-defined meta:name="Поле 3"/>
    <meta:user-defined meta:name="Поле 4"/>
  </office:meta>
</office:document-meta>
</file>