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1BED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094cm" fo:margin-left="0.427cm" fo:margin-right="0.48cm" table:align="margins"/>
    </style:style>
    <style:style style:name="Таблица4.A" style:family="table-column">
      <style:table-column-properties style:column-width="14.069cm" style:rel-column-width="57289*"/>
    </style:style>
    <style:style style:name="Таблица4.B" style:family="table-column">
      <style:table-column-properties style:column-width="2.025cm" style:rel-column-width="824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.123cm" fo:margin-top="0cm" fo:margin-bottom="0.199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5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67" style:family="paragraph" style:parent-style-name="Text_20_body">
      <style:paragraph-properties fo:margin-left="-0.125cm" fo:margin-right="-0.01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.12cm" fo:margin-top="0cm" fo:margin-bottom="0cm" fo:text-indent="1.473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77" style:family="paragraph" style:parent-style-name="Standard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79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8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9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9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9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9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" fo:font-size="14pt" fo:background-color="#ffffff" style:font-size-asian="14pt" style:font-size-complex="14pt"/>
    </style:style>
    <style:style style:name="T71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style:font-weight-asian="normal" style:font-name-complex="Times New Roman1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background-color="#ffffff"/>
    </style:style>
    <style:style style:name="T82" style:family="text">
      <style:text-properties style:text-position="-33% 80%"/>
    </style:style>
    <style:style style:name="T83" style:family="text">
      <style:text-properties style:text-position="-33% 80%" fo:language="en" fo:country="US"/>
    </style:style>
    <style:style style:name="T84" style:family="text">
      <style:text-properties style:text-position="-33% 80%" fo:language="en" fo:country="US" fo:background-color="#ffffff"/>
    </style:style>
    <style:style style:name="T85" style:family="text">
      <style:text-properties style:text-position="-33% 80%" fo:language="ru" fo:country="RU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/>
    </style:style>
    <style:style style:name="T88" style:family="text">
      <style:text-properties style:font-name="Times New Roman" fo:font-size="14pt" fo:background-color="#ffffff" style:font-size-asian="14pt" style:font-size-complex="14pt"/>
    </style:style>
    <style:style style:name="T89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c9543-db82-4165-82c0-99a7e5efbd43" text:name="BossProviderVariable"/>
      </text:user-field-decls>
      <text:p text:style-name="P79"/>
      <text:p text:style-name="P14"/>
      <text:p text:style-name="P15">РЕШЕНИЕ № 223ФЗ-603/18</text:p>
      <text:p text:style-name="P15">по результатам рассмотрения жалобы <text:span text:style-name="T59">ООО «ДСГрупп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8"/>«О закупках товаров, работ, услуг отдельными видами юридических лиц»</text:p>
      <text:p text:style-name="P4"/>
      <text:p text:style-name="P4">21.08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25">ведущего заседание Комиссии – <text:span text:style-name="T86">&lt;...&gt;</text:span></text:p>
      <text:p text:style-name="P24">членов комиссии:</text:p>
      <text:p text:style-name="P80"><text:span text:style-name="Основной_20_шрифт_20_абзаца"><text:span text:style-name="T40">&lt;...&gt;</text:span></text:span></text:p>
      <text:p text:style-name="P26">при участии представителей:</text:p>
      <text:p text:style-name="P95">&lt;...&gt;</text:p>
      <text:p text:style-name="P32">рассмотрев жалобу ООО «ДСГрупп» от 14.08.2018 № 63-к на действия (бездействие) заказчика АО «Концерн Росэнергоатом», организатора <text:s text:c="14"/>АО «Атомкомплект», оператора электронной площадки АО «ЕЭТП» при проведении открытого конкурса в электронной форме на право заключения договора на поставку тепловизоров и передающей аппаратуры (извещение <text:s text:c="30"/>№ 31806449083) в соответствии со статьей 18.1 Федерального закона от 26.07.2006 № 135-ФЗ «О защите конкуренции» (далее – Закон о защите конкуренции),</text:p>
      <text:p text:style-name="P36"/>
      <text:p text:style-name="P36">У С Т А Н О В И Л А:</text:p>
      <text:p text:style-name="P36"/>
      <text:p text:style-name="P30"><text:span text:style-name="T66">В ФАС России поступила жалоба ООО «ДСГрупп» (далее - Заявитель) <text:s text:c="13"/>от 14.08.2018 № 63-к (вх. 132313/18 от 14.08.2018) на действия (бездействие) заказчика АО «Концерн Росэнергоатом» (далее — Заказчик), </text:span><text:span text:style-name="T61">организатора <text:s text:c="12"/>АО «Атомкомплект» (далее — Организатор), оператора электронной торговой площадки АО «ЕЭТП» (далее - Оператор)</text:span><text:span text:style-name="T66"> при проведении открытого конкурса в электронной форме на право заключения договора </text:span><text:span text:style-name="T61">на тепловизоров и передающей аппаратуры</text:span><text:span text:style-name="T66"> (извещение № 31806449083) (далее – Жалоба, Конкурс)</text:span><text:span text:style-name="T67">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5"/>(далее – Положение о закупке).</text:p>
      <text:p text:style-name="P31"><text:span text:style-name="T89">В соответствии с частью 5 статьи 4 Закона о закупках в единой информационной системе (далее – ЕИС) при </text:span><text:span text:style-name="T80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</text:span><text:span text:style-name="T77">частями 15 и 16</text:span><text:span text:style-name="T80"> статьи 4 Закона о закупках.</text:span></text:p>
      <text:p text:style-name="P33"><text:span text:style-name="Основной_20_шрифт_20_абзаца"><text:span text:style-name="T68">04.05.2018</text:span></text:span><text:span text:style-name="T69"> в ЕИС размещено извещение и документация о проведении </text:span><text:span text:style-name="Основной_20_шрифт_20_абзаца"><text:span text:style-name="T68">Конкурса</text:span></text:span><text:span text:style-name="T69"> (далее – Извещение, Документация).</text:span></text:p>
      <text:p text:style-name="P47"><text:soft-page-break/>Согласно Извещению, информации, размещенной в ЕИС:</text:p>
      <text:list xml:id="list7804135037040786242" text:style-name="L1">
        <text:list-item>
          <text:p text:style-name="P83"><text:span text:style-name="T73">дата окончания подачи заявок — 25.06.2018</text:span><text:span text:style-name="T74">;</text:span></text:p>
        </text:list-item>
        <text:list-item>
          <text:p text:style-name="P83"><text:span text:style-name="T73">дата рассмотрения заявок — 13.07.2018</text:span><text:span text:style-name="T74">;</text:span></text:p>
        </text:list-item>
      </text:list>
      <text:list xml:id="list8917793831111588064" text:style-name="L2">
        <text:list-item>
          <text:p text:style-name="P84"><text:span text:style-name="Основной_20_шрифт_20_абзаца"><text:span text:style-name="T75">дата подведения итогов закупки — 23.07.2018</text:span></text:span><text:span text:style-name="Основной_20_шрифт_20_абзаца"><text:span text:style-name="T76">;</text:span></text:span></text:p>
        </text:list-item>
        <text:list-item>
          <text:p text:style-name="P84"><text:span text:style-name="Основной_20_шрифт_20_абзаца"><text:span text:style-name="T76">начальная (максимальная) цена договора — </text:span></text:span><text:span text:style-name="Strong_20_Emphasis"><text:span text:style-name="T76">141 876 731,68</text:span></text:span><text:span text:style-name="Основной_20_шрифт_20_абзаца"><text:span text:style-name="T76"> рубль.</text:span></text:span></text:p>
        </text:list-item>
      </text:list>
      <text:p text:style-name="P41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8"><text:span text:style-name="Основной_20_шрифт_20_абзаца"><text:span text:style-name="T62">Из Жалобы следует, что при проведении Конкурса </text:span></text:span><text:span text:style-name="Основной_20_шрифт_20_абзаца"><text:span text:style-name="T78">Заказчиком, Организатором и Оператором нарушены права и законные интересы Заявителя, </text:span></text:span><text:span text:style-name="Основной_20_шрифт_20_абзаца"><text:span text:style-name="T78">а именно:</text:span></text:span></text:p>
      <text:list xml:id="list5613249422415111663" text:style-name="L3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78">Заказчиком ненадлежащим образом размещены сведения о проведении переторжки;</text:span></text:span></text:p>
                </text:list-item>
                <text:list-item>
                  <text:p text:style-name="P85"><text:span text:style-name="Основной_20_шрифт_20_абзаца"><text:span text:style-name="T78">Оператором, Организатором не направлены в адрес Заявителя уведомления о проведении переторжки. <text:s/>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63">Представители Заказчика, Организатора, Оператора с доводами Жалобы не согласились и сообщили, что при проведении Конкурса Заказчик, Организатор, Опер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3"><text:span text:style-name="Основной_20_шрифт_20_абзаца"><text:span text:style-name="T46">Рассмотрев представленные материалы, выслушав пояснения представителей Заявителя, Заказчика, Оператора, Организатора, Комиссия ФАС России установила следующее.</text:span></text:span></text:p>
      <text:list xml:id="list3718057723585090210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4">Заказчиком ненадлежащим образом размещены сведения о проведении переторжки, поскольку протокол конкурсной комиссии, содержащий информацию о проведении переторжки, не содержит соответствующих сведений, предусмотренных требованиями Положения о закупке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6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</text:span></text:span><text:soft-page-break/><text:span text:style-name="Основной_20_шрифт_20_абзаца"><text:span text:style-name="T16">заключения и исполнения договоров, а также иные связанные с обеспечением закупки положения.</text:span></text:span></text:p>
      <text:p text:style-name="P53"><text:span text:style-name="Основной_20_шрифт_20_абзаца"><text:span text:style-name="T16">Пунктом 10.1 раздела 1 Приложения № 12 Положения о закупке установлено что переторжка проводится по решению комиссии, если извещением о проведении закупки предусмотрена возможность проведения процедуры переторжки. Решение о проведении переторжки оформляется протоколом, в котором указываются параметры, по которым она проводится.</text:span></text:span></text:p>
      <text:p text:style-name="P53"><text:span text:style-name="Основной_20_шрифт_20_абзаца"><text:span text:style-name="T16">В соответствии с пунктом 10.4 <text:s/>раздела 1 Приложения № 12 Положения о закупке датой начала проведения переторжки является день размещения на официальном сайте протокола, содержащего решение о проведении переторжки, и срок окончания подачи предложений с измененными условиями заявки на участии в закупке составляет не менее двух рабочих дней  по местному времени организатора.</text:span></text:span></text:p>
      <text:p text:style-name="P53"><text:span text:style-name="Основной_20_шрифт_20_абзаца"><text:span text:style-name="T16">Аналогичные положения установлены в пункте 9 части 2 Документации.</text:span></text:span></text:p>
      <text:p text:style-name="P53"><text:span text:style-name="Основной_20_шрифт_20_абзаца"><text:span text:style-name="T16">Согласно пункту 10.7 раздела 1 Приложения № 12 Положения о закупке </text:span></text:span><text:span text:style-name="Основной_20_шрифт_20_абзаца"><text:span text:style-name="T16">условия договор, по которым возможно проведение переторжки, указываются в документации.</text:span></text:span></text:p>
      <text:p text:style-name="P53"><text:span text:style-name="Основной_20_шрифт_20_абзаца"><text:span text:style-name="T16">В соответствии с пунктом 17 Извещения установлено, что переторжка возможна по снижению первоначально указанной в заявке на участие в Конкурсе цены.</text:span></text:span></text:p>
      <text:p text:style-name="P53"><text:span text:style-name="Основной_20_шрифт_20_абзаца"><text:span text:style-name="T16">Из Жалобы Заявителя следует, что протокол конкурсной комиссии от 24.07.2018 № <text:s/>3/1805041065144 не содержит параметров переторжки, а также сроков окончания подачи предложений на переторжку.</text:span></text:span></text:p>
      <text:p text:style-name="P53"><text:span text:style-name="Основной_20_шрифт_20_абзаца"><text:span text:style-name="T16">На заседании Комиссии ФАС России представитель Организатора представил материалы и пояснил, что в соответствии с протоколом от 24.07.2018 № 3/1805041065144, размещенным в ЕИС 24.07.2018, конкурсной комиссией принято решение о проведении переторжки в заочной форме с допущенными к участию в Конкурсе участниками. При этом согласно <text:s text:c="17"/>пункту 10.4 раздела 1 Приложения № 12 Положения о закупке срок подачи предложений с измененными условиями составляет не менее 2 рабочих дней. Также представитель Организатора пояснил, что согласно Извещению переторжка проводится только по улучшению ценового предложения.</text:span></text:span></text:p>
      <text:p text:style-name="P53"><text:span text:style-name="Основной_20_шрифт_20_абзаца"><text:span text:style-name="T16">Вместе с тем, представителем Заявителя на заседании Комиссии ФАС России не представлено доказательств, однозначно свидетельствующих о ненадлежащем размещении сведений о проведении переторкжи.</text:span></text:span></text:p>
      <text:p text:style-name="P53"><text:span text:style-name="Основной_20_шрифт_20_абзаца"><text:span text:style-name="T16">Учитывая изложенное, Комиссии ФАС России не представляется возможным прийти к выводу о нарушении Заказчиком порядка проведения Конкурса.</text:span></text:span></text:p>
      <text:p text:style-name="P53"><text:span text:style-name="Основной_20_шрифт_20_абзаца"><text:span text:style-name="T16">Таким образом, довод Заявителя не нашел своего подтверждения.</text:span></text:span></text:p>
      <text:list xml:id="list4685723303916931125" text:style-name="L5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21">Оператором, Организатором не направлены в адрес Заявителя уведомления о проведении переторжк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6">Согласно пункту 10.5 раздела 1 Приложения № 12 Положения о закупке </text:span></text:span><text:soft-page-break/><text:span text:style-name="Основной_20_шрифт_20_абзаца"><text:span text:style-name="T16">порядок проведения переторжки, сроки и порядок подачи предложений с новыми условия по цене, либо срокам поставки продукции, либо размеру аванса указываются в письмах, приглашающих участников закупки на процедуру переторжки, и направленных одновременно всем участникам, допущенным к участию в закупке, в день размещения на официальном сайте и <text:s/>ЭТП протокола, содержащего решение о проведении переторжки. </text:span></text:span></text:p>
      <text:p text:style-name="P53"><text:span text:style-name="Основной_20_шрифт_20_абзаца"><text:span text:style-name="T21">Аналогичное положение установлено в пункте 9.5 части 2 Тома 1 Документации.</text:span></text:span></text:p>
      <text:p text:style-name="P53"><text:span text:style-name="Основной_20_шрифт_20_абзаца"><text:span text:style-name="T21">На заседании Комиссии ФАС России представитель Оператора представил материалы и пояснил, что 24.07.2018 в 20:24 в адрес допущенных участников Конкурса направлены уведомления о проведении переторжки, в том <text:s/>числе путем направления писем на электронные адреса таких участников.</text:span></text:span></text:p>
      <text:p text:style-name="P53"><text:span text:style-name="Основной_20_шрифт_20_абзаца"><text:span text:style-name="T21"><text:s/></text:span></text:span><text:span text:style-name="Основной_20_шрифт_20_абзаца"><text:span text:style-name="T16">Вместе с тем, представителем Заявителя на заседании Комиссии ФАС России не представлено доказательств, свидетельствующих об обоснованности довода Жалобы.</text:span></text:span></text:p>
      <text:p text:style-name="P53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22"><text:span text:style-name="Основной_20_шрифт_20_абзаца"><text:span text:style-name="T14">Вместе с тем, предметом обжалования являются, согласно Жалобе Заявителя, действия Заказчика, выразившиеся в нарушении порядка проведения Конкурса, а именно нарушении порядка проведения переторжки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5">На основании изложенного, Комиссией ФАС России выявлены следующие нарушения.</text:span></text:span></text:p>
      <text:p text:style-name="P20"><text:span text:style-name="Основной_20_шрифт_20_абзаца"><text:span text:style-name="T6">3. </text:span></text:span><text:span text:style-name="T7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53"><text:span text:style-name="Основной_20_шрифт_20_абзаца"><text:span text:style-name="T18">Аналогичный принцип закупочной деятельности Заказчика предусмотрен подпунктом «б» пункта 1 Положения о закупке.</text:span></text:span></text:p>
      <text:p text:style-name="P53"><text:span text:style-name="Основной_20_шрифт_20_абзаца"><text:span text:style-name="T18">Согласно пункту 8.3 ч</text:span></text:span><text:span text:style-name="Основной_20_шрифт_20_абзаца"><text:span text:style-name="T51">асти 2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, либо об отказе в допуске в соответствии с критериями отбора, в том числе, в случае несоответствия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, а также в случае несоответствия участника Конкурса требованиям Документации.</text:span></text:span></text:p>
      <text:p text:style-name="P61"><text:span text:style-name="T58">Подпунктом 1.4 Части 1 Документации установлено, что участник Конкурса </text:span><text:span text:style-name="T81">должен раскрыть информацию в отношении всей цепочки </text:span><text:soft-page-break/><text:span text:style-name="T81">собственников, включая бенефициаров (в том числе конечных). </text:span></text:p>
      <text:p text:style-name="P21"><text:span text:style-name="Основной_20_шрифт_20_абзаца"><text:span text:style-name="T8">Вместе с тем, </text:span></text:span><text:span text:style-name="Emphasis"><text:span text:style-name="T9">в случае если участником </text:span></text:span><text:span text:style-name="Основной_20_шрифт_20_абзаца"><text:span text:style-name="T8">Конкурса</text:span></text:span><text:span text:style-name="Emphasis"><text:span text:style-name="T9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pan text:style-name="Emphasis"><text:span text:style-name="T1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2"><text:span text:style-name="Основной_20_шрифт_20_абзаца"><text:span text:style-name="T53">Таким образом, действия Заказчика, установившего требование о </text:span></text:span><text:span text:style-name="Основной_20_шрифт_20_абзаца"><text:span text:style-name="T53">предоставлении в составе заявки участника Конкурса информации о цепочке собственников, </text:span></text:span><text:span text:style-name="Основной_20_шрифт_20_абзаца"><text:span text:style-name="T54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3">нарушает требования части 1 статьи 2 Закона о закупках.</text:span></text:span></text:p>
      <text:p text:style-name="P50"><text:span text:style-name="Основной_20_шрифт_20_абзаца"><text:span text:style-name="T53">4. Подп</text:span></text:span><text:span text:style-name="Основной_20_шрифт_20_абзаца"><text:span text:style-name="T5">унктом 1.6 Части 1 Документации установлено, что у участника Конкурса должно </text:span></text:span><text:span text:style-name="Основной_20_шрифт_20_абзаца"><text:span text:style-name="T11">отсутств</text:span></text:span><text:span text:style-name="Основной_20_шрифт_20_абзаца"><text:span text:style-name="T5">овать</text:span></text:span><text:span text:style-name="Основной_20_шрифт_20_абзаца"><text:span text:style-name="T11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49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5535844521660544168" text:style-name="L6">
        <text:list-item>
          <text:p text:style-name="P88">прямой письменный отказ от подписания договора;</text:p>
        </text:list-item>
        <text:list-item>
          <text:p text:style-name="P88">не подписание проекта договора в предусмотренный для этого в документации срок;</text:p>
        </text:list-item>
        <text:list-item>
          <text:p text:style-name="P88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88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88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51">б) случаев непредставления обеспечения договора, если договором, <text:soft-page-break/>заключенным по результатам закупки было предусмотрено его предоставление после заключения договора;</text:p>
      <text:p text:style-name="P51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1412192562631193465" text:style-name="L7">
        <text:list-item>
          <text:list>
            <text:list-item>
              <text:p text:style-name="P89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50"><text:span text:style-name="Основной_20_шрифт_20_абзаца"><text:span text:style-name="T12">Вместе с тем</text:span></text:span><text:span text:style-name="Основной_20_шрифт_20_абзаца"><text:span text:style-name="T3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44"><text:span text:style-name="Emphasis"><text:span text:style-name="T23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2">противоречат <text:s/>подпункту «б» пункта 1</text:span></text:span><text:span text:style-name="Emphasis"><text:span text:style-name="T23"> Положения о закупке, пункту 2 части 1 статьи 3 Закона о закупках и нарушают требования части 1 статьи 2 Закона о закупках</text:span></text:span></text:p>
      <text:p text:style-name="P44"><text:span text:style-name="Основной_20_шрифт_20_абзаца"><text:span text:style-name="T13">5. Согласно пунктам 13, 14 части 10 статьи 4 Закона о закупках, в документации о конкурентной закупке должны быть указаны критерии оценки и сопоставления заявок на участие в такой закупке, порядок оценки и сопоставления заявок на участие в такой закупке.</text:span></text:span></text:p>
      <text:p text:style-name="P52">Разделом 3 части 1 Документации установлены критерии и методика оценки заявок на участие в Конкурсе, а также порядок определения итогового рейтинга заявки на участие в Конкурсе. Согласно указанной методике рейтинг заявки участника Конкурса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52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52">При этом указано, что при оценке участника Конкурса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<text:soft-page-break/>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54">Под суммой санкций понимается совокупность взысканных, либо подлежащих взысканию, с 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Наличие санкций</text:p>
          </table:table-cell>
          <table:table-cell table:style-name="Таблица2.B1" office:value-type="string">
            <text:p text:style-name="P18">Баллы <text:span text:style-name="T81">(БС</text:span><text:span text:style-name="T84">i</text:span><text:span text:style-name="T87">)</text:span></text:p>
          </table:table-cell>
        </table:table-row>
        <table:table-row>
          <table:table-cell table:style-name="Таблица2.A2" office:value-type="string">
            <text:p text:style-name="P18">Санкции не применялись</text:p>
          </table:table-cell>
          <table:table-cell table:style-name="Таблица2.B2" office:value-type="string">
            <text:p text:style-name="P16">БС<text:span text:style-name="T83">i</text:span><text:span text:style-name="T82"> </text:span>=<text:span text:style-name="T82"> </text:span>БОу<text:span text:style-name="T83">i</text:span> </text:p>
            <text:p text:style-name="P16">Количество баллов, присвоенное по опыту участника Конкурса, засчитывается в 100% размере </text:p>
          </table:table-cell>
        </table:table-row>
        <table:table-row>
          <table:table-cell table:style-name="Таблица2.A2" office:value-type="string">
            <text:p text:style-name="P18">Размер санкции, примененных к участнику Конкурса, составляет менее 10% от НМЦ </text:p>
          </table:table-cell>
          <table:table-cell table:style-name="Таблица2.B2" office:value-type="string">
            <text:p text:style-name="P16">БС<text:span text:style-name="T83">i</text:span><text:span text:style-name="T82"> </text:span>=<text:span text:style-name="T82"> </text:span>БОу<text:span text:style-name="T83">i</text:span> / 2</text:p>
            <text:p text:style-name="P16">Количество баллов, присвоенное по опыту уменьшается на 50 % </text:p>
          </table:table-cell>
        </table:table-row>
        <table:table-row>
          <table:table-cell table:style-name="Таблица2.A2" office:value-type="string">
            <text:p text:style-name="P18">Размер санкций, примененных к участнику Конкурса, составляет 10 % от НМЦ или более </text:p>
          </table:table-cell>
          <table:table-cell table:style-name="Таблица2.B2" office:value-type="string">
            <text:p text:style-name="P16">БС<text:span text:style-name="T83">i</text:span><text:span text:style-name="T82"> </text:span>=<text:span text:style-name="T82"> </text:span>0</text:p>
            <text:p text:style-name="P16">Участнику по данному подкритерию присваивается 0 баллов </text:p>
          </table:table-cell>
        </table:table-row>
      </table:table>
      <text:p text:style-name="P55"><text:span text:style-name="T72">Вместе с тем, </text:span><text:span text:style-name="Основной_20_шрифт_20_абзаца"><text:span text:style-name="T3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ОАО «РЖД», ПАО «Газпром», ПАО «Ростелеком» и др.), будет оценен без применения вышеуказанной таблицы.</text:span></text:span></text:p>
      <text:p text:style-name="P56"><text:span text:style-name="Основной_20_шрифт_20_абзаца"><text:span text:style-name="T3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</text:span></text:span><text:soft-page-break/><text:span text:style-name="Основной_20_шрифт_20_абзаца"><text:span text:style-name="T3">закупки.</text:span></text:span></text:p>
      <text:p text:style-name="P56"><text:span text:style-name="Основной_20_шрифт_20_абзаца"><text:span text:style-name="T3">Таким образом, в нарушение пунктов 13, 14 части 10 статьи 4 Закона о закупках Заказчиком в Документации не установлены надлежащим образом критерии оценки <text:s/>и порядок оценки.</text:span></text:span></text:p>
      <text:p text:style-name="P34"><text:span text:style-name="Основной_20_шрифт_20_абзаца"><text:span text:style-name="T19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</text:span></text:span><text:span text:style-name="Основной_20_шрифт_20_абзаца"><text:span text:style-name="T15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15">6. Пунктом 3.3 части 1 Документации установлен п</text:span></text:span><text:span text:style-name="Основной_20_шрифт_20_абзаца"><text:span text:style-name="T32">орядок определения итогового рейтинга заявки. </text:span></text:span><text:span text:style-name="Основной_20_шрифт_20_абзаца"><text:span text:style-name="T15"><text:s/>Итоговый рейтинг заявки (Final application rating (</text:span></text:span><text:span text:style-name="Основной_20_шрифт_20_абзаца"><text:span text:style-name="T25">FAR</text:span></text:span><text:span text:style-name="Основной_20_шрифт_20_абзаца"><text:span text:style-name="T15">)) определяется по формуле: </text:span></text:span></text:p>
      <text:p text:style-name="P63"><text:span text:style-name="T86">FAR </text:span><text:span text:style-name="T83">i </text:span><text:span text:style-name="T86">= R</text:span><text:span text:style-name="T83">i</text:span><text:span text:style-name="T86"> – Br</text:span><text:span text:style-name="T83">i</text:span></text:p>
      <text:p text:style-name="P63">где<text:span text:style-name="T86">:</text:span></text:p>
      <text:p text:style-name="P63"><text:span text:style-name="T86">FAR</text:span><text:span text:style-name="T83">i</text:span> – Итоговый рейтинг заявки в баллах i-го участника закупки</text:p>
      <text:p text:style-name="P63"><text:span text:style-name="T86">R</text:span><text:span text:style-name="T83">i</text:span> – Рейтинг заявки участника закупки в баллах, полученный по результатам оценки по критериям (подкритериям) с учетом значимости (веса) данных критериев (подкритериев), i-го участника закупки</text:p>
      <text:p text:style-name="P63"><text:span text:style-name="T86">BR</text:span><text:span text:style-name="T83">i</text:span> – значение деловой репутации в баллах i-го участника закупки, рассчитанное по формуле: /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0">Значение деловой репутации (<text:span text:style-name="T86">B</text:span>usiness reputation (<text:span text:style-name="T86">BR</text:span>)) </text:p>
          </table:table-cell>
          <table:table-cell table:style-name="Таблица4.B1" office:value-type="string">
            <text:p text:style-name="P71">Баллы</text:p>
          </table:table-cell>
        </table:table-row>
        <table:table-row>
          <table:table-cell table:style-name="Таблица4.A2" office:value-type="string">
            <text:p text:style-name="P70">На официальном сайте рейтинга деловой репутации на дату открытия доступа к заявкам (вскрытия конвертов) сведения об участнике запроса предложений отсутствуют, либо значение индекса деловой репутации данного участника равно нулю </text:p>
          </table:table-cell>
          <table:table-cell table:style-name="Таблица4.B2" office:value-type="float" office:value="0">
            <text:p text:style-name="P73">0</text:p>
          </table:table-cell>
        </table:table-row>
        <table:table-row>
          <table:table-cell table:style-name="Таблица4.A3" table:number-columns-spanned="2" office:value-type="string">
            <text:p text:style-name="P67"><text:span text:style-name="T86">Br</text:span><text:span text:style-name="T83">i</text:span>=<text:span text:style-name="T57">5* Re</text:span><text:span text:style-name="T85">i</text:span><text:span text:style-name="T57">/Re</text:span> <text:span text:style-name="T83">max</text:span></text:p>
          </table:table-cell>
          <table:covered-table-cell/>
        </table:table-row>
        <table:table-row>
          <table:table-cell table:style-name="Таблица4.A2" office:value-type="string">
            <text:p text:style-name="P70"><text:span text:style-name="T86"><text:s/>Re</text:span> <text:span text:style-name="T83">max</text:span> </text:p>
          </table:table-cell>
          <table:table-cell table:style-name="Таблица4.B2" office:value-type="float" office:value="5">
            <text:p text:style-name="P72">5</text:p>
          </table:table-cell>
        </table:table-row>
      </table:table>
      <text:p text:style-name="P68">где:</text:p>
      <text:p text:style-name="P64"><text:span text:style-name="T86">Re</text:span><text:span text:style-name="T83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64"><text:span text:style-name="T86">Re</text:span><text:span text:style-name="T83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<text:soft-page-break/>деловой репутации поставщиков всех допущенных участников.</text:p>
      <text:p text:style-name="P66"><text:span text:style-name="Основной_20_шрифт_20_абзаца"><text:span text:style-name="T15">Вместе с тем, </text:span></text:span><text:span text:style-name="Основной_20_шрифт_20_абзаца"><text:span text:style-name="T13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66"><text:span text:style-name="Основной_20_шрифт_20_абзаца"><text:span text:style-name="T13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участников закупки заблаговременно пройти регистрацию на соответствующем </text:span></text:span><text:span text:style-name="Основной_20_шрифт_20_абзаца"><text:span text:style-name="T13">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34"><text:span text:style-name="Основной_20_шрифт_20_абзаца"><text:span text:style-name="T31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1">. Указанные действия нарушают пункты 13, 14 части 10 статьи 4 Закона о закупках, что </text:span></text:span><text:span text:style-name="Основной_20_шрифт_20_абзаца"><text:span text:style-name="T15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13">7.</text:span></text:span><text:span text:style-name="Основной_20_шрифт_20_абзаца"><text:span text:style-name="T18"> Согласно пункту 7.4 Части 2 Документации, при наличии сомнений в достоверности копии документа организатор Конкурса вправе запросить документ, предоставленный в копии. В случае, если участник Конкурса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57">В соответствии с пунктом 7.5 части 2 Документации, в ходе рассмотрения заявок на участие в Конкурсе на отборочной стадии в случаях, установленных Документацией, конкурсная комиссия принимает решение об уточнении заявки на участие в Конкурсе (в том числе по сведениям и <text:soft-page-break/>документам, необходимым для рассмотрения на оценочной стадии), на основании которого организатор Конкурса направляет уточняющие запросы.</text:p>
      <text:p text:style-name="P58"><text:span text:style-name="T70">Вместе с тем, возможность участия в </text:span><text:span text:style-name="Основной_20_шрифт_20_абзаца"><text:span text:style-name="T63">Конкурсе</text:span></text:span><text:span text:style-name="T70"> с учетом указанного </text:span><text:span text:style-name="T88">положения Документации зависит от волеизъявления Заказчика.</text:span></text:p>
      <text:p text:style-name="P27"><text:span text:style-name="T88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3">Конкурса</text:span></text:span><text:span text:style-name="T88">.</text:span></text:p>
      <text:p text:style-name="P45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4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296663555230445340" text:style-name="L8">
        <text:list-item>
          <text:list>
            <text:list-item>
              <text:list>
                <text:list-item>
                  <text:p text:style-name="P90"><text:span text:style-name="Emphasis"><text:span text:style-name="T23">Пунктом 2.1 Части 1 Документации установлено требование к участникам Конкурса: «наличие опыта поставок (учитывается только опыт участника; опыт иных лиц, привлекаемых участником для исполнения договора, </text:span></text:span><text:span text:style-name="Emphasis"><text:span text:style-name="T23">не учитывается): участник должен иметь в рамках заключенных договоров завершённые в 2015-2018 гг. поставки товаров в соответствии с подклассами 26.3 и/или 26.4 и/или 26.5 «Общероссийского классификатора продукции по видам экономической деятельности (ОКПД 2) ОК 034-2014 «КПЕС 2008» на общую сумму не менее 48 094 000,00 руб. без НДС».</text:span></text:span></text:p>
                </text:list-item>
              </text:list>
            </text:list-item>
          </text:list>
        </text:list-item>
      </text:list>
      <text:p text:style-name="P44"><text:span text:style-name="Emphasis"><text:span text:style-name="T23">Для подтверждения соответствия указанному требованию участникам Конкурса необходимо представить:</text:span></text:span></text:p>
      <text:p text:style-name="P44"><text:span text:style-name="Emphasis"><text:span text:style-name="T23"><text:s/>ж) справка об опыте выполнения договоров (подраздел 5.1, Форма 3) в формате </text:span></text:span><text:span text:style-name="Emphasis"><text:span text:style-name="T26">Word</text:span></text:span><text:span text:style-name="Emphasis"><text:span text:style-name="T23"> или </text:span></text:span><text:span text:style-name="Emphasis"><text:span text:style-name="T26">Excel</text:span></text:span><text:span text:style-name="Emphasis"><text:span text:style-name="T23"> (желательно в </text:span></text:span><text:span text:style-name="Emphasis"><text:span text:style-name="T26">Excel</text:span></text:span><text:span text:style-name="Emphasis"><text:span text:style-name="T23">) с обязательным приложением копий следующих документов, оформленных в соответствии с правилами бухгалтерского учета:</text:span></text:span></text:p>
      <text:p text:style-name="P44"><text:span text:style-name="Emphasis"><text:span text:style-name="T23">документов, подтверждающих состав поставок, составленных в рамках договора, подписанных сторонами договора, содержащих следующие сведения:</text:span></text:span></text:p>
      <text:p text:style-name="P44"><text:span text:style-name="Emphasis"><text:span text:style-name="T23"><text:tab/>- реквизиты договора (номер и дата);</text:span></text:span></text:p>
      <text:p text:style-name="P44"><text:span text:style-name="Emphasis"><text:span text:style-name="T23"><text:tab/>- перечень поставленного товара;</text:span></text:span></text:p>
      <text:p text:style-name="P44"><text:span text:style-name="Emphasis"><text:span text:style-name="T23">документов, подтверждающих исполнение поставок, составленных в рамках договора для финансовой отчетности, подписанных сторонами договора, содержащих следующие сведения:</text:span></text:span></text:p>
      <text:p text:style-name="P44"><text:span text:style-name="Emphasis"><text:span text:style-name="T23"><text:tab/>- реквизиты договора (номер и дата);</text:span></text:span></text:p>
      <text:p text:style-name="P44"><text:span text:style-name="Emphasis"><text:span text:style-name="T23"><text:tab/>- перечень переданного и принятого заказчиком по договору товара;</text:span></text:span></text:p>
      <text:p text:style-name="P44"><text:span text:style-name="Emphasis"><text:span text:style-name="T23">стоимость переданного и принятого заказчиком по договору товара. </text:span></text:span></text:p>
      <text:p text:style-name="P69"><text:span text:style-name="Основной_20_шрифт_20_абзаца"><text:span text:style-name="T16">Вместе с тем, отсутствие у участника Конкурса опыта по поставке продукции, указанный в пункте 2.1 Части 1 Документации, не может являться подтверждением невозможности надлежащего исполнения обязательств по договору, заключаемому по результатам Конкурса, и влиять на возможность надлежащего исполнения таким участником обязательств по договору, заключаемому по результатам Конкурса, поскольку участником Конкурса может </text:span></text:span><text:soft-page-break/><text:span text:style-name="Основной_20_шрифт_20_абзаца"><text:span text:style-name="T16">быть осуществлена поставка иного оборудования надлежащим образом, процесс поставки которого соответствует требованиям технического задания и проекта договора к Документации.</text:span></text:span></text:p>
      <text:p text:style-name="P69"><text:span text:style-name="Основной_20_шрифт_20_абзаца"><text:span text:style-name="T22">При этом представителями Заказчика на заседании Комиссии ФАС России не представлено доказательств, свидетельствующих о невозможности поставки оборудования по предмету Конкурса участником, обладающим опытом поставки иного оборудования, не указанного в Документации.</text:span></text:span></text:p>
      <text:p text:style-name="P46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2">противоречат <text:s/>подпункту «б» пункта 1</text:span></text:span><text:span text:style-name="Emphasis"><text:span text:style-name="T2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4"><text:span text:style-name="Основной_20_шрифт_20_абзаца"><text:span text:style-name="T16">Вместе с тем, выявленные нарушения не повлияли на результаты проведения Конкурса, поскольку по вышеуказанным основаниям заявки участников не отклонялись.</text:span></text:span></text:p>
      <text:p text:style-name="P74"><text:span text:style-name="Основной_20_шрифт_20_абзаца"><text:span text:style-name="T20">На основании вышеизложенного и в соответствии с частью 17 <text:s text:c="10"/>статьи 18.1 Закона о защите конкуренции Комиссия ФАС России</text:span></text:span></text:p>
      <text:p text:style-name="P7"/>
      <text:p text:style-name="P5"><text:span text:style-name="T92">РЕШИЛА:</text:span><text:tab/></text:p>
      <text:list xml:id="list2604342672722420087" text:style-name="L9">
        <text:list-item>
          <text:list>
            <text:list-item>
              <text:list>
                <text:list-item>
                  <text:p text:style-name="P91"><text:span text:style-name="T88">Признать жалобу </text:span><text:span text:style-name="T64">ООО «ДСГрупп» (ИНН: 7718932323, <text:s text:c="23"/>ОГРН: 1137746402320) от 14.08.2018 № 63-к на действия (бездействие) заказчика АО «Концерн Росэнергоатом» (ИНН: 7721632827, <text:s text:c="30"/>ОГРН: 5087746119951), организатора АО «Атомкомплект» (ИНН: 7706738770, ОГРН: 1107746480490) <text:s/>оператора электронной площадки АО «ЕЭТП» <text:s text:c="13"/>(ИНН: 7707704692, <text:s/>ОГРН: 1097746299353) при проведении открытого конкурса в электронной форме на право заключения договора на поставку тепловизоров и передающей аппаратуры (извещение № 31806449083)</text:span><text:span text:style-name="T88"> необоснованной</text:span><text:span text:style-name="T89">.</text:span></text:p>
                </text:list-item>
                <text:list-item>
                  <text:p text:style-name="P92"><text:span text:style-name="T88">Признать </text:span><text:span text:style-name="T64">АО «Концерн Росэнергоатом»</text:span><text:span text:style-name="T65"> </text:span><text:span text:style-name="T88">нарушившим часть 1 <text:s/>статьи 2, </text:span><text:span text:style-name="T90">пункты 13, 14 части</text:span><text:span text:style-name="T91"> 10 </text:span><text:span text:style-name="T90">статьи 4</text:span><text:span text:style-name="T88"> Федерального закона от 18.07.2011 <text:s text:c="12"/>№ 223-ФЗ «О закупках товаров, работ, услуг отдельными видами юридических лиц».</text:span></text:p>
                </text:list-item>
                <text:list-item>
                  <text:p text:style-name="P93"><text:span text:style-name="Основной_20_шрифт_20_абзаца"><text:span text:style-name="T16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Конкурса</text:span></text:span><text:span text:style-name="Основной_20_шрифт_20_абзаца"><text:span text:style-name="T24">.</text:span></text:span></text:p>
                </text:list-item>
                <text:list-item>
                  <text:p text:style-name="P93"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16">от 21.08.2018 № 223ФЗ-603/18</text:span></text:span><text:span text:style-name="Основной_20_шрифт_20_абзаца"><text:span text:style-name="T17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Решение может быть обжаловано в арбитражный суд в течение трех месяцев со дня его вынесения.</text:p>
      <text:p text:style-name="P28"/>
      <text:p text:style-name="P28"><text:soft-page-break/></text:p>
      <text:p text:style-name="P82"><text:span text:style-name="price-resume-access_5f__5f_item-cos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31BE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013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01386(1) </text:p></draw:text-box></draw:frame><draw:frame draw:style-name="Mfr2" draw:name="SpdBarcode" text:anchor-type="paragraph" svg:x="0cm" svg:width="3.6cm" svg:height="0.78cm" draw:z-index="13"><draw:image xlink:href="Pictures/10000201000000780000001A231BED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5:04:35</meta:creation-date>
    <meta:generator>OpenOffice.org/3.4.1$Win32 OpenOffice.org_project/341m1$Build-9593</meta:generator>
    <dc:date>2018-08-28T16:44:05.71</dc:date>
    <meta:print-date>2018-08-28T16:23:14.03</meta:print-date>
    <meta:document-statistic meta:table-count="2" meta:image-count="1" meta:object-count="0" meta:page-count="13" meta:paragraph-count="138" meta:word-count="3742" meta:character-count="29355"/>
    <meta:user-defined meta:name="Поле 1"/>
    <meta:user-defined meta:name="Поле 2"/>
    <meta:user-defined meta:name="Поле 3"/>
    <meta:user-defined meta:name="Поле 4"/>
  </office:meta>
</office:document-meta>
</file>