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4F93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name-asian="Times New Roman CYR" style:font-size-asian="14pt" style:font-name-complex="Times New Roman CYR"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9"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font-weight="normal"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text-align="center" style:justify-single-word="false" fo:text-indent="-0.032cm" style:auto-text-indent="false">
        <style:tab-stops/>
      </style:paragraph-properties>
      <style:text-properties style:font-name="Times New Roman" fo:font-size="14pt" fo:font-weight="bold"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style:tab-stops>
          <style:tab-stop style:position="0.901cm"/>
        </style:tab-stops>
        <style:background-image/>
      </style:paragraph-properties>
      <style:text-properties fo:color="#000000" fo:font-size="14pt" fo:background-color="#ffffff"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57" style:family="paragraph" style:parent-style-name="Standard">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58" style:family="paragraph" style:parent-style-name="Standard">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59" style:family="paragraph" style:parent-style-name="Standard">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fo:background-color="transparent" style:font-size-asian="14pt" style:font-size-complex="14pt"/>
    </style:style>
    <style:style style:name="P60" style:family="paragraph" style:parent-style-name="Standard">
      <style:paragraph-properties fo:margin-left="0.016cm" fo:margin-right="0cm" fo:margin-top="0cm" fo:margin-bottom="0cm" fo:text-align="justify" style:justify-single-word="false" fo:text-indent="1.582cm" style:auto-text-indent="false"/>
    </style:style>
    <style:style style:name="P6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63" style:family="paragraph" style:parent-style-name="Text_20_body" style:list-style-name="L4">
      <style:paragraph-properties fo:margin-left="0cm" fo:margin-right="0cm" fo:margin-top="0cm" fo:margin-bottom="0cm" fo:line-height="100%" fo:text-align="justify" style:justify-single-word="false" fo:text-indent="1.476cm" style:auto-text-indent="false" fo:background-color="transparent">
        <style:tab-stops>
          <style:tab-stop style:position="0.901cm"/>
        </style:tab-stops>
        <style:background-image/>
      </style:paragraph-properties>
    </style:style>
    <style:style style:name="P64" style:family="paragraph" style:parent-style-name="Text_20_body" style:list-style-name="L5">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65" style:family="paragraph" style:parent-style-name="Text_20_body" style:list-style-name="L6">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66"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67" style:family="paragraph" style:parent-style-name="Text_20_body" style:list-style-name="L7">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68" style:family="paragraph" style:parent-style-name="Text_20_body">
      <style:paragraph-properties fo:margin-top="0cm" fo:margin-bottom="0cm" fo:line-height="100%" fo:text-align="justify" style:justify-single-word="false"/>
      <style:text-properties style:use-window-font-color="true" style:font-name="Times New Roman2"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69" style:family="paragraph" style:parent-style-name="Standard" style:list-style-name="L2">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s>
        <style:background-image/>
      </style:paragraph-properties>
    </style:style>
    <style:style style:name="P70" style:family="paragraph" style:parent-style-name="Standard" style:list-style-name="L7">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71"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P72" style:family="paragraph" style:parent-style-name="Standard" style:list-style-name="L3">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P73"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 style:font-size-complex="14pt" style:font-weight-complex="normal" fo:hyphenate="false" fo:hyphenation-remain-char-count="2" fo:hyphenation-push-char-count="2"/>
    </style:style>
    <style:style style:name="T1"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3"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2" style:language-asian="ru" style:country-asian="RU" style:font-style-asian="normal" style:font-name-complex="Times New Roman" style:language-complex="hi" style:country-complex="IN" style:font-style-complex="normal"/>
    </style:style>
    <style:style style:name="T5" style:family="text">
      <style:text-properties fo:font-variant="normal" fo:text-transform="none" style:text-line-through-style="none" style:text-position="0% 100%" style:font-name="Times New Roman"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8" style:family="text">
      <style:text-properties fo:font-variant="normal" fo:text-transform="none" style:text-line-through-style="none" style:text-position="0% 100%" fo:letter-spacing="normal" fo:font-style="normal" style:letter-kerning="true" style:text-blinking="false" style:font-style-asian="normal" style:font-name-complex="Times New Roman2" style:language-complex="hi" style:country-complex="IN" style:font-style-complex="normal"/>
    </style:style>
    <style:style style:name="T9"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5" style:language-asian="ru" style:country-asian="RU" style:font-style-asian="normal" style:font-name-complex="Times New Roman5" style:font-style-complex="normal"/>
    </style:style>
    <style:style style:name="T10" style:family="text">
      <style:text-properties fo:font-variant="normal" fo:text-transform="none" style:text-line-through-style="none" style:text-position="0% 100%" fo:letter-spacing="normal" fo:language="ru" fo:country="RU" fo:font-style="normal" style:text-underline-style="none" style:text-blinking="false" fo:background-color="#ffffff" style:language-asian="ru" style:country-asian="RU" style:font-style-asian="normal" style:font-style-complex="normal"/>
    </style:style>
    <style:style style:name="T11"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3" style:font-size-complex="14pt" style:font-style-complex="normal" style:font-weight-complex="normal"/>
    </style:style>
    <style:style style:name="T43"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text-underline-style="none" fo:font-weight="bold" fo:background-color="#ffffff" style:font-name-asian="Segoe Print" style:language-asian="ru" style:country-asian="RU" style:font-weight-asian="bold" style:font-name-complex="Segoe Print" style:font-weight-complex="bold"/>
    </style:style>
    <style:style style:name="T49" style:family="text">
      <style:text-properties style:use-window-font-color="true" style:text-underline-style="none" fo:font-weight="bold" style:font-name-asian="Segoe Print" style:language-asian="ru" style:country-asian="RU" style:font-weight-asian="bold" style:font-name-complex="Segoe Print" style:font-weight-complex="bold"/>
    </style:style>
    <style:style style:name="T50" style:family="text">
      <style:text-properties style:use-window-font-color="true" style:text-underline-style="none" style:font-name-asian="Segoe Print" style:font-weight-asian="normal" style:font-name-complex="Segoe Print" style:font-weight-complex="normal"/>
    </style:style>
    <style:style style:name="T51" style:family="text">
      <style:text-properties style:use-window-font-color="true" style:text-underline-style="none" fo:background-color="#ffffff" style:font-name-asian="TimesNewRomanPSMT" style:font-name-complex="TimesNewRomanPSMT"/>
    </style:style>
    <style:style style:name="T52" style:family="text">
      <style:text-properties style:use-window-font-color="true" fo:language="ru" fo:country="RU" style:text-underline-style="none" style:font-name-asian="Segoe Print" style:font-weight-asian="normal" style:font-name-complex="Segoe Print" style:font-weight-complex="normal"/>
    </style:style>
    <style:style style:name="T53" style:family="text">
      <style:text-properties style:use-window-font-color="true" fo:language="ru" fo:country="RU" style:text-underline-style="none" fo:font-weight="normal" style:font-name-asian="Times New Roman2" style:font-weight-asian="normal" style:font-name-complex="Times New Roman2" style:font-weight-complex="normal"/>
    </style:style>
    <style:style style:name="T54" style:family="text">
      <style:text-properties style:use-window-font-color="true" fo:language="en" fo:country="US" style:text-underline-style="none" style:font-name-asian="Segoe Print" style:font-weight-asian="normal" style:font-name-complex="Segoe Print" style:font-weight-complex="normal"/>
    </style:style>
    <style:style style:name="T55" style:family="text">
      <style:text-properties style:use-window-font-color="true" fo:background-color="#ffffff"/>
    </style:style>
    <style:style style:name="T56" style:family="text">
      <style:text-properties style:use-window-font-color="true" fo:font-weight="normal" fo:background-color="#ffffff" style:font-name-asian="TimesNewRomanPSMT" style:font-weight-asian="normal" style:font-name-complex="TimesNewRomanPSMT" style:font-weight-complex="normal"/>
    </style:style>
    <style:style style:name="T57" style:family="text">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58" style:family="text">
      <style:text-properties style:use-window-font-color="true" style:font-name="Times New Roman" fo:font-size="14pt" fo:background-color="#ffffff" style:font-name-asian="TimesNewRomanPSMT" style:font-size-asian="14pt" style:font-name-complex="TimesNewRomanPSMT" style:font-size-complex="14pt"/>
    </style:style>
    <style:style style:name="T59"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60" style:family="text">
      <style:text-properties style:use-window-font-color="true" style:font-name="Times New Roman" fo:font-size="14pt"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61"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62" style:family="text">
      <style:text-properties fo:language="ru" fo:country="RU"/>
    </style:style>
    <style:style style:name="T63" style:family="text">
      <style:text-properties fo:language="ru" fo:country="RU" fo:background-color="#ffffff" style:font-name-asian="Segoe Print" style:font-name-complex="Segoe Print"/>
    </style:style>
    <style:style style:name="T64" style:family="text">
      <style:text-properties fo:color="#000000" fo:font-weight="bold" style:language-asian="ru" style:country-asian="RU" style:font-weight-asian="bold" style:font-weight-complex="bold"/>
    </style:style>
    <style:style style:name="T65" style:family="text">
      <style:text-properties fo:color="#000000" fo:font-weight="bold" style:font-name-asian="Segoe Print" style:language-asian="ru" style:country-asian="RU" style:font-weight-asian="bold" style:font-name-complex="Segoe Print" style:font-weight-complex="bold"/>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9"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70"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71" style:family="text">
      <style:text-properties fo:language="en" fo:country="US"/>
    </style:style>
    <style:style style:name="T72" style:family="text">
      <style:text-properties fo:language="en" fo:country="US" fo:background-color="#ffffff" style:font-name-asian="Segoe Print" style:font-name-complex="Segoe Print"/>
    </style:style>
    <style:style style:name="T7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5"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6" style:family="text">
      <style:text-properties style:font-name="Times New Roman" fo:font-size="14pt"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22163b-3768-4774-8acd-ae8f7e3319ae" text:name="BossProviderVariable"/>
      </text:user-field-decls>
      <text:p text:style-name="P61"/>
      <text:p text:style-name="P11"/>
      <text:p text:style-name="P12">РЕШЕНИЕ № 223ФЗ-614/18</text:p>
      <text:p text:style-name="P13"><text:span text:style-name="T64">по результатам рассмотрения жалобы </text:span><text:span text:style-name="T65">ОАО «Сады Придонья»</text:span><text:span text:style-name="T48"> </text:span><text:span text:style-name="T49"><text:s/></text:span><text:span text:style-name="T64">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7"/>
      <text:p text:style-name="P17">21.08.2018 <text:s text:c="105"/>Москва</text:p>
      <text:p text:style-name="P18">Комиссия Федеральной антимонопольной службы по контролю в сфере закупок в составе: </text:p>
      <text:p text:style-name="P50">ведущего заседание Комиссии – <text:span text:style-name="T71">&lt;...&gt;</text:span></text:p>
      <text:p text:style-name="P49">членов комиссии:</text:p>
      <text:p text:style-name="P73"><text:span text:style-name="Основной_20_шрифт_20_абзаца"><text:span text:style-name="T11">&lt;...&gt;</text:span></text:span></text:p>
      <text:p text:style-name="P22">при участии представителей:</text:p>
      <text:p text:style-name="P66">&lt;...&gt;</text:p>
      <text:p text:style-name="P25"><text:span text:style-name="T50">рассмотрев жалобу ОАО «Сады Придонья» </text:span><text:span text:style-name="T52">от 13.08.2018 № 01/10-125</text:span><text:span text:style-name="T54"> </text:span><text:span text:style-name="T52">на </text:span><text:span text:style-name="T52">действия (бездействие) заказчика ЗАО «Аэромар» </text:span><text:span text:style-name="T54">при проведении </text:span><text:span text:style-name="T52">запроса предложений</text:span><text:span text:style-name="T54"> <text:s/>на право заключения договора </text:span><text:span text:style-name="T52">на поставку соковой продукции для обеспечения рейсов ПАО «Аэрофлот»</text:span><text:span text:style-name="T54"> (извещени</text:span><text:span text:style-name="T52">е</text:span><text:span text:style-name="T54"> <text:s/>№ 31806738153)</text:span><text:span text:style-name="T50"> в соответствии со статьей 18.1 Федерального закона от 26.07.2006 № 135-ФЗ «О защите конкуренции» (далее - Закон о защите конкуренции),</text:span></text:p>
      <text:p text:style-name="P26"/>
      <text:p text:style-name="P51">У С Т А Н О В И Л А:</text:p>
      <text:p text:style-name="P25"><text:span text:style-name="T50">В ФАС России постаупила жалоба ОАО «Сады Придонья» <text:s text:c="23"/>(далее - Заявитель) </text:span><text:span text:style-name="T52">от 13.08.2018 № 01/10-125 (вх. 132352/18 от 14.08.2018)</text:span><text:span text:style-name="T54"> </text:span><text:span text:style-name="T52">на действия (бездействие) заказчика ЗАО «Аэромар» (далее - Заказчик) </text:span><text:span text:style-name="T54">при проведении </text:span><text:span text:style-name="T52">запроса предложений</text:span><text:span text:style-name="T54"> <text:s/>на право заключения договора </text:span><text:span text:style-name="T52">на поставку соковой продукции для обеспечения рейсов ПАО «Аэровлот»</text:span><text:span text:style-name="T54"> (извещени</text:span><text:span text:style-name="T52">е</text:span><text:span text:style-name="T54"> <text:s text:c="11"/>№ 31806738153) </text:span><text:span text:style-name="T50">(далее — Запрос предложений,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text:soft-page-break/>Федерации, признаны несостоявшимися, а также при организации и проведении закупок в соответствии с Законом о закупках.</text:p>
      <text:p text:style-name="P2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3"><text:span text:style-name="Основной_20_шрифт_20_абзаца"><text:span text:style-name="T63">Закупочная деятельность Заказчика регламентируется Положением о закупк</text:span></text:span><text:span text:style-name="Основной_20_шрифт_20_абзаца"><text:span text:style-name="T72">е </text:span></text:span><text:span text:style-name="Основной_20_шрифт_20_абзаца"><text:span text:style-name="T63">товаров, работ, услуг, председателем Совета директоров Зао «Аэромар» (протокол от 19.04.2016 № 3-16) (далее – Положение о закупке).</text:span></text:span></text:p>
      <text:p text:style-name="P43"><text:span text:style-name="Основной_20_шрифт_20_абзаца"><text:span text:style-name="T73">В соответствии с частью 5 статьи 4 Закона о закупках в единой информационной системе (далее – ЕИС)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text:span></text:span></text:p>
      <text:p text:style-name="P24"><text:span text:style-name="T55">20.07.2018 в </text:span><text:span text:style-name="Основной_20_шрифт_20_абзаца"><text:span text:style-name="T44">ЕИС</text:span></text:span><text:span text:style-name="T55"> размещено извещение и документация о проведении Запроса предложений (далее – Извещение, Документация).</text:span></text:p>
      <text:p text:style-name="P54">дата окончания подачи заявок — 31.07.2018;</text:p>
      <text:p text:style-name="P54">дата рассмотрения заявок — 09.08.2018;</text:p>
      <text:p text:style-name="P55"><text:span text:style-name="T51">дата подведения итогов – 09.08.</text:span><text:span text:style-name="T55">2018</text:span><text:span text:style-name="Strong_20_Emphasis"><text:span text:style-name="T56">;</text:span></text:span></text:p>
      <text:p text:style-name="P56"><text:span text:style-name="Strong_20_Emphasis"><text:span text:style-name="T57">начальная (максимальная) цена договора: 1 169 190 000</text:span></text:span><text:span text:style-name="Strong_20_Emphasis"><text:span text:style-name="T58"> </text:span></text:span><text:span text:style-name="Strong_20_Emphasis"><text:span text:style-name="T57">рублей;</text:span></text:span></text:p>
      <text:p text:style-name="P55"><text:span text:style-name="Strong_20_Emphasis"><text:span text:style-name="T56">на участие в Запросе котировок подано и допущено 5 заявок.</text:span></text:span></text:p>
      <text:p text:style-name="P30"><text:span text:style-name="Основной_20_шрифт_20_абзаца"><text:span text:style-name="T7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oft-page-break/><text:span text:style-name="Основной_20_шрифт_20_абзаца"><text:span text:style-name="T74">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1"><text:span text:style-name="Основной_20_шрифт_20_абзаца"><text:span text:style-name="T47">Из жалобы следует, что при проведении Запроса предложений Заказчиком нарушены права и законные интересы Заявителя, </text:span></text:span><text:span text:style-name="Основной_20_шрифт_20_абзаца"><text:span text:style-name="T22">а именно:</text:span></text:span></text:p>
      <text:list xml:id="list2254208847498167196" text:style-name="L1">
        <text:list-item>
          <text:list>
            <text:list-item>
              <text:list>
                <text:list-item>
                  <text:p text:style-name="P62"><text:span text:style-name="Основной_20_шрифт_20_абзаца"><text:span text:style-name="T22">Заказчиком принято неправомерное решение о допуске заявок <text:s text:c="9"/>ООО «Кока-Кола ЭйчБиСи Евразия» и ООО «ПепсиКо Холдинг» <text:s text:c="21"/>(далее — Участники) к участию в Запросе предложений;</text:span></text:span></text:p>
                </text:list-item>
                <text:list-item>
                  <text:p text:style-name="P62"><text:span text:style-name="Основной_20_шрифт_20_абзаца"><text:span text:style-name="T22">Заказчиком нарушен порядок оценки заявок участников Запроса предложений. </text:span></text:span></text:p>
                </text:list-item>
              </text:list>
            </text:list-item>
          </text:list>
        </text:list-item>
      </text:list>
      <text:p text:style-name="P37"><text:span text:style-name="Основной_20_шрифт_20_абзаца"><text:span text:style-name="T66">Представитель Заказчика с доводами Жалобы не согласился и указал,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2"><text:span text:style-name="Основной_20_шрифт_20_абзаца"><text:span text:style-name="T75">Комиссией ФАС России установлено, что Жалоба Заявителя содержит основания, предусмотренные частью 10 статьи 3 Закона о закупках, </text:span></text:span><text:span text:style-name="Основной_20_шрифт_20_абзаца"><text:span text:style-name="T75">следовательно подлежит рассмотрению в порядке статьи 18.1 Закона о защите конкуренции.</text:span></text:span></text:p>
      <text:p text:style-name="P38"><text:span text:style-name="Основной_20_шрифт_20_абзаца"><text:span text:style-name="T13">Рассмотрев представленные материалы, выслушав пояснения представителя Заказчика, Заявителя, Комиссия ФАС России установила следующее.</text:span></text:span></text:p>
      <text:list xml:id="list7100853330481065284" text:style-name="L2">
        <text:list-item>
          <text:list>
            <text:list-item>
              <text:list>
                <text:list-item>
                  <text:p text:style-name="P69"><text:span text:style-name="Основной_20_шрифт_20_абзаца"><text:span text:style-name="T23">Согласно доводу Жалобы, </text:span></text:span><text:span text:style-name="Основной_20_шрифт_20_абзаца"><text:span text:style-name="T22">Заказчиком принято неправомерное решение о допуске заявок Участников, поскольку такие заявки содержали альтернативные предложения, а также недостоверные сведения о конечных владельцах и бенефициарах.</text:span></text:span></text:p>
                </text:list-item>
              </text:list>
            </text:list-item>
          </text:list>
        </text:list-item>
      </text:list>
      <text:p text:style-name="P40"><text:span text:style-name="Основной_20_шрифт_20_абзаца"><text:span text:style-name="T25">В соответствии с частью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0"><text:span text:style-name="Основной_20_шрифт_20_абзаца"><text:span text:style-name="T25">Согласно протоколу результатов рассмотрения и оценки заявок участников Запроса предложений от 09.08.2018 № 019/2018 (далее - Протокол) заявки Участников допущены к участию в Запросе предложений. При этом </text:span></text:span><text:soft-page-break/><text:span text:style-name="Основной_20_шрифт_20_абзаца"><text:span text:style-name="T25">согласно Протоколу к оценке допущен Вариант № 1 </text:span></text:span><text:span text:style-name="Основной_20_шрифт_20_абзаца"><text:span text:style-name="T22">ООО «Кока-Кола ЭйчБиСи Евразия» и Варианты № 1 и № 3 ООО «ПепсиКо Холдинг».</text:span></text:span></text:p>
      <text:p text:style-name="P40"><text:span text:style-name="Основной_20_шрифт_20_абзаца"><text:span text:style-name="T22">На заседании Комиссии ФАС России представитель Заказчика представил материалы, заявки участников Запроса предложений и пояснил, что в Положении о закупке и Документации не установлен запрет на предоставление альтернативных предложений, в связи с чем у Заказчика отсутствовали правовые основания для отклонения заявок Участников.</text:span></text:span></text:p>
      <text:p text:style-name="P40"><text:span text:style-name="Основной_20_шрифт_20_абзаца"><text:span text:style-name="T22">Также представитель Заказчика сообщил, что сведения о конечных владельцах и бенефициарах участников Запроса предложений не проверялись, при этом ответственность за предоставление недостоверных сведений лежит на самих участниках Запроса предложений.</text:span></text:span></text:p>
      <text:p text:style-name="P42">Вместе с тем, представитель Заявителя на заседании Комиссии ФАС России не представил доказательств, однозначно свидетельствующих об обоснованности довода Жалобы.</text:p>
      <text:p text:style-name="P42">Учитывая изложенное, Комиссии ФАС России не представляется возможным прийти к выводу о неправомерности допуска заявок Участников к участию в Запросе предложений.</text:p>
      <text:p text:style-name="P42">Таким образом, довод Заявителя не нашел своего подтверждения.</text:p>
      <text:list xml:id="list7312502809594596418" text:style-name="L3">
        <text:list-item>
          <text:list>
            <text:list-item>
              <text:list>
                <text:list-item>
                  <text:p text:style-name="P72">Согласно доводу Жалобы, <text:span text:style-name="Основной_20_шрифт_20_абзаца"><text:span text:style-name="T9">Заказчиком нарушен порядок оценки заявок участников Запроса предложений, поскольку Заказчиком неправомерно осуществлена оценка альтернативных предложений участников Запроса предложений.</text:span></text:span></text:p>
                </text:list-item>
              </text:list>
            </text:list-item>
          </text:list>
        </text:list-item>
      </text:list>
      <text:p text:style-name="P42"><text:span text:style-name="Основной_20_шрифт_20_абзаца"><text:span text:style-name="T9">Согласно Протоколу Заказчиком осуществлена оценка предложения по Варианту № 1 и № 3 заявки ООО «ПепсиКо Холдинг». </text:span></text:span></text:p>
      <text:p text:style-name="P41"><text:span text:style-name="Основной_20_шрифт_20_абзаца"><text:span text:style-name="T9">На заседании Комиссии ФАС России представитель Заказчика пояснил, что в Положении о закупке и Документации не установлен запрет на предоставление альтернативных предложений, в связи с чем Заказчиком осуществлена оценка всех предложений участников Запроса предложений, которые соответствуют требованиям Документации.</text:span></text:span></text:p>
      <text:p text:style-name="P42">Вместе с тем, представитель Заявителя на заседании Комиссии ФАС России не представил доказательств, однозначно свидетельствующих об обоснованности довода Жалобы.</text:p>
      <text:p text:style-name="P42">Учитывая изложенное, Комиссии ФАС России не представляется возможным прийти к выводу о нарушении Заказчиком порядка оценки заявок участников.</text:p>
      <text:p text:style-name="P42"><text:span text:style-name="Основной_20_шрифт_20_абзаца"><text:span text:style-name="T10">Таким образом, довод Заявителя не нашел своего подтверждения.</text:span></text:span></text:p>
      <text:p text:style-name="P19"><text:span text:style-name="Основной_20_шрифт_20_абзаца"><text:span text:style-name="T69">Вместе с тем, предметом обжалования являются, согласно Жалобе Заявителя, действия Заказчика, выразившиеся в неправомерном допуске заявок к участию в Запросе предложений,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0"><text:soft-page-break/><text:span text:style-name="Основной_20_шрифт_20_абзаца"><text:span text:style-name="T38">На основании изложенного, Комиссией ФАС России выявлены следующие нарушения.</text:span></text:span></text:p>
      <text:list xml:id="list1573305815081845183" text:style-name="L4">
        <text:list-item>
          <text:list>
            <text:list-item>
              <text:list>
                <text:list-item>
                  <text:p text:style-name="P63"><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21"><text:span text:style-name="Основной_20_шрифт_20_абзаца"><text:span text:style-name="T26">Пунктом 16 раздела 2 Информационной карты Документации установлено требование к участникам Запроса предложений о предоставлении сведений о цепочке собственников контрагента (Форма 5 Раздела III. «Образцы форм, рекомендуемые для заполнения участниками закупки» закупочной документации).</text:span></text:span></text:p>
      <text:p text:style-name="P48"><text:span text:style-name="Emphasis"><text:span text:style-name="T31">Вместе с те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7"><text:span text:style-name="Emphasis"><text:span text:style-name="T30">Кроме того, в случае если участником Запроса предложений, с которым </text:span></text:span><text:span text:style-name="Emphasis"><text:span text:style-name="T30">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28"><text:span text:style-name="Emphasis"><text:span text:style-name="T31">Таким образом, действия Заказчика, установившего указанные положения Документации, могут ограничить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list xml:id="list7015501853735495777" text:style-name="L5">
        <text:list-item>
          <text:list>
            <text:list-item>
              <text:list>
                <text:list-item>
                  <text:p text:style-name="P64"><text:span text:style-name="Emphasis"><text:span text:style-name="T31">Пунктом 16 раздела 2 Информационной карты Документации установлено требование к участникам Запроса предложений о предоставлении оригинала справки из налоговой инспекции по месту регистрации участника закупки об исполнении таким участником закупки обязанности по уплате налогов, сборов, пеней, штрафов, процентов (требование не распространяется на участников закупки, не являющихся резидентами РФ), полученной не ранее чем за один месяц до даты размещения в единой информационной системе извещения о проведении запроса предложений. </text:span></text:span></text:p>
                </text:list-item>
              </text:list>
            </text:list-item>
          </text:list>
        </text:list-item>
      </text:list>
      <text:p text:style-name="P28"><text:span text:style-name="Emphasis"><text:span text:style-name="T31">При этом указано, что такая справка должна содержать информацию о том, что участник закупки не имеет неисполненную обязанность по уплате налогов, сборов, пеней, штрафов, процентов, подлежащих уплате в соответствии с законодательством Российской Федерации о налогах и сборах (в случае, если такая справка не будет соответствовать вышеуказанным </text:span></text:span><text:soft-page-break/><text:span text:style-name="Emphasis"><text:span text:style-name="T31">требованиям, то заявка участника закупки будет отклонена закупочной комиссией как несоответствующая требованиям закупочной документации). </text:span></text:span></text:p>
      <text:p text:style-name="P33"><text:span text:style-name="Основной_20_шрифт_20_абзаца"><text:span text:style-name="T33">Вместе с тем, требование о предоставлении в составе заявки вышеуказанной Справки ФНС накладывает на участника Запроса предложений дополнительные обязанности, связанные с необходимостью обращения в налоговый орган.</text:span></text:span></text:p>
      <text:p text:style-name="P35"><text:span text:style-name="Основной_20_шрифт_20_абзаца"><text:span text:style-name="T33">Кроме того, отсутствие в составе заявки справки ФНС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46"><text:span text:style-name="Основной_20_шрифт_20_абзаца"><text:span text:style-name="T33">Также на заседании Комиссии ФАС России представителями Заказчика не представлено доказательств, свидетельствующих о невозможности надлежащего исполнения обязательств по договору, заключаемому по результатам Запроса предложений, в отсутствии в составе заявки Справки ФНС.</text:span></text:span></text:p>
      <text:p text:style-name="P28"><text:span text:style-name="Emphasis"><text:span text:style-name="T31">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28"><text:span text:style-name="Основной_20_шрифт_20_абзаца"><text:span text:style-name="T23">4. </text:span></text:span><text:span text:style-name="Emphasis"><text:span text:style-name="T31">Пунктом 16 раздела 2 Информационной карты Документации установлено: «В случае наличия у участника закупки адреса массовой регистрации, предоставляется, заверенная, копия договора аренды».</text:span></text:span></text:p>
      <text:p text:style-name="P52"><text:span text:style-name="Основной_20_шрифт_20_абзаца"><text:span text:style-name="T23">Вместе с тем, отсутствие в составе заявок участника Запроса предложений, зарегистрированного по адресу массовой регистрации, <text:s/>копий договор аренды,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 кроме того, 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арендодателя).</text:span></text:span></text:p>
      <text:p text:style-name="P28"><text:span text:style-name="Emphasis"><text:span text:style-name="T31">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46"><text:span text:style-name="Emphasis"><text:span text:style-name="T31">5. </text:span></text:span><text:span text:style-name="Основной_20_шрифт_20_абзаца"><text:span text:style-name="T41">Пунктом 19 раздела 2 Информационной карты Документации установлено: «Участник закупки обязан предоставить образцы (пробы) товара, закупка которого осуществляется. Участник закупки предоставляет образцы в количестве не менее 2-х заводских упаковок каждого из предлагаемого наименования товара для проверки соответствия образцов (проб) товара требованиям, установленным в Разделе V «Техническая часть» закупочной документации. Образцы (пробы) товара предоставляются участником закупки в день окончания срока подачи заявок».</text:span></text:span></text:p>
      <text:p text:style-name="P44"><text:span text:style-name="Основной_20_шрифт_20_абзаца"><text:span text:style-name="T42">Вместе с тем, установление в Документации требований о </text:span></text:span><text:soft-page-break/><text:span text:style-name="Основной_20_шрифт_20_абзаца"><text:span text:style-name="T42">предоставлении образцов полностью соответствующих на этапе подачи заявки Техническому заданию Документации, является неправомерным, поскольку</text:span></text:span><text:span text:style-name="Основной_20_шрифт_20_абзаца"><text:span text:style-name="T28"> накладывает на участников Запроса предложений не предусмотренные обременения. </text:span></text:span></text:p>
      <text:p text:style-name="P44"><text:span text:style-name="Основной_20_шрифт_20_абзаца"><text:span text:style-name="T28">Кроме того, в случае если участник закупки не является производителем продукции по предмету закупки, получение таких образцов на этапе подачи заявки зависит от волеизъявления третьих лиц.</text:span></text:span></text:p>
      <text:p text:style-name="P28"><text:span text:style-name="Emphasis"><text:span text:style-name="T31">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list xml:id="list3430406852291878934" text:style-name="L6">
        <text:list-item>
          <text:list>
            <text:list-item>
              <text:list>
                <text:list-item>
                  <text:p text:style-name="P65"><text:span text:style-name="Emphasis"><text:span text:style-name="T31">Пунктом 25 <text:s/>раздела 2 Информационной карты Документации предусмотрено право Заказчика заключить договор по результатам закупки (по одному конкретному лоту) с несколькими участниками закупки.</text:span></text:span></text:p>
                </text:list-item>
              </text:list>
            </text:list-item>
          </text:list>
        </text:list-item>
      </text:list>
      <text:p text:style-name="P60"><text:span text:style-name="T76">Вм</text:span><text:span text:style-name="Основной_20_шрифт_20_абзаца"><text:span text:style-name="T12">есте с тем, Документация не содержит порядка распределения объемов продукции между участниками с которыми Заказчиком может быть принято решение заключить договор, в связи с чем участникам Запроса предложений не представляется надлежащим образом сформировать </text:span></text:span><text:span text:style-name="Основной_20_шрифт_20_абзаца"><text:span text:style-name="T12">коммерческое предложение на участие в закупке с учетом расходов на хранение, транспортировку и других возможных расходов.</text:span></text:span></text:p>
      <text:p text:style-name="P28"><text:span text:style-name="Emphasis"><text:span text:style-name="T31">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44"><text:span text:style-name="Основной_20_шрифт_20_абзаца"><text:span text:style-name="T27">Вместе с тем, выявленные нарушения не повлияли на результаты проведения Запроса предложений, поскольку по указанным основаниям заявки участников Запроса предложений не отклонялись, а также Заказчиком принято решение заключить договор с единственной организацией.</text:span></text:span></text:p>
      <text:p text:style-name="P36"><text:span text:style-name="Основной_20_шрифт_20_абзаца"><text:span text:style-name="T28">На основании вышеизложенного и в соответствии с частью 17 <text:s text:c="11"/>статьи 18.1 Закона о защите конкуренции Комиссия ФАС России</text:span></text:span></text:p>
      <text:p text:style-name="P36"><text:span text:style-name="Основной_20_шрифт_20_абзаца"><text:span text:style-name="T28"/></text:span></text:p>
      <text:p text:style-name="P16"><text:span text:style-name="Основной_20_шрифт_20_абзаца"><text:span text:style-name="T67">Р Е Ш И Л А</text:span></text:span><text:span text:style-name="Основной_20_шрифт_20_абзаца"><text:span text:style-name="T68">:</text:span></text:span></text:p>
      <text:list xml:id="list2538796431263852032" text:style-name="L7">
        <text:list-item>
          <text:list>
            <text:list-item>
              <text:list>
                <text:list-item>
                  <text:p text:style-name="P70"><text:span text:style-name="T70">Признать жалобу </text:span><text:span text:style-name="T60">ОАО «Сады Придонья» (ИНН: </text:span><text:span text:style-name="T59">3403014273</text:span><text:span text:style-name="T60">, <text:s text:c="20"/>ОГРН: </text:span><text:span text:style-name="T59">1023405367215</text:span><text:span text:style-name="T60">) </text:span><text:span text:style-name="T59">от 13.08.2018 № 01/10-125</text:span><text:span text:style-name="T61"> </text:span><text:span text:style-name="T59">на действия (бездействие) заказчика ЗАО «Аэромар» (ИНН: 7712045131, ОГРН: 1025006171409) </text:span><text:span text:style-name="T61">при проведении </text:span><text:span text:style-name="T59">запроса предложений</text:span><text:span text:style-name="T61"> <text:s/>на право заключения договора </text:span><text:span text:style-name="T59">на поставку соковой продукции для обеспечения рейсов ПАО «Аэровлот»</text:span><text:span text:style-name="T61"> (извещени</text:span><text:span text:style-name="T59">е</text:span><text:span text:style-name="T61"> <text:s text:c="11"/>№ 31806738153)</text:span><text:span text:style-name="T60"> необоснованной. </text:span></text:p>
                </text:list-item>
                <text:list-item>
                  <text:p text:style-name="P67"><text:span text:style-name="Основной_20_шрифт_20_абзаца"><text:span text:style-name="T34">Признать ЗАО «Аэромар» нарушившим </text:span></text:span><text:span text:style-name="Основной_20_шрифт_20_абзаца"><text:span text:style-name="T35">часть 1 статьи 2</text:span></text:span><text:span text:style-name="Основной_20_шрифт_20_абзаца"><text:span text:style-name="T37"> </text:span></text:span><text:span text:style-name="Основной_20_шрифт_20_абзаца"><text:span text:style-name="T3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6">.</text:span></text:span></text:p>
                </text:list-item>
                <text:list-item>
                  <text:p text:style-name="P67"><text:span text:style-name="Основной_20_шрифт_20_абзаца"><text:span text:style-name="T23">Обязательное к исполнению предписание, направленное на </text:span></text:span><text:soft-page-break/><text:span text:style-name="Основной_20_шрифт_20_абзаца"><text:span text:style-name="T23">устранение выявленных нарушений, не выдавать, поскольку выявленные нарушения не повлияли на результаты проведения Запроса предложений</text:span></text:span><text:span text:style-name="Основной_20_шрифт_20_абзаца"><text:span text:style-name="T32">.</text:span></text:span></text:p>
                </text:list-item>
              </text:list>
            </text:list-item>
          </text:list>
        </text:list-item>
      </text:list>
      <text:p text:style-name="P39"><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34"/>
      <text:p text:style-name="P68"><text:span text:style-name="Основной_20_шрифт_20_абзаца"><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24F93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1026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102688(1) </text:p></draw:text-box></draw:frame><draw:frame draw:style-name="Mfr2" draw:name="SpdBarcode" text:anchor-type="paragraph" svg:x="0cm" svg:width="3.6cm" svg:height="0.78cm" draw:z-index="8"><draw:image xlink:href="Pictures/10000201000000780000001A124F93C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5:28:36.27</meta:creation-date>
    <meta:generator>OpenOffice.org/3.4.1$Win32 OpenOffice.org_project/341m1$Build-9593</meta:generator>
    <dc:date>2018-08-28T17:04:26.29</dc:date>
    <meta:print-date>2018-08-28T16:32:05.21</meta:print-date>
    <meta:document-statistic meta:table-count="0" meta:image-count="1" meta:object-count="0" meta:page-count="8" meta:paragraph-count="78" meta:word-count="2260" meta:character-count="17856"/>
    <meta:user-defined meta:name="Поле 1"/>
    <meta:user-defined meta:name="Поле 2"/>
    <meta:user-defined meta:name="Поле 3"/>
    <meta:user-defined meta:name="Поле 4"/>
  </office:meta>
</office:document-meta>
</file>