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5CFB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7b57eb-be39-44af-912f-e6b37fe88ef8" text:name="BossProviderVariable"/>
      </text:user-field-decls>
      <text:p text:style-name="P15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10"/>
      <text:p text:style-name="P11"/>
      <text:p text:style-name="P12"/>
      <text:p text:style-name="P12"/>
      <text:p text:style-name="P2"/>
      <text:p text:style-name="P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8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6.07.2018 № 20-4-4075254-с и приняла решение согласовать предельные отпускные цены держателя или владельца регистрационного удостоверения лекарственного препарата ООО «Бактэр» (Россия), производство (все стадии) ООО «Альтфарм»,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3"><text:tab/>1. Кансалазин</text:span><text:span text:style-name="T2"> (МНН — Месалазин), суппозитории ректальные, 500 мг, 5 шт., - упаковки ячейковые контурные (2) </text:span><text:span text:style-name="T4">— пачки картонные, в размере 322,50 руб.</text:span></text:p>
      <text:p text:style-name="P13"><text:span text:style-name="T4"><text:tab/>2. </text:span><text:span text:style-name="T3">Кансалазин</text:span><text:span text:style-name="T4"> (МНН — Месалазин), суппозитории ректальные, 500 мг, 5 шт., - упаковки ячейковые контурные (6) — пачки картонные, в размере 967,50 руб.</text:span></text:p>
      <text:p text:style-name="P9"><text:tab/></text:p>
      <text:p text:style-name="P6"/>
      <text:p text:style-name="P6"/>
      <text:p text:style-name="P7"><text:span text:style-name="T5"><text:tab/><text:tab/><text:tab/><text:tab/><text:tab/><text:tab/><text:tab/><text:tab/><text:tab/><text:tab/><text:tab/>А</text:span>.Ю. Цариковский</text:p>
      <text:p text:style-name="P7"/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5CF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6:41:59.21</meta:creation-date>
    <meta:generator>OpenOffice.org/3.4.1$Win32 OpenOffice.org_project/341m1$Build-9593</meta:generator>
    <dc:date>2018-08-28T18:11:32.07</dc:date>
    <meta:document-statistic meta:table-count="0" meta:image-count="0" meta:object-count="0" meta:page-count="1" meta:paragraph-count="13" meta:word-count="165" meta:character-count="1397"/>
    <meta:user-defined meta:name="Поле 1"/>
    <meta:user-defined meta:name="Поле 2"/>
    <meta:user-defined meta:name="Поле 3"/>
    <meta:user-defined meta:name="Поле 4"/>
  </office:meta>
</office:document-meta>
</file>