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1699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b14aea-60b3-4a2f-adfb-0ea6b34e2a8f" text:name="BossProviderVariable"/>
      </text:user-field-decls>
      <text:p text:style-name="P15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11"/>
      <text:p text:style-name="P12"/>
      <text:p text:style-name="P13"/>
      <text:p text:style-name="P13"/>
      <text:p text:style-name="P3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2.08.2018 № 20-4-4077068-с и приняла решение согласовать предельную отпускную цену держателя или владельца регистрационного удостоверения лекарственного препарата ЗАО «Канонфарма продакшн» (Россия), производство (все стадии) ООО «Гротекс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4"><text:span text:style-name="T3"><text:tab/></text:span><text:span text:style-name="T2">Тиолепта (МНН — Тиоктовая кислота), концентрат для приготовления раствора для инфузий, 30 мг/мл, 10 мл, - ампулы (5) </text:span><text:span text:style-name="T4">— пачки картонные, <text:s text:c="19"/>в размере 420,00 руб.</text:span></text:p>
      <text:p text:style-name="P10"><text:tab/></text:p>
      <text:p text:style-name="P7"/>
      <text:p text:style-name="P7"/>
      <text:p text:style-name="P8"><text:span text:style-name="T5"><text:tab/><text:tab/><text:tab/><text:tab/><text:tab/><text:tab/><text:tab/><text:tab/><text:tab/><text:tab/><text:tab/>А</text:span>.Ю. Цариковский</text:p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1699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6:21:51.30</meta:creation-date>
    <meta:generator>OpenOffice.org/3.4.1$Win32 OpenOffice.org_project/341m1$Build-9593</meta:generator>
    <dc:date>2018-08-28T18:12:41.92</dc:date>
    <meta:document-statistic meta:table-count="0" meta:image-count="0" meta:object-count="0" meta:page-count="1" meta:paragraph-count="12" meta:word-count="146" meta:character-count="1297"/>
    <meta:user-defined meta:name="Поле 1"/>
    <meta:user-defined meta:name="Поле 2"/>
    <meta:user-defined meta:name="Поле 3"/>
    <meta:user-defined meta:name="Поле 4"/>
  </office:meta>
</office:document-meta>
</file>