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4E63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069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asian="Segoe Print" style:font-weight-asian="bold" style:font-name-complex="Segoe Print" style:font-weight-complex="bold"/>
    </style:style>
    <style:style style:name="T29" style:family="text">
      <style:text-properties fo:language="ru" fo:country="RU" style:font-name-asian="Segoe Print" style:font-name-complex="Segoe Print"/>
    </style:style>
    <style:style style:name="T3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language="ru" fo:country="RU" fo:font-weight="bold" style:font-weight-asian="bold" style:font-weight-complex="bold"/>
    </style:style>
    <style:style style:name="T33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background-color="#ffffff" style:font-size-asian="14pt" style:font-size-complex="14pt"/>
    </style:style>
    <style:style style:name="T3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fo:font-style="normal" style:text-underline-style="none" style:font-style-asian="normal" style:font-style-complex="normal"/>
    </style:style>
    <style:style style:name="T47" style:family="text">
      <style:text-properties style:font-weight-asian="bold" style:font-weight-complex="bold"/>
    </style:style>
    <style:style style:name="T48" style:family="text">
      <style:text-properties style:use-window-font-color="true" style:text-underline-style="none" style:font-weight-asian="bold" style:font-weight-complex="bold"/>
    </style:style>
    <style:style style:name="T49" style:family="text">
      <style:text-properties style:use-window-font-color="true" style:text-underline-style="none" fo:font-weight="normal" style:font-weight-asian="normal" style:font-weight-complex="normal"/>
    </style:style>
    <style:style style:name="T50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5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font-name-asian="Segoe Print" style:font-name-complex="Segoe Print"/>
    </style:style>
    <style:style style:name="T6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fo:font-weight="normal" style:font-name-asian="Segoe Print" style:font-weight-asian="normal" style:font-name-complex="Segoe Print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normal" style:font-weight-asian="normal" style:font-weight-complex="normal"/>
    </style:style>
    <style:style style:name="T72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3796f-e094-4409-b4b6-119cde4a9bf1" text:name="BossProviderVariable"/>
      </text:user-field-decls>
      <text:p text:style-name="P42"/>
      <text:p text:style-name="P4"><text:span text:style-name="T31">РЕШЕНИЕ № 223ФЗ-</text:span><text:span text:style-name="T32">608</text:span><text:span text:style-name="T31">/18</text:span></text:p>
      <text:p text:style-name="P16"><text:span text:style-name="T47">по результатам рассмотрения жалобы </text:span><text:span text:style-name="T28">ООО «ЕвроКомфорт»</text:span><text:span text:style-name="T47"> </text:span><text:span text:style-name="T48"><text:s/></text:span><text:span text:style-name="T4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><text:span text:style-name="T29">23.08</text:span><text:span text:style-name="T63">.2018 <text:s text:c="107"/>Москва</text:span></text:p>
      <text:p text:style-name="P49">Комиссия Федеральной антимонопольной службы по контролю в сфере закупок в составе:<text:span text:style-name="Основной_20_шрифт_20_абзаца"><text:span text:style-name="T8"> </text:span></text:span><text:span text:style-name="Основной_20_шрифт_20_абзаца"><text:span text:style-name="T10">&lt;...&gt;</text:span></text:span></text:p>
      <text:p text:style-name="P28"><text:bookmark-start text:name="__DdeLink__36103_1744396253"/><text:bookmark-start text:name="__DdeLink__36089_1744396253"/>при участии представителей: <text:span text:style-name="T75">&lt;...&gt;</text:span></text:p>
      <text:p text:style-name="P29"><text:span text:style-name="T71">рассмотрев жалобу </text:span><text:bookmark-end text:name="__DdeLink__36103_1744396253"/><text:bookmark-end text:name="__DdeLink__36089_1744396253"/><text:span text:style-name="T73">ООО «</text:span><text:span text:style-name="T72">ЕвроКомфорт</text:span><text:span text:style-name="T73">» от 16.08.2018 б/н</text:span><text:span text:style-name="T72"> на действия (бездействие) заказчика <text:s text:c="3"/>ГАУК г. Москвы «ПкиО «Красная Пресня», оператора электронной площадки АО «ЕЭТП» при проведении открытого аукциона в электронной форме на право заключения договора на поставку и </text:span><text:span text:style-name="T30">монтаж шатровых (тентовых) конструкций в Зоне отдыха на «Малом острове» (4 шт.) для нужд ГАУК г. Москвы ПКиО «Красная Пресня» </text:span><text:span text:style-name="T73">(извещени</text:span><text:span text:style-name="T72">е <text:s text:c="32"/></text:span><text:span text:style-name="T73">№ </text:span><text:span text:style-name="T72">31806540546</text:span><text:span text:style-name="T73">)</text:span><text:span text:style-name="T60">, </text:span><text:span text:style-name="T7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41">У С Т А Н О В И Л А:</text:p>
      <text:p text:style-name="P20"><text:span text:style-name="T66">В ФАС России поступила жалоба </text:span><text:span text:style-name="T76">ООО «</text:span><text:span text:style-name="T30">ЕвроКомфорт</text:span><text:span text:style-name="T76">» <text:s text:c="23"/></text:span><text:span text:style-name="T65"><text:s/></text:span><text:span text:style-name="T49">(далее — Заявитель)</text:span><text:span text:style-name="T50"> </text:span><text:span text:style-name="T51">от 16.08.2018 б/н</text:span><text:span text:style-name="T49"> на действия (бездействие) </text:span><text:span text:style-name="T54">заказчика <text:s text:c="43"/></text:span><text:span text:style-name="T55">ГАУК г. Москвы «ПкиО «Красная Пресня» (далее - Заказчик)</text:span><text:span text:style-name="T54">, оператора электронной площадки </text:span><text:span text:style-name="T55">АО «ЕЭТП»</text:span><text:span text:style-name="T54"> (далее — Оператор, ЭТП) </text:span><text:span text:style-name="T55">при проведении открытого аукциона в электронной форме на право заключения договора на поставку и монтаж шатровых (тентовых) конструкций в Зоне отдыха на «Малом острове» (4 шт.) для нужд ГАУК г. Москвы ПКиО «Красная Пресня» </text:span><text:span text:style-name="T51">(извещени</text:span><text:span text:style-name="T55">е </text:span><text:span text:style-name="T51">№ </text:span><text:span text:style-name="T55">31806540546</text:span><text:span text:style-name="T51">) </text:span><text:span text:style-name="T66">(далее — <text:s/>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<text:soft-page-break/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35">Закупочная деятельность Заказчика регламентируется Положением о закупках товаров, работ, услуг для нужд Государственного автономного учреждения культуры города Москвы «Парк культуры и отдыха Красная Пресня» от 2017 г.</text:span></text:span><text:span text:style-name="Основной_20_шрифт_20_абзаца"><text:span text:style-name="T44"> </text:span></text:span><text:span text:style-name="Основной_20_шрифт_20_абзаца"><text:span text:style-name="T36">(далее </text:span></text:span><text:span text:style-name="Основной_20_шрифт_20_абзаца"><text:span text:style-name="T44">– </text:span></text:span><text:span text:style-name="Основной_20_шрифт_20_абзаца"><text:span text:style-name="T36">Положение о закупках).</text:span></text:span></text:p>
      <text:p text:style-name="P22"><text:span text:style-name="T45">Согласно Извещению, Документации, Аукцион осуществляется Заказчиком с использованием функционала </text:span><text:span text:style-name="Основной_20_шрифт_20_абзаца"><text:span text:style-name="T33">единой информационной системы (www.zakupki.gov.ru) (далее - ЕИС)</text:span></text:span><text:span text:style-name="T45"> и на сайте Оператора ЭТП</text:span><text:bookmark text:name="emarketAddressUrl"/><text:span text:style-name="T45">: </text:span><text:span text:style-name="Основной_20_шрифт_20_абзаца"><text:span text:style-name="T52">https://www.roseltorg.ru/</text:span></text:span><text:span text:style-name="T45">.</text:span><text:tab/><text:tab/></text:p>
      <text:p text:style-name="P34"><text:span text:style-name="Основной_20_шрифт_20_абзаца"><text:span text:style-name="T53">Вопросы, связанные с информационно-техническим обеспечением проведения Оператором закупок товаров, работ, услуг и торгов с использованием </text:span></text:span><text:span text:style-name="Основной_20_шрифт_20_абзаца"><text:span text:style-name="T56">ЭТП</text:span></text:span><text:span text:style-name="Основной_20_шрифт_20_абзаца"><text:span text:style-name="T53">, имеющей адрес в сети «Интернет»: https://www.roseltorg.ru/, регулируются Регламент</text:span></text:span><text:span text:style-name="Основной_20_шрифт_20_абзаца"><text:span text:style-name="T56">ом</text:span></text:span><text:span text:style-name="Основной_20_шрифт_20_абзаца"><text:span text:style-name="T53"> </text:span></text:span><text:span text:style-name="Основной_20_шрифт_20_абзаца"><text:span text:style-name="T56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53"> </text:span></text:span><text:span text:style-name="Основной_20_шрифт_20_абзаца"><text:span text:style-name="T56">(далее — Регламент).</text:span></text:span></text:p>
      <text:p text:style-name="P35"><text:span text:style-name="Основной_20_шрифт_20_абзаца"><text:span text:style-name="T46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5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45193949714836084" text:style-name="L1">
        <text:list-item>
          <text:list>
            <text:list-item>
              <text:list>
                <text:list-item>
                  <text:p text:style-name="P43"><text:soft-page-break/><text:span text:style-name="T27">И</text:span>звещение о проведении Аукциона, аукционная документация (далее — Извещение, Документация) размещены в ЕИС <text:s/>– 29.05.2018;</text:p>
                </text:list-item>
                <text:list-item>
                  <text:p text:style-name="P44">Начальная (максимальная) цена договора — 23 638 777 рублей;</text:p>
                </text:list-item>
                <text:list-item>
                  <text:p text:style-name="P44">Дата окончания подачи заявок — 20.06<text:span text:style-name="T27">.2018</text:span>;</text:p>
                </text:list-item>
                <text:list-item>
                  <text:p text:style-name="P45"><text:span text:style-name="Основной_20_шрифт_20_абзаца"><text:span text:style-name="T67">Д</text:span></text:span><text:span text:style-name="Основной_20_шрифт_20_абзаца"><text:span text:style-name="T68">ата </text:span></text:span><text:span text:style-name="Основной_20_шрифт_20_абзаца"><text:span text:style-name="T67">подведения итогов</text:span></text:span><text:span text:style-name="Основной_20_шрифт_20_абзаца"><text:span text:style-name="T68"> </text:span></text:span><text:span text:style-name="Основной_20_шрифт_20_абзаца"><text:span text:style-name="T67">Аукциона</text:span></text:span><text:span text:style-name="Основной_20_шрифт_20_абзаца"><text:span text:style-name="T68"> — 29.06.20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9">Из Жалобы следует, что при проведении Аукциона Заказчиком, Оператором нарушены права и законные интересы Заявителя, а именно:</text:span></text:span></text:p>
      <text:list xml:id="list4303290437622432685" text:style-name="L2">
        <text:list-item>
          <text:p text:style-name="P50"><text:span text:style-name="Основной_20_шрифт_20_абзаца"><text:span text:style-name="T39">Оператором не разблокированы денежные средства, внесенные в качестве обеспечения заявки на участие в Аукционе</text:span></text:span><text:span text:style-name="Основной_20_шрифт_20_абзаца"><text:span text:style-name="T42">;</text:span></text:span></text:p>
        </text:list-item>
        <text:list-item>
          <text:p text:style-name="P50"><text:span text:style-name="Основной_20_шрифт_20_абзаца"><text:span text:style-name="T39">Заказчиком нарушены сроки рассмотрения заявок.</text:span></text:span></text:p>
        </text:list-item>
      </text:list>
      <text:p text:style-name="P32"><text:span text:style-name="Основной_20_шрифт_20_абзаца"><text:span text:style-name="T39"><text:s/></text:span></text:span><text:span text:style-name="T74">Представители Заказчика, Оператора с доводом Жалобы не согласились </text:span><text:span text:style-name="T74">и сообщили, что при проведении Аукциона Оператор, Заказчик действовали в соответствии с требованиями законодательства Российской Федерации, Положением о закупке, Регламентом.</text:span></text:p>
      <text:p text:style-name="P40"><text:span text:style-name="Основной_20_шрифт_20_абзаца"><text:span text:style-name="T5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69">Рассмотрев представленные материалы и выслушав пояснения представителей Оператора, Заказчика, Комиссия ФАС России установила следующее.</text:span></text:span></text:p>
      <text:p text:style-name="P37"><text:span text:style-name="Основной_20_шрифт_20_абзаца"><text:span text:style-name="T40">Согласно Извещению заявки на участие в Аукционе в электронной форме подаются на электронную площадку в сети интернет по адресу </text:span></text:span><text:span text:style-name="Основной_20_шрифт_20_абзаца"><text:span text:style-name="T77">www.etp.roseltorg.ru</text:span></text:span><text:span text:style-name="Основной_20_шрифт_20_абзаца"><text:span text:style-name="T40">.</text:span></text:span></text:p>
      <text:p text:style-name="P37"><text:span text:style-name="Основной_20_шрифт_20_абзаца"><text:span text:style-name="T40">Согласно доводу Жалобы, </text:span></text:span><text:span text:style-name="Основной_20_шрифт_20_абзаца"><text:span text:style-name="T39">Оператором нарушены права и законные интересы Заявителя, а именно не разблокированы денежные средства, внесенные в качестве обеспечения заявки на участие в Аукционе.</text:span></text:span></text:p>
      <text:p text:style-name="P38"><text:span text:style-name="Основной_20_шрифт_20_абзаца"><text:span text:style-name="T41">На заседании Комиссии ФАС России представитель Заказчика представил материалы и пояснил, что 18.06.2018, 19.06.2018 в Московское УФАС России поступили жалобы на действия Заказчика при проведении Аукциона. 25.06.2018 по результатам рассмотрения жалоб Московским УФАС России приняты решения о признании жалоб по делам от 25.06.2018 <text:s text:c="31"/>№ 1-00-1171/77-18 частично обоснованной, № 1-00-1165/77-18 обоснованной и выдаче обязательных к исполнению предписаний о внесении изменений в Документацию, отмене протоколов, назначении нового периода подачи заявок, новых дат рассмотрения заявок и проведения аукциона, которые <text:s/>необходимо исполнить в срок до </text:span></text:span><text:span text:style-name="Основной_20_шрифт_20_абзаца"><text:span text:style-name="T59">27.09.2018.</text:span></text:span></text:p>
      <text:p text:style-name="P38"><text:span text:style-name="Основной_20_шрифт_20_абзаца"><text:span text:style-name="T40">На заседании Комиссии ФАС России представитель Оператора пояснил, что в связи с тем, что Заказчиком не исполнены предписания Московского УФАС России у Оператора ЭТП отсутствует возможность разблокировать денежные средства участников Аукциона.</text:span></text:span></text:p>
      <text:p text:style-name="P38"><text:span text:style-name="Основной_20_шрифт_20_абзаца"><text:span text:style-name="T59">Кроме того, представитель Заявителя на заседании Комиссии ФАС </text:span></text:span><text:soft-page-break/><text:span text:style-name="Основной_20_шрифт_20_абзаца"><text:span text:style-name="T59">России не представил доказательств, однозначно подтверждающих обоснованность довода Жалобы. </text:span></text:span></text:p>
      <text:p text:style-name="P39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39"><text:span text:style-name="Основной_20_шрифт_20_абзаца"><text:span text:style-name="T12">В отношении довода Жалобы о том, что Оператором </text:span></text:span><text:span text:style-name="Основной_20_шрифт_20_абзаца"><text:span text:style-name="T21">нарушены права и законные интересы Заявителя, а именно: Заказчиком нарушены сроки рассмотрения заявок, ФАС России сообщает, что направила материалы дела в Московское УФАС России для рассмотрения в пределах компетенции, в связи с тем, что </text:span></text:span><text:span text:style-name="Основной_20_шрифт_20_абзаца"><text:span text:style-name="T13">ГАУК г. Москвы «ПкиО «Красная Пресня»</text:span></text:span><text:span text:style-name="Основной_20_шрифт_20_абзаца"><text:span text:style-name="T21"> осуществляет свою деятельность на территории, подведомственной Московскому УФАС России.</text:span></text:span></text:p>
      <text:p text:style-name="P31"><text:span text:style-name="Основной_20_шрифт_20_абзаца"><text:span text:style-name="T22">На основании вышеизложенного и в соответствии с частью 17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19">Р Е Ш И Л А</text:span></text:span><text:span text:style-name="Основной_20_шрифт_20_абзаца"><text:span text:style-name="T20">:</text:span></text:span></text:p>
      <text:p text:style-name="P19"><text:span text:style-name="Основной_20_шрифт_20_абзаца"><text:span text:style-name="T20"/></text:span></text:p>
      <text:list xml:id="list3681600896818129995" text:style-name="L3">
        <text:list-item>
          <text:list>
            <text:list-item>
              <text:list>
                <text:list-item>
                  <text:p text:style-name="P46"><text:span text:style-name="T37">Признать жалобу </text:span><text:span text:style-name="T34">ООО «ЕвроКомфорт»</text:span><text:span text:style-name="T61"> (ИНН: </text:span><text:bookmark-start text:name="__DdeLink__33086_1744396253"/><text:span text:style-name="T61">5</text:span><text:bookmark-end text:name="__DdeLink__33086_1744396253"/><text:span text:style-name="T61">027125670; <text:s text:c="15"/>ОГРН: </text:span><text:bookmark-start text:name="__DdeLink__33088_1744396253"/><text:span text:style-name="T61">1</text:span><text:bookmark-end text:name="__DdeLink__33088_1744396253"/><text:span text:style-name="T61">075027011806) </text:span><text:span text:style-name="T62">от 16.08.2018 б/н </text:span><text:span text:style-name="T61">на действия (бездействие) оператора электронной площадки АО «ЕЭТП» </text:span><text:span text:style-name="Основной_20_шрифт_20_абзаца"><text:span text:style-name="T61">(ИНН: 7707704692; ОГРН: 1097746299353)</text:span></text:span><text:span text:style-name="Основной_20_шрифт_20_абзаца"><text:span text:style-name="T62"> </text:span></text:span><text:span text:style-name="Основной_20_шрифт_20_абзаца"><text:span text:style-name="T61">при проведении открытого аукциона в электронной форме на право заключения договора на поставку и монтаж шатровых (тентовых) конструкций в Зоне отдыха на «Малом острове» (4 шт.) для нужд ГАУК г. Москвы ПКиО «Красная Пресня» </text:span></text:span><text:span text:style-name="Основной_20_шрифт_20_абзаца"><text:span text:style-name="T62">(извещени</text:span></text:span><text:span text:style-name="Основной_20_шрифт_20_абзаца"><text:span text:style-name="T61">е </text:span></text:span><text:span text:style-name="Основной_20_шрифт_20_абзаца"><text:span text:style-name="T62">№ </text:span></text:span><text:span text:style-name="Основной_20_шрифт_20_абзаца"><text:span text:style-name="T61">31806540546</text:span></text:span><text:span text:style-name="Основной_20_шрифт_20_абзаца"><text:span text:style-name="T62">)</text:span></text:span><text:span text:style-name="T38"> не</text:span><text:span text:style-name="T37">обоснованной.</text:span></text:p>
                </text:list-item>
                <text:list-item>
                  <text:p text:style-name="P47">В части действий Заказчика <text:span text:style-name="T63">ГАУК г. Москвы <text:s text:c="36"/>«ПкиО «Красная Пресня» </text:span>передать Жалобу от 16.08.2018 вх. 134018-ЭП/18 для рассмотрения соответствующему должностному лицу <text:s text:c="38"/>Московского УФАС России.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4E63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1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1995(1) </text:p></draw:text-box></draw:frame><draw:frame draw:style-name="Mfr2" draw:name="SpdBarcode" text:anchor-type="paragraph" svg:x="0cm" svg:width="3.6cm" svg:height="0.78cm" draw:z-index="4"><draw:image xlink:href="Pictures/10000201000000780000001A384E63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47:12.17</meta:creation-date>
    <dc:date>2018-08-28T20:48:21.92</dc:date>
    <meta:editing-duration>PT13M43S</meta:editing-duration>
    <meta:editing-cycles>1</meta:editing-cycles>
    <meta:generator>OpenOffice.org/3.4.1$Win32 OpenOffice.org_project/341m1$Build-9593</meta:generator>
    <meta:print-date>2018-08-27T15:29:05.92</meta:print-date>
    <meta:document-statistic meta:table-count="0" meta:image-count="1" meta:object-count="0" meta:page-count="4" meta:paragraph-count="42" meta:word-count="1182" meta:character-count="9293"/>
    <meta:user-defined meta:name="Поле 1"/>
    <meta:user-defined meta:name="Поле 2"/>
    <meta:user-defined meta:name="Поле 3"/>
    <meta:user-defined meta:name="Поле 4"/>
  </office:meta>
</office:document-meta>
</file>