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6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8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9" style:family="text">
      <style:text-properties fo:color="#000000" style:font-name="Times New Roman" fo:font-size="13pt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size-asian="13pt" style:language-asian="ru" style:country-asian="RU" style:font-weight-asian="normal" style:font-size-complex="13pt"/>
    </style:style>
    <style:style style:name="T11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9cm" fo:language="ru" fo:country="RU" fo:font-weight="normal" style:letter-kerning="true" fo:background-color="#ffffff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5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6" style:family="text">
      <style:text-properties fo:color="#000000" style:font-name="Times New Roman" fo:background-color="#ffffff" style:font-name-asian="SimSun1"/>
    </style:style>
    <style:style style:name="T17" style:family="text">
      <style:text-properties fo:color="#000000" style:font-name="Times New Roman" fo:background-color="#ffffff" style:font-name-asian="SimSun1" style:language-asian="ru" style:country-asian="RU"/>
    </style:style>
    <style:style style:name="T18" style:family="text">
      <style:text-properties fo:color="#000000" style:font-name="Times New Roman" fo:language="ru" fo:country="RU" fo:background-color="#ffffff" style:font-name-asian="SimSun1"/>
    </style:style>
    <style:style style:name="T19" style:family="text">
      <style:text-properties fo:color="#000000" style:font-name="Times New Roman" fo:language="ru" fo:country="RU" fo:background-color="#ffffff" style:font-name-asian="SimSun1" style:language-asian="ru" style:country-asian="RU"/>
    </style:style>
    <style:style style:name="T20" style:family="text">
      <style:text-properties fo:color="#000000" style:font-name="Times New Roman" fo:letter-spacing="0.002cm" fo:language="ru" fo:country="RU" fo:font-weight="normal" fo:background-color="#ffffff" style:font-name-asian="SimSun1" style:language-asian="ru" style:country-asian="RU" style:font-weight-asian="normal"/>
    </style:style>
    <style:style style:name="T21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1" style:language-asian="ru" style:country-asian="RU" style:font-weight-asian="normal" loext:char-shading-value="0"/>
    </style:style>
    <style:style style:name="T22" style:family="text">
      <style:text-properties fo:color="#000000" style:font-name="Times New Roman" fo:letter-spacing="0.009cm" fo:language="ru" fo:country="RU" fo:font-weight="normal" style:letter-kerning="true" fo:background-color="#ffffff" style:font-name-asian="SimSun1" style:language-asian="ru" style:country-asian="RU" style:font-weight-asian="normal" style:language-complex="ar" style:country-complex="SA" style:font-weight-complex="normal" loext:char-shading-value="0"/>
    </style:style>
    <style:style style:name="T23" style:family="text">
      <style:text-properties fo:color="#000000" fo:letter-spacing="0.002cm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0.004cm" fo:language="en" fo:country="US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5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60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61" style:family="text">
      <style:text-properties fo:font-variant="normal" fo:text-transform="none" fo:color="#000000" style:font-name="Times New Roman" fo:letter-spacing="-0.002cm" fo:language="ru" fo:country="RU" fo:font-style="normal" style:text-underline-style="none" fo:font-weight="normal" style:letter-kerning="true" fo:background-color="#ffffff" style:font-name-asian="SimSun1" style:language-asian="zh" style:country-asian="CN" style:font-style-asian="normal" style:font-weight-asian="normal" style:language-complex="ar" style:country-complex="SA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font-name="Times New Roman" fo:letter-spacing="-0.002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64" style:family="text">
      <style:text-properties fo:font-variant="normal" fo:text-transform="none" fo:color="#000000" style:font-name="Times New Roman" fo:letter-spacing="0.009cm" fo:language="ru" fo:country="RU" fo:font-style="normal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weight-complex="normal" loext:char-shading-value="0"/>
    </style:style>
    <style:style style:name="T65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d0d0d" style:text-line-through-style="none" style:text-position="0% 100%" style:font-name="Times New Roman CYR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67" style:family="text">
      <style:text-properties style:font-name="Times New Roman"/>
    </style:style>
    <style:style style:name="T68" style:family="text">
      <style:text-properties fo:letter-spacing="0.002cm" fo:font-weight="normal" style:font-name-asian="Times-Roman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1">1.</text:span></text:span><text:span text:style-name="Font_20_Style13"><text:span text:style-name="T2"> «...</text:span></text:span><text:span text:style-name="Основной_20_шрифт_20_абзаца"><text:span text:style-name="T3">»</text:span></text:span></text:p>
      <text:p text:style-name="P22"><text:span text:style-name="Основной_20_шрифт_20_абзаца"><text:span text:style-name="T4"/></text:span></text:p>
      <text:p text:style-name="P22"><text:span text:style-name="Основной_20_шрифт_20_абзаца"><text:span text:style-name="T4">2. Ф</text:span></text:span><text:span text:style-name="Основной_20_шрифт_20_абзаца"><text:span text:style-name="T3">инансовому управляющему </text:span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>Макаренко ул., д. 5, стр. 1А, пом. </text:span></text:span><text:span text:style-name="Основной_20_шрифт_20_абзаца"><text:span text:style-name="T4">I, </text:span></text:span><text:span text:style-name="Основной_20_шрифт_20_абзаца"><text:span text:style-name="T3">ком. 8,9,10,<text:line-break/>г. Москва, 105062</text:span></text:span></text:p>
      <text:p text:style-name="P22"><text:span text:style-name="Основной_20_шрифт_20_абзаца"><text:span text:style-name="T4"/></text:span></text:p>
      <text:p text:style-name="P22"><text:span text:style-name="Основной_20_шрифт_20_абзаца"><text:span text:style-name="T4">3.</text:span></text:span><text:span text:style-name="Основной_20_шрифт_20_абзаца"><text:span text:style-name="T3"> Акционерное общество «Вэллстон»</text:span></text:span></text:p>
      <text:p text:style-name="P22"><text:span text:style-name="Основной_20_шрифт_20_абзаца"><text:span text:style-name="T3">(АО «Вэллстон»)</text:span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>Верхняя Красносельская ул., д. 2/1, стр. 1,<text:line-break/>пом. 302, г. Москва, 107140</text:span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"><text:span text:style-name="Strong_20_Emphasis"><text:span text:style-name="T49"/></text:span></text:p>
      <text:p text:style-name="P9"><text:span text:style-name="Strong_20_Emphasis"><text:span text:style-name="T50">РЕШЕНИЕ</text:span></text:span></text:p>
      <text:p text:style-name="P9"><text:span text:style-name="Strong_20_Emphasis"><text:span text:style-name="T50">по делу № 1-00-</text:span></text:span><text:span text:style-name="Strong_20_Emphasis"><text:span text:style-name="T52">1297</text:span></text:span><text:span text:style-name="Strong_20_Emphasis"><text:span text:style-name="T50">/77-18 о нарушении</text:span></text:span></text:p>
      <text:p text:style-name="P9"><text:span text:style-name="Strong_20_Emphasis"><text:span text:style-name="T50">процедуры торгов и порядка заключения договоров</text:span></text:span></text:p>
      <text:p text:style-name="P10"><text:span text:style-name="Strong_20_Emphasis"><text:span text:style-name="T53">02</text:span></text:span><text:span text:style-name="Strong_20_Emphasis"><text:span text:style-name="T51">.</text:span></text:span><text:span text:style-name="Strong_20_Emphasis"><text:span text:style-name="T53">08</text:span></text:span><text:span text:style-name="Strong_20_Emphasis"><text:span text:style-name="T51">.2018 <text:s text:c="120"/>г. Москва</text:span></text:span></text:p>
      <text:p text:style-name="P8"/>
      <text:p text:style-name="P19"><text:span text:style-name="Font_20_Style15"><text:span text:style-name="T16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19"><text:span text:style-name="Font_20_Style15"><text:span text:style-name="T19">Заместителя председателя Комиссии:</text:span></text:span></text:p>
      <text:p text:style-name="P19"><text:span text:style-name="Font_20_Style13"><text:span text:style-name="T10">«...</text:span></text:span><text:span text:style-name="Основной_20_шрифт_20_абзаца"><text:span text:style-name="T11">»</text:span></text:span><text:span text:style-name="Font_20_Style15"><text:span text:style-name="T20">— </text:span></text:span><text:span text:style-name="Font_20_Style15"><text:span text:style-name="T21">начальника </text:span></text:span><text:span text:style-name="Font_20_Style15"><text:span text:style-name="T20">отдела антимонопольного контроля торгов;</text:span></text:span></text:p>
      <text:p text:style-name="P19"><text:span text:style-name="Font_20_Style15"><text:span text:style-name="T17">членов Комиссии:</text:span></text:span></text:p>
      <text:p text:style-name="P19"><text:span text:style-name="Font_20_Style13"><text:span text:style-name="T12">«...</text:span></text:span><text:span text:style-name="Основной_20_шрифт_20_абзаца"><text:span text:style-name="T13">»</text:span></text:span><text:span text:style-name="Font_20_Style15"><text:span text:style-name="T21"> — главного специалиста-эксперта отдела административных производств;</text:span></text:span></text:p>
      <text:p text:style-name="P19"><text:span text:style-name="Font_20_Style13"><text:span text:style-name="T12">«...</text:span></text:span><text:span text:style-name="Основной_20_шрифт_20_абзаца"><text:span text:style-name="T13">»</text:span></text:span><text:span text:style-name="Font_20_Style15"><text:span text:style-name="T21"> — ведущего специалиста-эксперта отдела административных производств;</text:span></text:span></text:p>
      <text:p text:style-name="P19"><text:span text:style-name="Font_20_Style15"><text:span text:style-name="T18">в присутствии представителя </text:span></text:span><text:span text:style-name="Font_20_Style15"><text:span text:style-name="T61">от финансового управляющего: </text:span></text:span><text:span text:style-name="Font_20_Style13"><text:span text:style-name="T57">«...</text:span></text:span><text:span text:style-name="Основной_20_шрифт_20_абзаца"><text:span text:style-name="T54">»</text:span></text:span><text:span text:style-name="Font_20_Style15"><text:span text:style-name="T62">; </text:span></text:span></text:p>
      <text:p text:style-name="P19"><text:span text:style-name="Font_20_Style15"><text:span text:style-name="T62">в отсутствие </text:span></text:span><text:span text:style-name="Font_20_Style13"><text:span text:style-name="T58">«...</text:span></text:span><text:span text:style-name="Основной_20_шрифт_20_абзаца"><text:span text:style-name="T54">»,</text:span></text:span><text:span text:style-name="Font_20_Style15"><text:span text:style-name="T62"> </text:span></text:span><text:span text:style-name="Основной_20_шрифт_20_абзаца"><text:span text:style-name="T54">АО «Вэллстон», уведомлены надлежащим образом о дате, месте и времени рассмотрения жалобы по существу,</text:span></text:span></text:p>
      <text:p text:style-name="P19"><text:span text:style-name="Font_20_Style15"><text:span text:style-name="T16">рассмотрев </text:span></text:span><text:span text:style-name="Font_20_Style15"><text:span text:style-name="T22">жалобу </text:span></text:span><text:span text:style-name="Font_20_Style13"><text:span text:style-name="T14">«...</text:span></text:span><text:span text:style-name="Основной_20_шрифт_20_абзаца"><text:span text:style-name="T15">»</text:span></text:span><text:span text:style-name="Font_20_Style15"><text:span text:style-name="T63"> (далее — Заявитель)</text:span></text:span><text:span text:style-name="Font_20_Style15"><text:span text:style-name="T16"> </text:span></text:span><text:span text:style-name="Font_20_Style15"><text:span text:style-name="T64">на действия Организатора торгов - финансового управляющего </text:span></text:span><text:span text:style-name="Font_20_Style13"><text:span text:style-name="T59">«...</text:span></text:span><text:span text:style-name="Основной_20_шрифт_20_абзаца"><text:span text:style-name="T60">»</text:span></text:span><text:span text:style-name="Font_20_Style15"><text:span text:style-name="T64">(далее — Организатор торгов), Организатора электронной площадки ООО «Вэллстон» при проведении торгов в форме аукциона, открытого по составу участников и закрытого по форме представления предложений о цене по продаже имущества </text:span></text:span><text:span text:style-name="Font_20_Style13"><text:span text:style-name="T59">«...</text:span></text:span><text:span text:style-name="Основной_20_шрифт_20_абзаца"><text:span text:style-name="T60">»</text:span></text:span><text:span text:style-name="Font_20_Style15"><text:span text:style-name="T64"> (Извещение № 00034</text:span></text:span><text:span text:style-name="Основной_20_шрифт_20_абзаца"><text:span text:style-name="T60">84, Сообщение №</text:span></text:span><text:span text:style-name="Font_20_Style15"><text:span text:style-name="T64"> 2737286) (далее — Торги);</text:span></text:span></text:p>
      <text:p text:style-name="P19"><text:span text:style-name="Font_20_Style15"><text:span text:style-name="T16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7"><text:span text:style-name="Font_20_Style15"><text:span text:style-name="T8"/></text:span></text:p>
      <text:p text:style-name="P18"><text:soft-page-break/>УСТАНОВИЛА:</text:p>
      <text:p text:style-name="P18"/>
      <text:p text:style-name="P19"><text:span text:style-name="Font_20_Style15"><text:span text:style-name="T5">В Московское УФАС России поступила жалоба Заявителя на действия </text:span></text:span><text:span text:style-name="Font_20_Style15"><text:span text:style-name="T6">Организатора торгов</text:span></text:span><text:span text:style-name="Font_20_Style15"><text:span text:style-name="T5"> при пр</text:span></text:span><text:span text:style-name="Font_20_Style15"><text:span text:style-name="T7">оведении </text:span></text:span><text:span text:style-name="Font_20_Style15"><text:span text:style-name="T1">Запроса котировок</text:span></text:span><text:span text:style-name="Font_20_Style15"><text:span text:style-name="T7">.</text:span></text:span></text:p>
      <text:p text:style-name="P20"><text:span text:style-name="Font_20_Style15"><text:span text:style-name="T31">Согласно доводам жалобы нарушение со стороны Организатора торгов, </text:span></text:span><text:span text:style-name="Font_20_Style15"><text:span text:style-name="T32">Организатора электронной площадки</text:span></text:span><text:span text:style-name="Font_20_Style15"><text:span text:style-name="T31"> </text:span></text:span><text:span text:style-name="Font_20_Style15"><text:span text:style-name="T36">при проведении конкурентной процедуры выразилось в неправомерном определении победителя процедуры.</text:span></text:span></text:p>
      <text:p text:style-name="P20"><text:span text:style-name="Font_20_Style15"><text:span text:style-name="T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4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Font_20_Style15"><text:span text:style-name="T44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44">В свою очередь, в силу пунктов 4 и 7 статьи 110 Федерального закона от 26.10.2014<text:line-break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9"><text:span text:style-name="Font_20_Style15"><text:span text:style-name="T44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</text:span></text:span><text:soft-page-break/><text:span text:style-name="Font_20_Style15"><text:span text:style-name="T44">торгов в рамках процедуры банкротства делегировано антимонопольным органам.</text:span></text:span></text:p>
      <text:p text:style-name="P19"><text:span text:style-name="Font_20_Style15"><text:span text:style-name="T44">Согласно пункту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9"><text:span text:style-name="Font_20_Style15"><text:span text:style-name="T44">В соответствии с абзацем 2 пункта 2 статьи 111 Закона о банкротстве продажа части имущества должника осуществляется в порядке, установленном пунктами 4 - 19 статьи 110 Закона о банкротстве.</text:span></text:span></text:p>
      <text:p text:style-name="P19"><text:span text:style-name="Font_20_Style15"><text:span text:style-name="T44">В силу пункта 3 статьи 111 Закона о банкротстве продаже на торгах, проводимых в электронной форме, подлежат в том числе ценные бумаги.</text:span></text:span></text:p>
      <text:p text:style-name="P19"><text:span text:style-name="Font_20_Style15"><text:span text:style-name="T44">Согласно абзацу 2 пункта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9"><text:span text:style-name="Font_20_Style15"><text:span text:style-name="T44">Согласно пункту 10 статьи 110 Закона о банкротстве в сообщении о продаже предприятия должны содержаться в том числе 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9"><text:span text:style-name="Font_20_Style15"><text:span text:style-name="T44">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).</text:span></text:span></text:p>
      <text:p text:style-name="P19"><text:span text:style-name="Font_20_Style15"><text:span text:style-name="T44">На официальном сайте Российской Федерации для размещения информации о проведении торгов </text:span></text:span><text:span text:style-name="Font_20_Style15"><text:span text:style-name="T48">http://bankrupt.electro-torgi.ru</text:span></text:span><text:span text:style-name="Font_20_Style15"><text:span text:style-name="T44"> Организатором торгов 29.</text:span></text:span><text:span text:style-name="Font_20_Style15"><text:span text:style-name="T48">0</text:span></text:span><text:span text:style-name="Font_20_Style15"><text:span text:style-name="T44">5</text:span></text:span><text:span text:style-name="Font_20_Style15"><text:span text:style-name="T48">.2018</text:span></text:span><text:span text:style-name="Font_20_Style15"><text:span text:style-name="T44"> размещено Извещение о проведении торгов (далее - Извещение). Дата публикации Сообщения о проведении торгов в ЕФРСБ (далее — Сообщение) — 29.05.2018.</text:span></text:span></text:p>
      <text:p text:style-name="P19"><text:span text:style-name="Font_20_Style15"><text:span text:style-name="T44">Согласно Извещению о проведении торгов дата и время начала предоставления заявок —30.05.2018. Дата окончания предоставления заявок — 04.07.2018. Дата подведения результатов торгов — 06.07.2018.</text:span></text:span></text:p>
      <text:p text:style-name="P19"><text:span text:style-name="Font_20_Style15"><text:span text:style-name="T44">Состав имущества: Лот № 1 Акции обыкновенные именные бездокументарные<text:line-break/>АО «ФЛОРЕ» (ОГРН1027700265757) 145 акций (58%) Цена лота № 1 –376 884, 00 </text:span></text:span><text:span text:style-name="Font_20_Style15"><text:span text:style-name="T44">рублей; Лот № 2 Акции обыкновенные именные бездокументарные АО «ФЛОРЕ» (ОГРН1027700265757) 105 акций (42%) Цена лота № 2– 242 592,00 рублей. </text:span></text:span></text:p>
      <text:p text:style-name="P19"><text:span text:style-name="Font_20_Style15"><text:span text:style-name="T44">Согласно абзацу 2 части 8 статьи 110 Закона о банкротстве размер задатка для участия в торгах устанавливается внешним управляющим и не должен превышать двадцать </text:span></text:span><text:soft-page-break/><text:span text:style-name="Font_20_Style15"><text:span text:style-name="T44">процентов начальной цены продажи предприятия.</text:span></text:span></text:p>
      <text:p text:style-name="P19"><text:span text:style-name="Font_20_Style15"><text:span text:style-name="T44">На основании части 10 статьи 110 Закона о банкротстве в сообщении о продаже предприятия должна содержаться информация о размере задатка, сроке и порядке внесения задатка, реквизиты счетов, на которые вносится задаток.</text:span></text:span></text:p>
      <text:p text:style-name="P19"><text:span text:style-name="Font_20_Style15"><text:span text:style-name="T44">Согласно доводам жалобы Организатором торгов, Организатором электронной площадки при проведении процедуры неправомерно определен победитель торгов по лоту № 1, по лоту № 2.</text:span></text:span></text:p>
      <text:p text:style-name="P19"><text:span text:style-name="Font_20_Style15"><text:span text:style-name="T44">Так, в соответствии с протоколом о результатах проведения открытых торгов по лоту № 1 и по лоту № 2 от 06.07.2018 победителем вышеуказанных процедур признан участник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, предложивший по лоту № 1 ценовое предложение в размере 17170000,00 руб., по лоту № 2 - 16100000,00 руб.</text:span></text:span></text:p>
      <text:p text:style-name="P19"><text:span text:style-name="Font_20_Style15"><text:span text:style-name="T44">Между тем, согласно доводам жалобы, заявка участника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была подана позднее заявок других участников, допущенных к дальнейшему участию в процедуре, а также содержала в своем составе ценовое значение незначительно выше ценового предложения заявки Заявителя, а именно по лоту № 1 на 100 000,00 руб., по лоту № 2 на 1 710 00,00 руб. </text:span></text:span></text:p>
      <text:p text:style-name="P19"><text:span text:style-name="Font_20_Style15"><text:span text:style-name="T44">При таких обстоятельствах, учитывая также, что в составе опубликованных протоколов отсутствует информация относительно оплаты участником<text:line-break/>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задатка, Заявитель считает, что Организатором торгов не соблюден порядок определения победителя торгов, в связи с чем, участник </text:span></text:span><text:span text:style-name="Font_20_Style13"><text:span text:style-name="T37">«...</text:span></text:span><text:span text:style-name="Основной_20_шрифт_20_абзаца"><text:span text:style-name="T38">» </text:span></text:span><text:span text:style-name="Font_20_Style15"><text:span text:style-name="T44">неправомерно был признан победителе торгов.</text:span></text:span></text:p>
      <text:p text:style-name="P19"><text:span text:style-name="Font_20_Style15"><text:span text:style-name="T44">Таким образом, по мнению Заявителя, в действиях Организатора торгов содержится нарушение действующего законодательства в сфере банкротства.</text:span></text:span></text:p>
      <text:p text:style-name="P19"><text:span text:style-name="Font_20_Style15"><text:span text:style-name="T44">Организатор торгов пояснил, что заявка участника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была подана на участие в процедуре в срок и в порядке, предусмотренном в Сообщении о проведении торгов (до 04.07.2017 17:00) с ценовым предложением по Лоту № 1 — 17170000,00 руб., по Лоту № 2 - 16100000,00 руб. Также участником своевременно были внесены задатки для участия в торгах, что подтверждается платежным поручением № 90 от 02.07.2018 на сумму 75 376,80 руб., платежным поручением № 91 от 02.07.2018 на сумму 48 518,40 руб.</text:span></text:span></text:p>
      <text:p text:style-name="P19"><text:span text:style-name="Font_20_Style15"><text:span text:style-name="T44">Таким образом, победитель процедуры по лоту № 1, по лоту № 2 Организатором </text:span></text:span><text:span text:style-name="Font_20_Style15"><text:span text:style-name="T44">торгов был определен в соответствии с действующим законодательством в сфере банкротства.</text:span></text:span></text:p>
      <text:p text:style-name="P19"><text:span text:style-name="Font_20_Style15"><text:span text:style-name="T44">На заседании Комиссией установлено следующее.</text:span></text:span></text:p>
      <text:p text:style-name="P19"><text:soft-page-break/><text:span text:style-name="Font_20_Style15"><text:span text:style-name="T44">В силу пункта 10 статьи 110 Закона о банкротства в сообщении о продаже предприятия должны содержаться:</text:span></text:span></text:p>
      <text:p text:style-name="P19"><text:span text:style-name="Font_20_Style15"><text:span text:style-name="T44">сведения о предприятии, его составе, характеристиках, описание предприятия, порядок ознакомления с предприятием;</text:span></text:span></text:p>
      <text:p text:style-name="P19"><text:span text:style-name="Font_20_Style15"><text:span text:style-name="T44">сведения о форме проведения торгов и форме представления предложений о цене предприятия;</text:span></text:span></text:p>
      <text:p text:style-name="P19"><text:span text:style-name="Font_20_Style15"><text:span text:style-name="T44">требования к участникам торгов в случае, если проводятся закрытые торги;</text:span></text:span></text:p>
      <text:p text:style-name="P19"><text:span text:style-name="Font_20_Style15"><text:span text:style-name="T44">условия конкурса в случае проведения торгов в форме конкурса;</text:span></text:span></text:p>
      <text:p text:style-name="P19"><text:span text:style-name="Font_20_Style15"><text:span text:style-name="T44">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);</text:span></text:span></text:p>
      <text:p text:style-name="P19"><text:span text:style-name="Font_20_Style15"><text:span text:style-name="T44">порядок оформления участия в торгах, перечень представляемых участниками торгов документов и требования к их оформлению;</text:span></text:span></text:p>
      <text:p text:style-name="P19"><text:span text:style-name="Font_20_Style15"><text:span text:style-name="T44">размер задатка, сроки и порядок внесения задатка, реквизиты счетов, на которые вносится задаток;</text:span></text:span></text:p>
      <text:p text:style-name="P19"><text:span text:style-name="Font_20_Style15"><text:span text:style-name="T44">начальная цена продажи предприятия;</text:span></text:span></text:p>
      <text:p text:style-name="P19"><text:span text:style-name="Font_20_Style15"><text:span text:style-name="T44">величина повышения начальной цены продажи предприятия ("шаг аукциона") в случае использования открытой формы подачи предложений о цене предприятия;</text:span></text:span></text:p>
      <text:p text:style-name="P19"><text:span text:style-name="Font_20_Style15"><text:span text:style-name="T44">порядок и критерии выявления победителя торгов;</text:span></text:span></text:p>
      <text:p text:style-name="P19"><text:span text:style-name="Font_20_Style15"><text:span text:style-name="T44">дата, время и место подведения результатов торгов;</text:span></text:span></text:p>
      <text:p text:style-name="P19"><text:span text:style-name="Font_20_Style15"><text:span text:style-name="T44">порядок и срок заключения договора купли-продажи предприятия;</text:span></text:span></text:p>
      <text:p text:style-name="P19"><text:span text:style-name="Font_20_Style15"><text:span text:style-name="T44">сроки платежей, реквизиты счетов, на которые вносятся платежи;</text:span></text:span></text:p>
      <text:p text:style-name="P19"><text:span text:style-name="Font_20_Style15"><text:span text:style-name="T44">сведения об организаторе торгов, его почтовый адрес, адрес электронной почты, номер контактного телефона.</text:span></text:span></text:p>
      <text:p text:style-name="P19"><text:span text:style-name="Font_20_Style15"><text:span text:style-name="T44">В том числе, Организатором торгов в соответствии с пунктом 10 статьи 110 Закона о банкротстве в Сообщении о проведении торгов регламентирован порядок внесения задатков и срок подачи заявок на участие в процедуре.</text:span></text:span></text:p>
      <text:p text:style-name="P19"><text:span text:style-name="Font_20_Style15"><text:span text:style-name="T44">Организатором торгов установлено, что для участия в торгах лицо, желающее принять в них участие, должно не позднее сроков, указанных в данном сообщении, подать оператору электронной площадки заявку на участие в торгах, а также уплатить задаток. Размер задатка для участия в аукционе составляет 20 % от начальной цены продажи лота. </text:span></text:span><text:soft-page-break/><text:span text:style-name="Font_20_Style15"><text:span text:style-name="T44">Заявитель представляет оператору электронной площадки в электронной форме подписанный электронной цифровой подписью заявителя договор о задатке. Заявитель вправе также направить задаток на счета, указанные в сообщении о проведении торгов без представления подписанного договора о задатке. Реквизиты счета для перечисления задатка, расчетный счет: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Задаток должен поступить на указанный расчетный счет не позднее 04.07.2018. Дата и время окончания подачи заявок — 04.07.2018 17:00.</text:span></text:span></text:p>
      <text:p text:style-name="P19"><text:span text:style-name="Font_20_Style15"><text:span text:style-name="T44">Согласно пункту 5 статьи 110 Закона о банкротстве продажа предприятия осуществляется путем проведения аукциона в случае, если в отношении этого предприятия покупатель не должен выполнять какие-либо условия. </text:span></text:span><text:span text:style-name="Font_20_Style15"><text:span text:style-name="T47">Выигравшим аукцион признается участник, предложивший наиболее высокую цену за продаваемое предприятие.</text:span></text:span></text:p>
      <text:p text:style-name="P19"><text:span text:style-name="Font_20_Style15"><text:span text:style-name="T44">В силу абзаца 6 пункта 13 статьи 110 закона о банкротстве </text:span></text:span><text:span text:style-name="Font_20_Style15"><text:span text:style-name="T47">Организатор торгов рассматривает предложения участников торгов о цене предприятия и определяет победителя торгов</text:span></text:span><text:span text:style-name="Font_20_Style15"><text:span text:style-name="T44">.</text:span></text:span></text:p>
      <text:p text:style-name="P19"><text:span text:style-name="Font_20_Style15"><text:span text:style-name="T44">Установлено, что заявка участника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по лоту № 1 была подана 04.07.2018 в 16:46 (с ценовым предложением в размере 17170000,00 руб.), по лоту № 2 — 04.07.2018 в 16:47 (с ценовым предложением в размере 16100000,00 руб.), что не противоречит установленным в Сообщении о проведении торгов требованиям относительно срока подачи заявки. Таким образом, заявки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содержали в своем составе </text:span></text:span><text:span text:style-name="Основной_20_шрифт_20_абзаца"><text:span text:style-name="T38">наиболее выс</text:span></text:span><text:span text:style-name="Font_20_Style15"><text:span text:style-name="T44">окую цену за продаваемое имущество должника.</text:span></text:span></text:p>
      <text:p text:style-name="P19"><text:span text:style-name="Font_20_Style15"><text:span text:style-name="T44">Стоит отметить, что дата подачи заявок ООО «Электронный брокер» по лоту<text:line-break/>№ 1 — 04.07.2018 в 16:28, по Лоту № 204.07.2018 в 16:41. Дата подачи заявок<text:line-break/>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по лоту № 1 — 04.07.2018 в 16:02 (с ценовым предложением в размере 17000000,00 руб.), по Лоту № 204.07.2018 в 16:06 (с ценовым предложением в размере 16000000,00 руб.).</text:span></text:span></text:p>
      <text:p text:style-name="P19"><text:span text:style-name="Font_20_Style15"><text:span text:style-name="T44">Согласно представленным в материалы дела платежным поручениям участником<text:line-break/>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своевременно были внесены задатки для участия в процедуре по лоту № 1, № 2. Между тем, Организатором торгов на заседании комиссии не было представлено доказательств, свидетельствующих о поступлении вышеперечисленных задатков на лицевой счет должника.</text:span></text:span></text:p>
      <text:p text:style-name="P19"><text:span text:style-name="Font_20_Style15"><text:span text:style-name="T44">В связи с изложенным, Московским УФАС России в ПАО «Сбербанк» был направлен запрос информации относительно предоставления выписки операций по лицевому счету, указанного Организатором торгов в Сообщении о проведении торгов в качестве счета для </text:span></text:span><text:soft-page-break/><text:span text:style-name="Font_20_Style15"><text:span text:style-name="T44">перечисления задатков за период с 30.05.2018 по 05.07.2018.</text:span></text:span></text:p>
      <text:p text:style-name="P19"><text:span text:style-name="Font_20_Style15"><text:span text:style-name="T44">В соответствии с представленной ПАО «Сбербанк» информацией, Комиссией установлено, что задаток, перечисленный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по лоту № 1 в размере 75 376,80 руб. поступил 02.07.2018, задаток по лоту № 2 в размере 45 518, 40 руб. поступил 02.07.2018.</text:span></text:span></text:p>
      <text:p text:style-name="P19"><text:span text:style-name="Font_20_Style15"><text:span text:style-name="T44">Таким образом,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задатки по вышеперечисленным лотам были внесены в предусмотренном в Сообщении о проведении торгов порядке.</text:span></text:span></text:p>
      <text:p text:style-name="P19"><text:span text:style-name="Font_20_Style15"><text:span text:style-name="T44">В рассматриваемом случае, факт подачи заявки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позднее других заявок участников не влияет на определение победителя процедуры, в связи с тем, что заявки </text:span></text:span><text:span text:style-name="Font_20_Style13"><text:span text:style-name="T37">«...</text:span></text:span><text:span text:style-name="Основной_20_шрифт_20_абзаца"><text:span text:style-name="T38">»</text:span></text:span><text:span text:style-name="Font_20_Style15"><text:span text:style-name="T44"> по лоту № 1, по лоту № 2 содержали ценовое предложение наиболее выше остальных представленных. </text:span></text:span></text:p>
      <text:p text:style-name="P19"><text:span text:style-name="Font_20_Style15"><text:span text:style-name="T44">При таких обстоятельствах, действия Организатора торгов не противоречат требованиям действующего законодательства в сфере банкротства.</text:span></text:span></text:p>
      <text:p text:style-name="P19"><text:span text:style-name="Font_20_Style15"><text:span text:style-name="T36">Между тем, Комиссия отмечает, что </text:span></text:span><text:span text:style-name="Font_20_Style15"><text:span text:style-name="T33">Законом о банкротстве предусмотрены обязательные требования к содержанию протоколов, составляемых в ходе проведения процедуры.</text:span></text:span></text:p>
      <text:p text:style-name="P19"><text:span text:style-name="Font_20_Style15"><text:span text:style-name="T44">Так, в соответствии с пунктом 15 статьи 110 Закона о банкротстве решение Организатора торгов об определении победителя торгов принимается в день подведения результатов торгов и оформляется протоколом о результатах проведения торгов, в котором указываются:</text:span></text:span></text:p>
      <text:p text:style-name="P19"><text:span text:style-name="Font_20_Style15"><text:span text:style-name="T44">наименование и место нахождения (для юридического лица), фамилия, имя, отчество </text:span></text:span><text:span text:style-name="Font_20_Style15"><text:span text:style-name="T44">и место жительства (для физического лица) каждого участника торгов;</text:span></text:span></text:p>
      <text:p text:style-name="P19"><text:span text:style-name="Font_20_Style15"><text:span text:style-name="T44">предложения о цене предприятия, представленные каждым участником торгов в случае использования закрытой формы представления предложений о цене предприятия;</text:span></text:span></text:p>
      <text:p text:style-name="P19"><text:span text:style-name="Font_20_Style15"><text:span text:style-name="T44">результаты рассмотрения предложений о цене предприятия, представленных участниками торгов;</text:span></text:span></text:p>
      <text:p text:style-name="P19"><text:span text:style-name="Font_20_Style15"><text:span text:style-name="T44">наименование и место нахождения (для юридического лица), фамилия, имя, отчество и место жительства (для физического лица) участника торгов, предложившего наиболее высокую цену предприятия по сравнению с предложениями других участников торгов, за исключением предложения победителя торгов (в случае использования закрытой формы </text:span></text:span><text:span text:style-name="Font_20_Style15"><text:span text:style-name="T44">представления предложений о цене предприятия), или участника торгов, который сделал предпоследнее предложение о цене предприятия в ходе аукциона (в случае использования открытой формы представления предложений о цене предприятия);</text:span></text:span></text:p>
      <text:p text:style-name="P19"><text:span text:style-name="Font_20_Style15"><text:span text:style-name="T44">наименование и место нахождения (для юридического лица), фамилия, имя, отчество </text:span></text:span><text:soft-page-break/><text:span text:style-name="Font_20_Style15"><text:span text:style-name="T44">и место жительства (для физического лица) победителя торгов;</text:span></text:span></text:p>
      <text:p text:style-name="P19"><text:span text:style-name="Font_20_Style15"><text:span text:style-name="T44">обоснование принятого организатором торгов решения о признании участника торгов победителем.</text:span></text:span></text:p>
      <text:p text:style-name="P19"><text:span text:style-name="Font_20_Style15"><text:span text:style-name="T44">Таким образом, довод Заявителя относительно неуказания Организатором торгов информации об оплате участником задатка основывается на неверном толковании норм права, поскольку Закон о банкротстве не обязывает Организатора торгов указывать в протоколе о результатах проведения торгов информацию подобного рода.</text:span></text:span></text:p>
      <text:p text:style-name="P19"><text:span text:style-name="Font_20_Style15"><text:span text:style-name="T44">Таким образом, доводы жалобы не нашли своего правового подтверждения.</text:span></text:span></text:p>
      <text:p text:style-name="P19"><text:span text:style-name="Font_20_Style15"><text:span text:style-name="T44">В связи с вышеизложенным, Комиссия пришла к выводу признать жалобу необоснованной.</text:span></text:span></text:p>
      <text:p text:style-name="P21"><text:span text:style-name="Font_20_Style15"><text:span text:style-name="T65">На основании изложенного, Комиссия, руководствуясь частью 20 статьи 18.1 Закона о</text:span></text:span><text:span text:style-name="Font_20_Style15"><text:span text:style-name="T44"> защите конкуренции, </text:span></text:span></text:p>
      <text:p text:style-name="P15">РЕШИЛА:</text:p>
      <text:p text:style-name="P15"/>
      <text:p text:style-name="P16"><text:span text:style-name="Font_20_Style15"><text:span text:style-name="T30">1. Признать жалобу </text:span></text:span><text:span text:style-name="Font_20_Style13"><text:span text:style-name="T26">«...</text:span></text:span><text:span text:style-name="Основной_20_шрифт_20_абзаца"><text:span text:style-name="T28">»</text:span></text:span><text:span text:style-name="Font_20_Style15"><text:span text:style-name="T30"> на действия О</text:span></text:span><text:span text:style-name="Основной_20_шрифт_20_абзаца3"><text:span text:style-name="T24">рганизатора торгов — финансового управляющего </text:span></text:span><text:span text:style-name="Font_20_Style13"><text:span text:style-name="T27">«...</text:span></text:span><text:span text:style-name="Основной_20_шрифт_20_абзаца"><text:span text:style-name="T29">»</text:span></text:span><text:span text:style-name="Основной_20_шрифт_20_абзаца3"><text:span text:style-name="T24">, Оператора электронной площадки ООО «ВЭЛЛСТОН»</text:span></text:span><text:span text:style-name="Font_20_Style15"><text:span text:style-name="T30"> </text:span></text:span><text:span text:style-name="Font_20_Style15"><text:span text:style-name="T32">при проведении торгов в форме аукциона, открытого по составу участников и закрытого по форме представления предложений о цене по продаже имущества </text:span></text:span><text:span text:style-name="Font_20_Style13"><text:span text:style-name="T34">«...</text:span></text:span><text:span text:style-name="Основной_20_шрифт_20_абзаца"><text:span text:style-name="T35">» (Изве</text:span></text:span><text:span text:style-name="Font_20_Style15"><text:span text:style-name="T32">щение № 0003484, Сообщение № 2737286)</text:span></text:span><text:span text:style-name="Font_20_Style15"><text:span text:style-name="T30"> необоснованной.</text:span></text:span></text:p>
      <text:p text:style-name="P16"><text:span text:style-name="Font_20_Style15"><text:span text:style-name="T30">2. </text:span></text:span><text:span text:style-name="Основной_20_текст_20_Знак"><text:span text:style-name="T43">Снять ограничение на размещение торгов, наложенное письмом Московского УФАС России </text:span></text:span><text:span text:style-name="Font_20_Style13"><text:span text:style-name="T25">от 18.07.2018 № ИГ/34645/18</text:span></text:span><text:span text:style-name="Основной_20_текст_20_Знак"><text:span text:style-name="T43">.</text:span></text:span></text:p>
      <text:p text:style-name="P13"/>
      <text:p text:style-name="P14"><text:span text:style-name="Font_20_Style15"><text:span text:style-name="T30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1"/>
      <text:p text:style-name="P4">Заместитель председателя Комиссии <text:s text:c="66"/><text:span text:style-name="Font_20_Style13"><text:span text:style-name="T10">«...</text:span></text:span><text:span text:style-name="Основной_20_шрифт_20_абзаца"><text:span text:style-name="T23">»</text:span></text:span></text:p>
      <text:p text:style-name="P4"/>
      <text:p text:style-name="P4"/>
      <text:p text:style-name="P3"><text:span text:style-name="T67">члены Комиссии <text:s text:c="99"/></text:span><text:span text:style-name="Font_20_Style13"><text:span text:style-name="T40">«...</text:span></text:span><text:span text:style-name="Основной_20_шрифт_20_абзаца"><text:span text:style-name="T46">»</text:span></text:span><text:span text:style-name="T67"> <text:s text:c="134"/></text:span></text:p>
      <text:p text:style-name="P6"><text:span text:style-name="Strong_20_Emphasis"><text:span text:style-name="T39"/></text:span></text:p>
      <text:p text:style-name="P6"><text:span text:style-name="Strong_20_Emphasis"><text:span text:style-name="T39"/></text:span></text:p>
      <text:p text:style-name="P7"><text:span text:style-name="Strong_20_Emphasis"><text:span text:style-name="T39"><text:s text:c="125"/></text:span></text:span><text:span text:style-name="Font_20_Style13"><text:span text:style-name="T40">«...</text:span></text:span><text:span text:style-name="Основной_20_шрифт_20_абзаца"><text:span text:style-name="T42">»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1.62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57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22H15M35S</meta:editing-duration>
    <meta:editing-cycles>140</meta:editing-cycles>
    <meta:generator>OpenOffice.org/3.4.1$Win32 OpenOffice.org_project/341m1$Build-9593</meta:generator>
    <dc:date>2018-08-28T09:45:19.02</dc:date>
    <meta:print-date>2018-08-23T14:31:26.67</meta:print-date>
    <meta:document-statistic meta:table-count="0" meta:image-count="0" meta:object-count="0" meta:page-count="8" meta:paragraph-count="93" meta:word-count="2190" meta:character-count="16779"/>
    <meta:user-defined meta:name="Info 1"/>
    <meta:user-defined meta:name="Info 2"/>
    <meta:user-defined meta:name="Info 3"/>
    <meta:user-defined meta:name="Info 4"/>
  </office:meta>
</office:document-meta>
</file>