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292E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ext_20_body">
      <style:paragraph-properties fo:text-align="center" style:justify-single-word="false"/>
      <style:text-properties fo:font-size="13.5pt" fo:background-color="#ffffff" style:font-size-asian="14pt" style:font-size-complex="14pt"/>
    </style:style>
    <style:style style:name="P11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3.5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</style:style>
    <style:style style:name="P1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1.27cm" fo:margin-right="0cm" fo:margin-top="0.176cm" fo:margin-bottom="0cm" fo:text-align="justify" style:justify-single-word="false" fo:text-indent="0cm" style:auto-text-indent="false"/>
      <style:text-properties fo:color="#000000" fo:font-size="13.5pt" fo:background-color="#ffffff" style:font-size-asian="14pt" style:font-size-complex="14pt"/>
    </style:style>
    <style:style style:name="P18" style:family="paragraph" style:parent-style-name="Text_20_body">
      <style:paragraph-properties fo:margin-left="-0.026cm" fo:margin-right="0cm" fo:margin-top="0.176cm" fo:margin-bottom="0cm" fo:text-align="justify" style:justify-single-word="false" fo:text-indent="1.002cm" style:auto-text-indent="false"/>
    </style:style>
    <style:style style:name="P19" style:family="paragraph" style:parent-style-name="Footer" style:master-page-name="First_20_Page">
      <style:paragraph-properties fo:text-align="end" style:justify-single-word="false" style:page-number="auto"/>
    </style:style>
    <style:style style:name="P20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4" style:family="paragraph" style:parent-style-name="Standard"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ize="13.5pt"/>
    </style:style>
    <style:style style:name="T3" style:family="text">
      <style:text-properties fo:font-size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ы на ЛП Люкрин депо (Эббви-Эббот-Такеда) первич.рег." text:name="Annotation"/>
        <text:user-field-decl office:value-type="string" office:string-value="А.Ю. Цариковский" text:name="PredsedatelIOF"/>
        <text:user-field-decl office:value-type="string" office:string-value="8(499)755-23-23" text:name="IspolnitelPhone"/>
        <text:user-field-decl office:value-type="string" office:string-value="Богачева Марина Александровна" text:name="Ispolnitel"/>
        <text:user-field-decl office:value-type="string" office:string-value="" text:name="BDCTemplate"/>
        <text:user-field-decl office:value-type="string" office:string-value="b07c0061-e4d6-4727-951a-57721eb88d9d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21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/>
          </table:table-cell>
        </table:table-row>
      </table:table>
      <text:p text:style-name="P7"/>
      <text:p text:style-name="Standard"/>
      <text:p text:style-name="Standard"/>
      <text:p text:style-name="Standard"/>
      <text:p text:style-name="P4"/>
      <text:p text:style-name="P4"/>
      <text:p text:style-name="P4"/>
      <text:p text:style-name="P4"/>
      <text:p text:style-name="P10">РЕШЕНИЕ</text:p>
      <text:p text:style-name="P13">о согласовании <text:span text:style-name="T1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2"> </text:p>
      <text:p text:style-name="P15"><text:span text:style-name="T2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</text:span> <text:span text:style-name="T3">от 24.07.2018 № 20-4-4075017-с, и приняла решение о согласовании предельной отпускной цены, представленной на согласование ООО «ЭббВи» (Россия), держатель или владелец регистрационного удостоверения <text:s/>«Эббот Лэбораториз С.А.» (Испания), производство готовой лекарственной формы, первичная упаковка «Такеда Фармасьютикал Компани Лимитед» (Япония), вторичная упаковка «Эббот Лэбораториз С.А.» (Испан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8"><text:span text:style-name="T2">Люкрин депо (МНН - Лейпрорелин), лиофилизат для приготовления суспензии для </text:span><text:span text:style-name="T2">внутримышечного и подкожного введения пролонгированного действия, 11.25 мг — </text:span><text:soft-page-break/><text:span text:style-name="T2">шприцы двухкамерные (1) /в комплекте с растворителем (1 мл), одним пластиковым поршнем, одной или двумя салфетками, пропитанными 70% изопропиловым спиртом/ - пеналы пластиковые, в размере 14503,62 рублей.</text:span></text:p>
      <text:p text:style-name="P17"/>
      <text:p text:style-name="P5"/>
      <text:p text:style-name="P5"/>
      <text:p text:style-name="P5"/>
      <text:p text:style-name="P5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  <text:p text:style-name="P6"/>
            <text:p text:style-name="P6"><text:user-field-get text:name="PredsedatelIOF">А.Ю. Цариковский</text:user-field-get></text:p>
          </table:table-cell>
        </table:table-row>
      </table:table>
      <text:p text:style-name="P11"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292E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Barcode" text:anchor-type="paragraph" svg:x="0cm" svg:width="3.6cm" svg:height="0.78cm" draw:z-index="4"><draw:image xlink:href="Pictures/10000201000000780000001A79292E27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8-29T10:01:38.10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1" meta:object-count="0" meta:page-count="2" meta:paragraph-count="13" meta:word-count="175" meta:character-count="1554"/>
    <meta:user-defined meta:name="Поле 1"/>
    <meta:user-defined meta:name="Поле 2"/>
    <meta:user-defined meta:name="Поле 3"/>
    <meta:user-defined meta:name="Поле 4"/>
  </office:meta>
</office:document-meta>
</file>