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6AE2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0.6cm" fo:text-align="justify" style:justify-single-word="false"/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5%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6%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Text_20_body">
      <style:paragraph-properties fo:margin-top="0cm" fo:margin-bottom="0cm" fo:line-height="100%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9pt" fo:language="ru" fo:country="RU" fo:font-style="normal" fo:font-weight="bold" fo:background-color="#ffffff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 style:master-page-name="First_20_Page">
      <style:paragraph-properties fo:margin-left="8.74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fo:font-size="14pt" fo:language="en" fo:country="US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style:use-window-font-color="true" style:font-name="Times New Roman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style:use-window-font-color="true"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use-window-font-color="true" style:font-name="Times New Roman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style:use-window-font-color="true"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0pt" fo:language="en" fo:country="US" fo:font-weight="normal" style:font-name-asian="Times New Roman" style:font-size-asian="10pt" style:font-name-complex="Times New Roman" style:font-size-complex="10pt"/>
    </style:style>
    <style:style style:name="T22" style:family="text">
      <style:text-properties fo:language="ru" fo:country="RU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font-style="normal" style:font-style-asian="normal" style:font-style-complex="normal"/>
    </style:style>
    <style:style style:name="T25" style:family="text">
      <style:text-properties fo:language="en" fo:country="US"/>
    </style:style>
    <style:style style:name="T26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bold" style:letter-kerning="false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style:text-underline-style="none" fo:font-weight="bold" style:letter-kerning="false" style:font-name-asian="Times New Roman2" style:language-asian="ru" style:country-asian="RU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3d5d3c-69d3-44ed-8c1d-b02396c1aea7" text:name="BossProviderVariable"/>
      </text:user-field-decls>
      <text:p text:style-name="P37"/>
      <text:p text:style-name="P30">ООО «Волгоградская АгроПромышленная Компания»</text:p>
      <text:p text:style-name="P7"/>
      <text:p text:style-name="P30">улица им. Скосырева, д.5, офис 49, </text:p>
      <text:p text:style-name="P30">г. Волгоград, Российская Федерация,400131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2">ПОСТАНОВЛЕНИЕ</text:p>
      <text:p text:style-name="P13"><text:s/>о прекращении производства по делу </text:p>
      <text:p text:style-name="P10"><text:span text:style-name="T5">об административном правонарушении </text:span>№<text:span text:style-name="T20"> </text:span><text:span text:style-name="T14"><text:s/></text:span><text:span text:style-name="T16">4-14.24-1115/00-06-18</text:span></text:p>
      <text:p text:style-name="P15"> г. Москва</text:p>
      <text:p text:style-name="P17">Резолютивная часть постановления оглашена «<text:span text:style-name="T22">22</text:span>» августа 201<text:span text:style-name="T22">8</text:span> года</text:p>
      <text:p text:style-name="P17">В полном объеме постановление изготовлено «<text:span text:style-name="T22">22</text:span>» августа<text:span text:style-name="T22"> </text:span>201<text:span text:style-name="T22">8</text:span> года</text:p>
      <text:p text:style-name="P16">         </text:p>
      <text:p text:style-name="P11"><text:span text:style-name="T1"><text:tab/>Я, </text:span><text:span text:style-name="T2">начальник Правового управления</text:span><text:span text:style-name="T1"> Федеральной антимонопольной службы  Молчанов Артем Владимирович, рассмотрев протокол и материалы </text:span><text:span text:style-name="T2"><text:s/>дела</text:span><text:span text:style-name="T1"> № 4-14.24-1115/00-06-18 </text:span><text:span text:style-name="T2">об административном правонарушении, возбужденного </text:span><text:span text:style-name="T1">в отношении общества с ограниченной ответственностью «Волгоградская АгроПромышленная Компания» (далее – ООО «Волгоградская АгроПромышленная Компания»); (адрес: 400131, Российская Федерация, г. Волгоград, улица им. Скосырева, д.5, офис 49; ОГРН: 1023405364234; ИНН: 3404004704, дата регистрации в качестве юридического лица: 19.09.2001 г. с фирменным наименованием ООО «Випойл-Агро» (в связи со сменой фирменного наименования ООО «Випойл-Агро» на ООО «Волгоградская АгроПромышленная Компания» внесены изменения в учредительные документы <text:s/>17.06.2010)</text:span><text:span text:style-name="T1">, </text:span><text:span text:style-name="T13">в присутствии </text:span><text:span text:style-name="T15">защитника</text:span><text:span text:style-name="T13"> по доверенности </text:span><text:span text:style-name="T15">от <text:s text:c="5"/></text:span><text:span text:style-name="T13"><text:s/></text:span><text:span text:style-name="T15">№ <text:s text:c="8"/></text:span><text:span text:style-name="T13">, котор</text:span><text:span text:style-name="T15">ым</text:span><text:span text:style-name="T13">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</text:span><text:span text:style-name="T13">— КоАП), а также права защитника, предусмотренные статьей 25.5 КоАП</text:span><text:span text:style-name="T1">,</text:span></text:p>
      <text:p text:style-name="P19"><text:soft-page-break/></text:p>
      <text:p text:style-name="P20">УСТАНОВИЛ:</text:p>
      <text:p text:style-name="P20"/>
      <text:p text:style-name="P32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32">Согласно подпункту «г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пшеницы 3-го и 4-го класса при объеме реализации группой лиц производителя за предшествующий год свыше 10 тыс. тонн и объеме сделки более 60 тонн. </text:p>
      <text:p text:style-name="P32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32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34"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ООО «Волгоградская АгроПромышленная Компания» направлен запрос о предоставлении информации от 28.04.2018 исх. № ЦА/31281/18, в том числе, реестра договоров на поставку пшеницы 3-го и 4-го класса с июня 2017 г. по май 2018 г., объемов по реализации пшеницы 3-го и 4-го класса всеми хозяйствующими субъектами, входящими в одну группу лиц с ООО «Волгоградская АгроПромышленная Компания» за 2016 и 2017 годы и письменные пояснения с приложением соответствующих подтверждающих документов по вопросу предоставления/непредоставления информации на биржу для регистрации внебиржевых договоров (дополнительных соглашений) по поставкам пшеницы.</text:p>
      <text:p text:style-name="P34">ООО «Волгоградская АгроПромышленная Компания» письмом от 24.05.2018 № 231-И представлен реестр договоров по реализации пшеницы 3-4 <text:soft-page-break/>класса за период с июня 2017 г. по май 2018 г. объемом свыше 60 тонн, а также реестр реализации пшеницы 3-4 класса за 2016 год, согласно которому, объем реализации пшеницы в 2016 году составил 67 429,64 тонн.</text:p>
      <text:p text:style-name="P34">Согласно реестра договоров по реализации пшеницы 3-4 класса за период с июня 2017 г. по май 2018 объем по договору поставки пшеницы от 19.12.2017 № ПШ 4/217-12-4563 составил 26 760 тонн (свыше 60 тонн).</text:p>
      <text:p text:style-name="P35">На момент возбуждения административного дела <text:span text:style-name="T23">№ 4-14.24-1115/00-06-18 в отношении ООО «Волгоградская АгроПромышленная Компания» </text:span>ФАС России не располагала сведениями по информированию биржи о заключенных внебиржевых договорах в отношении пшеницы 3-го и 4-го класса.</text:p>
      <text:p text:style-name="P34"><text:span text:style-name="T23">По результатам административного расследования, проведенного в соответствии с определением о возбуждении дела об административном правонарушении № 4-14.24-1115/00-06-18 и проведении административного расследования от 09.07.2018 № 06/52430/18 установлено, </text:span><text:span text:style-name="T24">договор от 19.12.2017 № Пш4/2017-12-4563 на поставку <text:s/>пшеницы 4 класса в количестве 26 700 тонн <text:s/>между ООО «АгроПромышленная Компания» (Продавец) и ОАО «Астон Продукты Питания и Пищевые Ингредиенты» (Покупатель) заключен 19.12.2017.</text:span></text:p>
      <text:p text:style-name="P33">Объем поставки пшеницы 4-го класса по указанному договору превышает 60 тонн.</text:p>
      <text:p text:style-name="P33">Договор вступает в силу с даты его подписания Сторонами и действует до полного исполнения Сторонами своих обязательств. Датой подписания договора является дата, указанная на первой странице указанного Договора в правом верхнем углу (пункт 8.1 указанного договора). </text:p>
      <text:p text:style-name="P33">Покупатель в течение трех банковских дней после переоформления Товара на его карточку и получения оригиналов надлежащим образом оформленных товарных накладных формы ТОРГ-12, квитанций формы 3ПП-13 и счетов-фактур, осуществляет оплату фактически поступившего на его карточку Товара путем перечисления денежных средств на счет Продавца (пункт 4.1 указанного договора). </text:p>
      <text:p text:style-name="P33">Обязательства по передаче товара и приемке общего количества Товара должны быть исполнены в срок до 22 декабря 2017 (пункт 5.2 указанного договора). </text:p>
      <text:p text:style-name="P33">Датой поставки считается дата получения Товара Покупателем и подписания надлежащим образом оформленной товарной накладной ТОРГ- 12 (пункт 5.4 указанного договора). </text:p>
      <text:p text:style-name="P33">Согласно товарной накладной ТОРГ-12 от 21.12.2017 № 4155 поставка Продавцом пшеницы 4 класса осуществлена в количестве 26 760 тонн на сумму 192 672 000 руб. Оплата за поставленный Товар произведена Покупателем 25.12.2017 и 26.12.2017 г. <text:s/></text:p>
      <text:p text:style-name="P33">Принятые Сторонами обязательства по договору от 19.12.2017 № ПШ 4/217-12-4563 исполнены в полном объеме 26.12.2017.</text:p>
      <text:p text:style-name="P33"><text:soft-page-break/>Из представленных в ФАС России письмом от 24.07.2018 № 298-И материалов (<text:span text:style-name="T25">prin screen) </text:span>следует, что 06.07.2018 и 09.07.2018 ООО «Волгоградская АгроПромышленная Компания» были предоставлены <text:s/>на Национальную товарную биржу сведения о заключенном договоре <text:s/>от 19.12.2017 № ПШ 4/217-12-4563, однако биржей регистрация указанного договора <text:s/>оба раза была отклонена, указанный договор был зарегистрирован <text:s/>10.07.2018 г. </text:p>
      <text:p text:style-name="P33">Учитывая изложенное, ООО «Волгоградская АгроПромышленная Компания» нарушило требования пункта 14 Положения, выразивше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33">Время совершения административного правонарушения – 25.12.2017.</text:p>
      <text:p text:style-name="P34"><text:span text:style-name="T23">Место совершения административного правонарушения – </text:span>г. Волгоград, улица им. Скосырева, д.5, офис 49<text:span text:style-name="T23">.</text:span></text:p>
      <text:p text:style-name="P36">За данное правонарушение предусмотрена административная ответственность в соответствии с частью 6 статьи 14.24 КоАП, согласно которой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влечет наложение административного штрафа на граждан в размере от одной тысячи до двух тысяч пятисот рублей; на должностных лиц – от двадцати тысяч до тридцати тысяч рублей; на юридических лиц – от трехсот тысяч до пятисот тысяч рублей.</text:p>
      <text:p text:style-name="P6"><text:tab/>Объектом административного правонарушения являются общественные отношения в области биржевой торговли. </text:p>
      <text:p text:style-name="P23">Объективная сторона выражается в нарушении стороной договора, осуществившей отчуждение биржевого товара на внебиржевом рынке, порядка и (или) сроков представления информации об указанном договоре, установленных нормативно правовыми актами Правительства Российской федерации. </text:p>
      <text:p text:style-name="P24"><text:span text:style-name="T4">Субъект административного правонарушения:</text:span><text:span text:style-name="T3"> ООО «Волгоградская АгроПромышленная Компания» (адрес: 400131, Российская Федерация, г. Волгоград, улица им. Скосырева, д.5, офис 49; ОГРН: 1023405364234; ИНН: 3404004704, дата регистрации в качестве юридического лица: 19.09.2001 г. с фирменным наименованием ООО «Випойл-Агро» (в связи со сменой фирменного наименования ООО «Випойл-Агро» на ООО «Волгоградская АгроПромышленная Компания» внесены изменения в учредительные документы <text:s/>17.06.2010)</text:span><text:span text:style-name="Strong_20_Emphasis"><text:span text:style-name="T12">.</text:span></text:span></text:p>
      <text:p text:style-name="P22"><text:span text:style-name="Основной_20_шрифт_20_абзаца"><text:span text:style-name="T9"><text:tab/>Факт совершения административного правонарушения </text:span></text:span><text:soft-page-break/><text:span text:style-name="Strong_20_Emphasis"><text:span text:style-name="T8">О</text:span></text:span><text:span text:style-name="Strong_20_Emphasis"><text:span text:style-name="T7">ОО «Волгоградская АгроПромышленная Компания»</text:span></text:span><text:span text:style-name="Основной_20_шрифт_20_абзаца"><text:span text:style-name="T9"> подтверждается протоколом от 09.08.2018 по делу об административном правонарушении № </text:span></text:span><text:span text:style-name="Основной_20_шрифт_20_абзаца"><text:span text:style-name="T17">4-14.24-1115/00-06-18</text:span></text:span><text:span text:style-name="Основной_20_шрифт_20_абзаца"><text:span text:style-name="T9">, а также другими материалами дела.</text:span></text:span></text:p>
      <text:p text:style-name="P22"><text:span text:style-name="Основной_20_шрифт_20_абзаца"><text:span text:style-name="T11">Вместе с тем, согласно материалам </text:span></text:span><text:span text:style-name="Основной_20_шрифт_20_абзаца"><text:span text:style-name="T9">дела № </text:span></text:span><text:span text:style-name="Основной_20_шрифт_20_абзаца"><text:span text:style-name="T17">4-14.24-1115/00-06-18</text:span></text:span><text:span text:style-name="Основной_20_шрифт_20_абзаца"><text:span text:style-name="T9"> об административном правонарушении, </text:span></text:span><text:span text:style-name="Strong_20_Emphasis"><text:span text:style-name="T6">ООО «Волгоградская АгроПромышленная Компания»</text:span></text:span><text:span text:style-name="Основной_20_шрифт_20_абзаца"><text:span text:style-name="T9"> представила информацию на биржу для регистрации договора <text:s text:c="32"/>№ </text:span></text:span><text:span text:style-name="Основной_20_шрифт_20_абзаца"><text:span text:style-name="T11">ПШ 4/217-12-4563</text:span></text:span><text:span text:style-name="Основной_20_шрифт_20_абзаца"><text:span text:style-name="T9"> по поставкам пшеницы 06.07.2018 и 09.07.2018.</text:span></text:span></text:p>
      <text:p text:style-name="P22"><text:span text:style-name="Основной_20_шрифт_20_абзаца"><text:span text:style-name="T9">Таким образом, </text:span></text:span><text:span text:style-name="Strong_20_Emphasis"><text:span text:style-name="T6">ООО «Волгоградская АгроПромышленная Компания» </text:span></text:span><text:span text:style-name="Strong_20_Emphasis"><text:span text:style-name="T10">были предприняты попытки </text:span></text:span><text:span text:style-name="Основной_20_шрифт_20_абзаца"><text:span text:style-name="T9">регистрации договора № </text:span></text:span><text:span text:style-name="Основной_20_шрифт_20_абзаца"><text:span text:style-name="T11">ПШ 4/217-12-4563</text:span></text:span><text:span text:style-name="Основной_20_шрифт_20_абзаца"><text:span text:style-name="T9"> на бирже до вынесения определения о возбуждении дела № </text:span></text:span><text:span text:style-name="Основной_20_шрифт_20_абзаца"><text:span text:style-name="T17">4-14.24-1115/00-06-18</text:span></text:span><text:span text:style-name="Основной_20_шрифт_20_абзаца"><text:span text:style-name="T9"> об административном правонарушении в отношении </text:span></text:span><text:span text:style-name="Strong_20_Emphasis"><text:span text:style-name="T6">ООО «Волгоградская АгроПромышленная Компания».</text:span></text:span></text:p>
      <text:p text:style-name="P22"><text:span text:style-name="Основной_20_шрифт_20_абзаца"><text:span text:style-name="T9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span></text:p>
      <text:p text:style-name="P14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4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4"><text:span text:style-name="Основной_20_шрифт_20_абзаца"><text:span text:style-name="T9">Учитывая изложенное, а также принимая во внимание все обстоятельства по делу </text:span></text:span><text:span text:style-name="Основной_20_шрифт_20_абзаца"><text:span text:style-name="T19"><text:s/>№ </text:span></text:span><text:span text:style-name="Основной_20_шрифт_20_абзаца"><text:span text:style-name="T17">4-14.24-1115/00-06-18 </text:span></text:span><text:span text:style-name="Основной_20_шрифт_20_абзаца"><text:span text:style-name="T18">об административном правонарушении,</text:span></text:span><text:span text:style-name="Основной_20_шрифт_20_абзаца"><text:span text:style-name="T9"> данное правонарушение подлежит квалифицировать малозначительным в соответствии со статьей 2.9 КоАП.</text:span></text:span></text:p>
      <text:p text:style-name="P17"><text:span text:style-name="Основной_20_шрифт_20_абзаца"><text:span text:style-name="T27"><text:tab/>Таким образом, на основании статьи 2.9 КоАП </text:span></text:span><text:span text:style-name="Strong_20_Emphasis"><text:span text:style-name="T26">ООО «Волгоградская АгроПромышленная Компания»</text:span></text:span><text:span text:style-name="Основной_20_шрифт_20_абзаца"><text:span text:style-name="T27"> подлежит освобождению от административной ответственности и объявлению в отношении </text:span></text:span><text:span text:style-name="Strong_20_Emphasis"><text:span text:style-name="T26">ООО «Волгоградская АгроПромышленная Компания»</text:span></text:span><text:span text:style-name="Основной_20_шрифт_20_абзаца"><text:span text:style-name="T27"> устного замечания.</text:span></text:span></text:p>
      <text:p text:style-name="P17"><text:tab/><text:span text:style-name="Основной_20_шрифт_20_абзаца"><text:span text:style-name="T29">На основании изложенного и в соответствии с частью 1 статьи 2.1, статьями 2.9, 2.10, 4.1, частью 6 статьи 14.24, пунктом 2 части 1.1 статьи 29.9, а также статьями 23.48, 29.10 КоАП,</text:span></text:span></text:p>
      <text:p text:style-name="P5"><text:span text:style-name="Основной_20_шрифт_20_абзаца"><text:span text:style-name="T32"/></text:span></text:p>
      <text:p text:style-name="P25"><text:soft-page-break/><text:span text:style-name="Основной_20_шрифт_20_абзаца"><text:span text:style-name="T30">ПОСТАНОВИЛ:</text:span></text:span></text:p>
      <text:p text:style-name="P25"><text:span text:style-name="Основной_20_шрифт_20_абзаца"><text:span text:style-name="T28"/></text:span></text:p>
      <text:p text:style-name="P31"><text:span text:style-name="Основной_20_шрифт_20_абзаца"><text:span text:style-name="T32">Производство по делу № </text:span></text:span><text:span text:style-name="Основной_20_шрифт_20_абзаца"><text:span text:style-name="T33">4-14.24-1115/00-06-18</text:span></text:span><text:span text:style-name="Основной_20_шрифт_20_абзаца"><text:span text:style-name="T32"> об административном правонарушении, возбужденном в отношении </text:span></text:span><text:span text:style-name="Strong_20_Emphasis"><text:span text:style-name="T31">ООО «Волгоградская АгроПромышленная Компания» (адрес: 400131, Российская Федерация, г. Волгоград, улица им. Скосырева, д.5, офис 49; ОГРН: 1023405364234; ИНН: 3404004704, дата регистрации в качестве юридического лица: 19.09.2001 г. с фирменным наименованием ООО «Випойл-Агро» (в связи со сменой фирменного наименования ООО «Випойл-Агро» на ООО «Волгоградская АгроПромышленная Компания» внесены изменения в учредительные документы 17.06.2010)</text:span></text:span><text:span text:style-name="Основной_20_шрифт_20_абзаца"><text:span text:style-name="T32">, прекратить в связи с малозначительностью административного правонарушения, ответственность за которое предусмотрена частью 6 статьи 14.24 КоАП, и объявить устное замечание.</text:span></text:span></text:p>
      <text:p text:style-name="P31"><text:span text:style-name="Основной_20_шрифт_20_абзаца"><text:span text:style-name="T32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17"><text:span text:style-name="Основной_20_шрифт_20_абзаца"><text:span text:style-name="T29"><text:tab/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8"/>
      <text:p text:style-name="P18"><text:span text:style-name="T22">Н</text:span>ачальник</text:p>
      <text:p text:style-name="P27">Правового управления<text:tab/><text:tab/><text:tab/><text:tab/> <text:s text:c="7"/><text:tab/><text:tab/> <text:s text:c="19"/>А.В. Молчанов</text:p>
      <text:p text:style-name="P27"/>
      <text:p text:style-name="P27"/>
      <text:p text:style-name="P27"/>
      <text:p text:style-name="P27"/>
      <text:p text:style-name="P28"/>
      <text:p text:style-name="P28"/>
      <text:p text:style-name="P2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Мельник А.Н.</text:p>
      <text:p text:style-name="P26"><text:span text:style-name="Основной_20_шрифт_20_абзаца"><text:span text:style-name="T21">(499) 755-23-23 доб. 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C6AE2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003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100382(1) </text:p></draw:text-box></draw:frame><draw:frame draw:style-name="Mfr2" draw:name="SpdBarcode" text:anchor-type="paragraph" svg:x="0cm" svg:width="3.6cm" svg:height="0.78cm" draw:z-index="6"><draw:image xlink:href="Pictures/10000201000000780000001A8C6AE2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0:50:39.40</meta:creation-date>
    <meta:generator>OpenOffice.org/3.4.1$Win32 OpenOffice.org_project/341m1$Build-9593</meta:generator>
    <dc:date>2018-08-21T13:38:33.25</dc:date>
    <meta:document-statistic meta:table-count="0" meta:image-count="1" meta:object-count="0" meta:page-count="6" meta:paragraph-count="56" meta:word-count="1627" meta:character-count="13296"/>
    <meta:user-defined meta:name="Поле 1"/>
    <meta:user-defined meta:name="Поле 2"/>
    <meta:user-defined meta:name="Поле 3"/>
    <meta:user-defined meta:name="Поле 4"/>
  </office:meta>
</office:document-meta>
</file>