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E487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5%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6%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9pt" fo:language="ru" fo:country="RU" fo:font-style="normal" fo:font-weight="bold" fo:background-color="#ffffff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37" style:family="paragraph" style:parent-style-name="Text_20_body" style:master-page-name="First_20_Page">
      <style:paragraph-properties fo:margin-left="8.74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en" fo:country="US" fo:font-weight="normal" style:font-name-asian="Times New Roman" style:font-size-asian="10pt" style:font-name-complex="Times New Roman" style:font-size-complex="10pt"/>
    </style:style>
    <style:style style:name="T3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use-window-font-color="true"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use-window-font-color="true" style:font-name="Times New Roman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style:use-window-font-color="true" style:font-name="Times New Roman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style:use-window-font-color="true"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en" fo:country="US"/>
    </style:style>
    <style:style style:name="T2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style:text-underline-style="none" fo:font-weight="bold" style:letter-kerning="false" style:font-name-asian="Times New Roman2" style:language-asian="ru" style:country-asian="RU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bold" style:letter-kerning="false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2073fa-7eb6-4fd0-be55-781028ed7d47" text:name="BossProviderVariable"/>
      </text:user-field-decls>
      <text:p text:style-name="P37"/>
      <text:p text:style-name="P35">ООО «Волгоградская АгроПромышленная Компания»</text:p>
      <text:p text:style-name="P16"/>
      <text:p text:style-name="P35">улица им. Скосырева, д.5, офис 49, г. Волгоград, Российская Федерация,400131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21">ПОСТАНОВЛЕНИЕ</text:p>
      <text:p text:style-name="P22"><text:s/>о прекращении производства по делу </text:p>
      <text:p text:style-name="P19"><text:span text:style-name="T3">об административном правонарушении </text:span>№<text:span text:style-name="T1"> </text:span><text:span text:style-name="T15"><text:s/></text:span><text:span text:style-name="T18">4-14.24-1129/00-06-18</text:span></text:p>
      <text:p text:style-name="P23"> г. Москва</text:p>
      <text:p text:style-name="P25">Резолютивная часть постановления оглашена «<text:span text:style-name="T22">22</text:span>» августа 201<text:span text:style-name="T22">8</text:span> года</text:p>
      <text:p text:style-name="P25">В полном объеме постановление изготовлено «<text:span text:style-name="T22">22</text:span>» августа<text:span text:style-name="T22"> </text:span>201<text:span text:style-name="T22">8</text:span> года</text:p>
      <text:p text:style-name="P24">         </text:p>
      <text:p text:style-name="P20"><text:span text:style-name="T11"><text:tab/>Я, </text:span><text:span text:style-name="T12">начальник Правового управления</text:span><text:span text:style-name="T11"> Федеральной антимонопольной службы  Молчанов Артем Владимирович, рассмотрев протокол и материалы </text:span><text:span text:style-name="T12"><text:s/>дела</text:span><text:span text:style-name="T11"> № </text:span><text:span text:style-name="T18">4-14.24-1129/00-06-18</text:span><text:span text:style-name="T11"> </text:span><text:span text:style-name="T12">об административном правонарушении, возбужденного </text:span><text:span text:style-name="T11">в отношении общества с ограниченной ответственностью «Волгоградская АгроПромышленная Компания» (далее – ООО «Волгоградская АгроПромышленная Компания»); (адрес: 400131, Российская Федерация, г. Волгоград, улица им. Скосырева, д.5, офис 49; ОГРН: 1023405364234; ИНН: 3404004704, дата регистрации в качестве юридического лица: 19.09.2001 г. с фирменным наименованием ООО «Випойл-Агро» (в связи со сменой фирменного наименования ООО «Випойл-Агро» на ООО «Волгоградская АгроПромышленная Компания» внесены изменения в учредительные документы <text:s/>17.06.2010), </text:span><text:span text:style-name="T16">в присутствии </text:span><text:span text:style-name="T17">защитника</text:span><text:span text:style-name="T16"> по доверенности </text:span><text:span text:style-name="T17">от <text:s text:c="5"/></text:span><text:span text:style-name="T16"><text:s/></text:span><text:span text:style-name="T17">№ <text:s text:c="8"/></text:span><text:span text:style-name="T16">, котор</text:span><text:span text:style-name="T17">ым</text:span><text:span text:style-name="T16">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</text:span><text:span text:style-name="T11">,</text:span></text:p>
      <text:p text:style-name="P26"><text:soft-page-break/></text:p>
      <text:p text:style-name="P27">УСТАНОВИЛ:</text:p>
      <text:p text:style-name="P27"/>
      <text:p text:style-name="P11">Постановлением Правительства Российской Федерации от 23.07.2013 №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1">Согласно подпункту «г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пшеницы 3-го и 4-го класса при объеме реализации группой лиц производителя за предшествующий год свыше 10 тыс. тонн и объеме сделки более 60 тонн. </text:p>
      <text:p text:style-name="P11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1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1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ООО «Волгоградская АгроПромышленная Компания» направлен запрос о предоставлении информации от 28.04.2018 исх. № ЦА/31281/18, в том числе, реестра договоров на поставку пшеницы 3-го и 4-го класса с июня 2017 г. по май 2018 г., объемов по реализации пшеницы 3-го и 4-го класса всеми хозяйствующими субъектами, входящими в одну группу лиц с ООО «Волгоградская АгроПромышленная Компания» за 2016 и 2017 годы и письменные пояснения с приложением соответствующих подтверждающих документов по вопросу предоставления/непредоставления информации на биржу для регистрации внебиржевых договоров (дополнительных соглашений) по поставкам пшеницы.</text:p>
      <text:p text:style-name="P11">ООО «Волгоградская АгроПромышленная Компания» письмом от 24.05.2018 № 231-И представлен реестр договоров по реализации пшеницы 3-4 <text:soft-page-break/>класса за период с июня 2017 г. по май 2018 г. объемом свыше 60 тонн, а также реестр реализации пшеницы 3-4 класса за 2016 год, согласно которому, объем реализации пшеницы в 2016 году составил 67 429,64 тонн.</text:p>
      <text:p text:style-name="P12">Согласно реестра договоров по реализации пшеницы 3-4 класса за период с июня 2017 г. по май 2018 объем по договору поставки пшеницы от 22.12.2017 № ПШ 42017-12-4592 составил 12 970,834 тонн (свыше 60 тонн). </text:p>
      <text:p text:style-name="P12">На момент возбуждения административного дела № 4-14.24-1129/00-06-18 в отношении ООО «Волгоградская АгроПромышленная Компания» ФАС России не располагала сведениями по информированию биржи о заключенных внебиржевых договорах в отношении пшеницы 3-го и 4-го класса.</text:p>
      <text:p text:style-name="P11">По результатам административного расследования, проведенного в соответствии с определением о возбуждении дела об административном правонарушении № 4-14.24-1129/00-06-18 и проведении административного расследования от 09.07.2018 № 06/52432/18 установлено, <text:span text:style-name="T32">договор от 22.12.2017 № ПШ 42017-12-4592 на поставку <text:s/>пшеницы 4 класса в количестве 12 970, 8 тонн между ООО «АгроПромышленная Компания» (Продавец) и ОАО «Астон Продукты Питания и Пищевые Ингредиенты» (Покупатель) заключен 22.12.2017.</text:span></text:p>
      <text:p text:style-name="P13">Объем поставки пшеницы 4-го класса по указанному договору превышает 60 тонн.</text:p>
      <text:p text:style-name="P13"><text:s/>Договор вступает в силу с даты его подписания Сторонами и действует до полного исполнения Сторонами своих обязательств. Датой подписания договора является дата, указанная на первой странице указанного Договора в правом верхнем углу (пункт 8.1 указанного договора). </text:p>
      <text:p text:style-name="P13">Обязательства по передаче товара и приемке общего количества Товара должны быть исполнены в срок до 31 декабря 2017 (пункт 5.1 указанного договора). </text:p>
      <text:p text:style-name="P13">Датой поставки считается дата получения Товара Покупателем и подписания надлежащим образом оформленной товарной накладной ТОРГ- 12 (пункт 5.3 указанного договора). </text:p>
      <text:p text:style-name="P13">Покупатель после переоформления Товара на его карточку и получения оригиналов надлежащим образом оформленных товарных накладных формы ТОРГ-12, квитанций формы 3ПП-13 и счетов-фактур, осуществляет оплату фактически поступившего на его карточку Товара путем перечисления денежных средств на счет Продавца в срок до 12.01.2018 (пункт 4.1 указанного договора). </text:p>
      <text:p text:style-name="P13">Согласно товарной накладной ТОРГ-12 от 26.12.2017 № 4193 поставка Продавцом пшеницы 4 класса осуществлена в количестве 12 970, 8 тонн на сумму 92 092921, 40 руб. Оплата за поставленный Товар произведена Покупателем в полном объеме 10.01.2018. <text:s/></text:p>
      <text:p text:style-name="P13">Принятые Сторонами обязательства по договору от 22.12.2017 № ПШ 42017-12-4592 исполнены в полном объеме 10.01.2018.</text:p>
      <text:p text:style-name="P13"><text:soft-page-break/>Из представленных в ФАС России письмом от 24.07.2018 № 298-И материалов (<text:span text:style-name="T23">prin screen)</text:span> следует, что 06.07.2018 ООО «Волгоградская АгроПромышленная Компания» предоставила на Национальную товарную биржу сведения о заключенном договоре <text:s/>от 22.12.2017 № ПШ 42017-12-4592, однако биржей регистрация указанного договора <text:s/>была отклонена, указанный договор был зарегистрирован 09.07.2018.</text:p>
      <text:p text:style-name="P13">Учитывая изложенное, ООО «Волгоградская АгроПромышленная Компания» нарушило требования пункта 14 Положения, 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3">Время совершения административного правонарушения – 28.12.2017.</text:p>
      <text:p text:style-name="P11">Место совершения административного правонарушения – г. Волгоград, улица им. Скосырева, д.5, офис 49.</text:p>
      <text:p text:style-name="P8">За данное правонарушение предусмотрена административная ответственность в соответствии с частью 6 статьи 14.24 КоАП, согласно которой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влечет наложение административного штрафа на граждан в размере от одной тысячи до двух тысяч пятисот рублей; на должностных лиц – от двадцати тысяч до тридцати тысяч рублей; на юридических лиц – от трехсот тысяч до пятисот тысяч рублей.</text:p>
      <text:p text:style-name="P4">Объектом административного правонарушения являются общественные отношения в области биржевой торговли. </text:p>
      <text:p text:style-name="P6">Объективная сторона выражается в нарушении стороной договора, осуществившей отчуждение биржевого товара на внебиржевом рынке, порядка и (или) сроков представления информации об указанном договоре, установленных нормативно правовыми актами Правительства Российской федерации. </text:p>
      <text:p text:style-name="P9"><text:span text:style-name="T13">Субъект административного правонарушения:</text:span><text:span text:style-name="T14"> ООО «Волгоградская АгроПромышленная Компания» (адрес: 400131, Российская Федерация, г. Волгоград, улица им. Скосырева, д.5, офис 49; ОГРН: 1023405364234; ИНН: 3404004704, дата регистрации в качестве юридического лица: 19.09.2001 г. с фирменным наименованием ООО «Випойл-Агро» (в связи со сменой фирменного наименования ООО «Випойл-Агро» на ООО «Волгоградская АгроПромышленная Компания» внесены изменения в учредительные документы <text:s/>17.06.2010)</text:span><text:span text:style-name="Strong_20_Emphasis"><text:span text:style-name="T10">.</text:span></text:span></text:p>
      <text:p text:style-name="P5"><text:span text:style-name="Основной_20_шрифт_20_абзаца"><text:span text:style-name="T4">Факт совершения административного правонарушения </text:span></text:span><text:span text:style-name="Strong_20_Emphasis"><text:span text:style-name="T6">О</text:span></text:span><text:span text:style-name="Strong_20_Emphasis"><text:span text:style-name="T7">ОО «Волгоградская АгроПромышленная Компания»</text:span></text:span><text:span text:style-name="Основной_20_шрифт_20_абзаца"><text:span text:style-name="T4"> подтверждается </text:span></text:span><text:soft-page-break/><text:span text:style-name="Основной_20_шрифт_20_абзаца"><text:span text:style-name="T4">протоколом от 09.08.2018 по делу об административном правонарушении № </text:span></text:span><text:span text:style-name="Основной_20_шрифт_20_абзаца"><text:span text:style-name="T19">4-14.24-1129/00-06-18</text:span></text:span><text:span text:style-name="Основной_20_шрифт_20_абзаца"><text:span text:style-name="T4">, а также другими материалами дела.</text:span></text:span></text:p>
      <text:p text:style-name="P5"><text:span text:style-name="Основной_20_шрифт_20_абзаца"><text:span text:style-name="T9">Вместе с тем, согласно материалам </text:span></text:span><text:span text:style-name="Основной_20_шрифт_20_абзаца"><text:span text:style-name="T4">дела № </text:span></text:span><text:span text:style-name="Основной_20_шрифт_20_абзаца"><text:span text:style-name="T19">4-14.24-1129/00-06-18</text:span></text:span><text:span text:style-name="Основной_20_шрифт_20_абзаца"><text:span text:style-name="T4"> об административном правонарушении, </text:span></text:span><text:span text:style-name="Strong_20_Emphasis"><text:span text:style-name="T8">ООО «Волгоградская АгроПромышленная Компания»</text:span></text:span><text:span text:style-name="Основной_20_шрифт_20_абзаца"><text:span text:style-name="T4"> представила информацию на биржу для регистрации договора <text:s text:c="32"/>№ ПШ </text:span></text:span><text:span text:style-name="Основной_20_шрифт_20_абзаца"><text:span text:style-name="T4">42017-12-4592</text:span></text:span><text:span text:style-name="Основной_20_шрифт_20_абзаца"><text:span text:style-name="T4"> по поставкам пшеницы 06.07.2018.</text:span></text:span></text:p>
      <text:p text:style-name="P5"><text:span text:style-name="Основной_20_шрифт_20_абзаца"><text:span text:style-name="T4">Таким образом, </text:span></text:span><text:span text:style-name="Strong_20_Emphasis"><text:span text:style-name="T8">ООО «Волгоградская АгроПромышленная Компания» </text:span></text:span><text:span text:style-name="Strong_20_Emphasis"><text:span text:style-name="T5">были предприняты попытки </text:span></text:span><text:span text:style-name="Основной_20_шрифт_20_абзаца"><text:span text:style-name="T4">регистрации договора № ПШ </text:span></text:span><text:span text:style-name="Основной_20_шрифт_20_абзаца"><text:span text:style-name="T4">42017-12-4592</text:span></text:span><text:span text:style-name="Основной_20_шрифт_20_абзаца"><text:span text:style-name="T4"> на бирже до вынесения определения о возбуждении дела № </text:span></text:span><text:span text:style-name="Основной_20_шрифт_20_абзаца"><text:span text:style-name="T19">4-14.24-1129/00-06-18</text:span></text:span><text:span text:style-name="Основной_20_шрифт_20_абзаца"><text:span text:style-name="T4"> </text:span></text:span><text:span text:style-name="Основной_20_шрифт_20_абзаца"><text:span text:style-name="T4">об административном правонарушении в отношении </text:span></text:span><text:span text:style-name="Strong_20_Emphasis"><text:span text:style-name="T8">ООО «Волгоградская АгроПромышленная Компания».</text:span></text:span></text:p>
      <text:p text:style-name="P5"><text:span text:style-name="Основной_20_шрифт_20_абзаца"><text:span text:style-name="T4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span></text:p>
      <text:p text:style-name="P10"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14"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9"><text:span text:style-name="Основной_20_шрифт_20_абзаца"><text:span text:style-name="T4">Учитывая изложенное, а также принимая во внимание все обстоятельства по делу </text:span></text:span><text:span text:style-name="Основной_20_шрифт_20_абзаца"><text:span text:style-name="T21"><text:s/>№ </text:span></text:span><text:span text:style-name="Основной_20_шрифт_20_абзаца"><text:span text:style-name="T19">4-14.24-1129/00-06-18 </text:span></text:span><text:span text:style-name="Основной_20_шрифт_20_абзаца"><text:span text:style-name="T20">об административном правонарушении,</text:span></text:span><text:span text:style-name="Основной_20_шрифт_20_абзаца"><text:span text:style-name="T4"> данное правонарушение подлежит квалифицировать малозначительным в соответствии со статьей 2.9 КоАП.</text:span></text:span></text:p>
      <text:p text:style-name="P7"><text:span text:style-name="Основной_20_шрифт_20_абзаца"><text:span text:style-name="T24">Таким образом, на основании статьи 2.9 КоАП </text:span></text:span><text:span text:style-name="Strong_20_Emphasis"><text:span text:style-name="T25">ООО «Волгоградская АгроПромышленная Компания»</text:span></text:span><text:span text:style-name="Основной_20_шрифт_20_абзаца"><text:span text:style-name="T24"> подлежит освобождению от административной ответственности и объявлению в отношении </text:span></text:span><text:span text:style-name="Strong_20_Emphasis"><text:span text:style-name="T25">ООО «Волгоградская АгроПромышленная Компания»</text:span></text:span><text:span text:style-name="Основной_20_шрифт_20_абзаца"><text:span text:style-name="T24"> устного замечания.</text:span></text:span></text:p>
      <text:p text:style-name="P7"><text:span text:style-name="Основной_20_шрифт_20_абзаца"><text:span text:style-name="T26">На основании изложенного и в соответствии с частью 1 статьи 2.1, статьями 2.9, 2.10, 4.1, частью 6 статьи 14.24, пунктом 2 части 1.1 статьи 29.9, а также статьями 23.48, 29.10 КоАП,</text:span></text:span></text:p>
      <text:p text:style-name="P15"><text:span text:style-name="Основной_20_шрифт_20_абзаца"><text:span text:style-name="T29"/></text:span></text:p>
      <text:p text:style-name="P30"><text:span text:style-name="Основной_20_шрифт_20_абзаца"><text:span text:style-name="T27">ПОСТАНОВИЛ:</text:span></text:span></text:p>
      <text:p text:style-name="P30"><text:soft-page-break/><text:span text:style-name="Основной_20_шрифт_20_абзаца"><text:span text:style-name="T28"/></text:span></text:p>
      <text:p text:style-name="P36"><text:span text:style-name="Основной_20_шрифт_20_абзаца"><text:span text:style-name="T29">Производство по делу № </text:span></text:span><text:span text:style-name="Основной_20_шрифт_20_абзаца"><text:span text:style-name="T31">4-14.24-1129/00-06-18</text:span></text:span><text:span text:style-name="Основной_20_шрифт_20_абзаца"><text:span text:style-name="T29"> об административном правонарушении, возбужденном в отношении </text:span></text:span><text:span text:style-name="Strong_20_Emphasis"><text:span text:style-name="T30">ООО «Волгоградская АгроПромышленная Компания» (адрес: 400131, Российская Федерация, г. Волгоград, улица им. Скосырева, д.5, офис 49; ОГРН: 1023405364234; ИНН: 3404004704, дата регистрации в качестве юридического лица: 19.09.2001 г. с фирменным наименованием ООО «Випойл-Агро» (в связи со сменой фирменного наименования ООО «Випойл-Агро» на ООО «Волгоградская АгроПромышленная Компания» внесены изменения в учредительные документы 17.06.2010)</text:span></text:span><text:span text:style-name="Основной_20_шрифт_20_абзаца"><text:span text:style-name="T29">, прекратить в связи с малозначительностью административного правонарушения, ответственность за которое предусмотрена частью 6 статьи 14.24 КоАП, и объявить устное замечание.</text:span></text:span></text:p>
      <text:p text:style-name="P36"><text:span text:style-name="Основной_20_шрифт_20_абзаца"><text:span text:style-name="T2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5"><text:span text:style-name="Основной_20_шрифт_20_абзаца"><text:span text:style-name="T26"><text:tab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8"/>
      <text:p text:style-name="P28"><text:span text:style-name="T22">Н</text:span>ачальник</text:p>
      <text:p text:style-name="P32">Правового управления<text:tab/><text:tab/><text:tab/><text:tab/> <text:s text:c="7"/><text:tab/><text:tab/> <text:s text:c="19"/>А.В. Молчанов</text:p>
      <text:p text:style-name="P32"/>
      <text:p text:style-name="P32"/>
      <text:p text:style-name="P32"/>
      <text:p text:style-name="P32"/>
      <text:p text:style-name="P33"/>
      <text:p text:style-name="P33"/>
      <text:p text:style-name="P34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Мельник А.Н.</text:p>
      <text:p text:style-name="P31"><text:span text:style-name="Основной_20_шрифт_20_абзаца"><text:span text:style-name="T2">(499) 755-23-23 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4E487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8-1005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00547(1) </text:p></draw:text-box></draw:frame><draw:frame draw:style-name="Mfr2" draw:name="SpdBarcode" text:anchor-type="paragraph" svg:x="0cm" svg:width="3.6cm" svg:height="0.78cm" draw:z-index="6"><draw:image xlink:href="Pictures/10000201000000780000001AE4E487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3:25:53.65</meta:creation-date>
    <meta:generator>OpenOffice.org/3.4.1$Win32 OpenOffice.org_project/341m1$Build-9593</meta:generator>
    <dc:date>2018-08-22T14:24:17.63</dc:date>
    <meta:document-statistic meta:table-count="0" meta:image-count="1" meta:object-count="0" meta:page-count="6" meta:paragraph-count="55" meta:word-count="1620" meta:character-count="13246"/>
    <meta:user-defined meta:name="Поле 1"/>
    <meta:user-defined meta:name="Поле 2"/>
    <meta:user-defined meta:name="Поле 3"/>
    <meta:user-defined meta:name="Поле 4"/>
  </office:meta>
</office:document-meta>
</file>