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5704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6.962cm" fo:margin-left="0cm" fo:margin-right="0.039cm" table:align="margins"/>
    </style:style>
    <style:style style:name="Таблица1.A" style:family="table-column">
      <style:table-column-properties style:column-width="2.842cm" style:rel-column-width="10979*"/>
    </style:style>
    <style:style style:name="Таблица1.B" style:family="table-column">
      <style:table-column-properties style:column-width="4.646cm" style:rel-column-width="17951*"/>
    </style:style>
    <style:style style:name="Таблица1.C" style:family="table-column">
      <style:table-column-properties style:column-width="9.474cm" style:rel-column-width="36605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62cm" table:align="left"/>
    </style:style>
    <style:style style:name="Таблица2.A" style:family="table-column">
      <style:table-column-properties style:column-width="3.175cm"/>
    </style:style>
    <style:style style:name="Таблица2.B" style:family="table-column">
      <style:table-column-properties style:column-width="8.438cm"/>
    </style:style>
    <style:style style:name="Таблица2.C" style:family="table-column">
      <style:table-column-properties style:column-width="5.348cm"/>
    </style:style>
    <style:style style:name="Таблица2.1" style:family="table-row">
      <style:table-row-properties style:min-row-height="3.676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99cm" table:align="left"/>
    </style:style>
    <style:style style:name="Таблица3.A" style:family="table-column">
      <style:table-column-properties style:column-width="3.621cm"/>
    </style:style>
    <style:style style:name="Таблица3.B" style:family="table-column">
      <style:table-column-properties style:column-width="6.237cm"/>
    </style:style>
    <style:style style:name="Таблица3.C" style:family="table-column">
      <style:table-column-properties style:column-width="7.131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C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8.95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95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95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8.95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9.05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05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able_20_Contents">
      <style:paragraph-properties fo:margin-left="0cm" fo:margin-right="0cm" fo:margin-top="0.101cm" fo:margin-bottom="0cm" fo:line-height="100%" fo:text-align="justify" style:justify-single-word="false" fo:text-indent="1.505cm" style:auto-text-indent="false" fo:padding="0.049cm" fo:border="0.035cm solid #000000"/>
      <style:text-properties fo:color="#000000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able_20_Contents">
      <style:paragraph-properties fo:margin-left="0cm" fo:margin-right="0cm" fo:margin-top="0.101cm" fo:margin-bottom="0cm" fo:line-height="100%" fo:text-align="justify" style:justify-single-word="false" fo:text-indent="1.505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fo:line-height="100%" fo:text-align="justify" style:justify-single-word="false" fo:text-indent="1.50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fo:line-height="100%" fo:text-align="justify" style:justify-single-word="false" fo:text-indent="1.505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able_20_Contents">
      <style:paragraph-properties fo:margin-left="0cm" fo:margin-right="0cm" fo:margin-top="0.101cm" fo:margin-bottom="0cm" fo:line-height="100%" fo:text-align="justify" style:justify-single-word="false" fo:text-indent="1.505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>
        <style:tab-stops>
          <style:tab-stop style:position="0.901cm"/>
        </style:tab-stops>
      </style:paragraph-properties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text-indent="1.559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59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/>
    </style:style>
    <style:style style:name="P5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57" style:family="paragraph" style:parent-style-name="Table_20_Contents">
      <style:paragraph-properties fo:margin-top="0.101cm" fo:margin-bottom="0cm" fo:line-height="100%" fo:text-align="center" style:justify-single-word="false" fo:padding="0.049cm" fo:border="0.035cm solid #000000"/>
      <style:text-properties fo:color="#000000" fo:font-size="14pt" fo:font-weight="normal" style:font-size-asian="14pt" style:font-weight-asian="normal" style:font-size-complex="14pt" style:font-weight-complex="normal"/>
    </style:style>
    <style:style style:name="P58" style:family="paragraph" style:parent-style-name="Table_20_Contents">
      <style:paragraph-properties fo:margin-top="0.101cm" fo:margin-bottom="0cm" fo:line-height="100%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able_20_Contents">
      <style:paragraph-properties fo:margin-top="0.101cm" fo:margin-bottom="0cm" fo:line-height="10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0" style:family="paragraph" style:parent-style-name="Table_20_Contents">
      <style:paragraph-properties fo:margin-top="0.101cm" fo:margin-bottom="0cm" fo:line-height="10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 fo:font-size="14pt" fo:font-weight="normal" style:font-size-asian="14pt" style:font-weight-asian="normal" style:font-size-complex="14pt" style:font-weight-complex="normal"/>
    </style:style>
    <style:style style:name="P61" style:family="paragraph" style:parent-style-name="Table_20_Contents">
      <style:paragraph-properties fo:margin-top="0.101cm" fo:margin-bottom="0cm" fo:line-height="100%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2" style:family="paragraph" style:parent-style-name="Table_20_Contents">
      <style:paragraph-properties fo:margin-top="0.101cm" fo:margin-bottom="0cm" fo:line-height="10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3" style:family="paragraph" style:parent-style-name="Table_20_Contents">
      <style:paragraph-properties fo:margin-top="0.101cm" fo:margin-bottom="0cm" fo:line-height="100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4" style:family="paragraph" style:parent-style-name="Table_20_Contents">
      <style:paragraph-properties fo:margin-top="0.101cm" fo:margin-bottom="0cm" fo:line-height="1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5" style:family="paragraph" style:parent-style-name="Table_20_Contents">
      <style:paragraph-properties fo:margin-top="0.101cm" fo:margin-bottom="0cm" fo:line-height="100%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4pt" fo:font-weight="normal" style:font-size-asian="14pt" style:font-weight-asian="normal" style:font-size-complex="14pt" style:font-weight-complex="normal"/>
    </style:style>
    <style:style style:name="P66" style:family="paragraph" style:parent-style-name="Table_20_Contents">
      <style:paragraph-properties fo:margin-top="0.101cm" fo:margin-bottom="0cm" fo:line-height="100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4pt" fo:font-weight="normal" style:font-size-asian="14pt" style:font-weight-asian="normal" style:font-size-complex="14pt" style:font-weight-complex="normal"/>
    </style:style>
    <style:style style:name="P67" style:family="paragraph" style:parent-style-name="Table_20_Contents">
      <style:paragraph-properties fo:margin-top="0.101cm" fo:margin-bottom="0cm" fo:line-height="1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4pt" fo:font-weight="normal" style:font-size-asian="14pt" style:font-weight-asian="normal" style:font-size-complex="14pt" style:font-weight-complex="normal"/>
    </style:style>
    <style:style style:name="P68" style:family="paragraph" style:parent-style-name="Table_20_Contents">
      <style:paragraph-properties fo:margin-top="0.101cm" fo:margin-bottom="0cm" fo:line-height="100%" fo:text-align="justify" style:justify-single-word="false" fo:background-color="#ffffff" fo:padding="0.049cm" fo:border="0.035cm solid #000000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69" style:family="paragraph" style:parent-style-name="Table_20_Contents">
      <style:paragraph-properties fo:margin-left="0.007cm" fo:margin-right="0.012cm" fo:margin-top="0.101cm" fo:margin-bottom="0cm" fo:line-height="100%" fo:text-align="justify" style:justify-single-word="false" fo:text-indent="0.028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0" style:family="paragraph" style:parent-style-name="Table_20_Contents">
      <style:paragraph-properties fo:margin-left="0.007cm" fo:margin-right="0.012cm" fo:margin-top="0.101cm" fo:margin-bottom="0cm" fo:line-height="100%" fo:text-align="justify" style:justify-single-word="false" fo:text-indent="0.028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P71" style:family="paragraph" style:parent-style-name="Table_20_Contents">
      <style:paragraph-properties fo:margin-left="0.007cm" fo:margin-right="0.012cm" fo:margin-top="0.101cm" fo:margin-bottom="0cm" fo:line-height="100%" fo:text-align="justify" style:justify-single-word="false" fo:text-indent="0.028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72" style:family="paragraph" style:parent-style-name="Table_20_Contents">
      <style:paragraph-properties fo:margin-left="0.007cm" fo:margin-right="0.012cm" fo:margin-top="0.101cm" fo:margin-bottom="0cm" fo:line-height="100%" fo:text-align="justify" style:justify-single-word="false" fo:text-indent="0.028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fo:font-weight="normal" style:font-size-asian="14pt" style:font-weight-asian="normal" style:font-size-complex="14pt" style:font-weight-complex="normal"/>
    </style:style>
    <style:style style:name="P73" style:family="paragraph" style:parent-style-name="Table_20_Contents">
      <style:paragraph-properties fo:margin-left="0.007cm" fo:margin-right="0.012cm" fo:margin-top="0.101cm" fo:margin-bottom="0cm" fo:line-height="100%" fo:text-align="justify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</style:style>
    <style:style style:name="P7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68cm" style:auto-text-indent="false" fo:background-color="#ffffff" style:text-autospace="none"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68cm" style:auto-text-indent="false" style:text-autospace="none"/>
    </style:style>
    <style:style style:name="P7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>
        <style:tab-stops>
          <style:tab-stop style:position="0.901cm"/>
        </style:tab-stops>
      </style:paragraph-properties>
    </style:style>
    <style:style style:name="P7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/>
      <style:text-properties fo:font-size="14pt" style:font-size-asian="14pt" style:font-size-complex="14pt"/>
    </style:style>
    <style:style style:name="P82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text-indent="1.531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8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86" style:family="paragraph" style:parent-style-name="Text_20_body" style:master-page-name="First_20_Page">
      <style:paragraph-properties fo:margin-left="8.954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7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>
        <style:tab-stops>
          <style:tab-stop style:position="0.901cm"/>
        </style:tab-stops>
      </style:paragraph-properties>
    </style:style>
    <style:style style:name="P88" style:family="paragraph" style:parent-style-name="Text_20_body" style:list-style-name="L4">
      <style:paragraph-properties fo:margin-left="0cm" fo:margin-right="0cm" fo:margin-top="0.101cm" fo:margin-bottom="0cm" fo:line-height="100%" fo:text-align="justify" style:justify-single-word="false" fo:text-indent="1.505cm" style:auto-text-indent="false">
        <style:tab-stops>
          <style:tab-stop style:position="0.901cm"/>
        </style:tab-stops>
      </style:paragraph-properties>
    </style:style>
    <style:style style:name="P89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fo:font-size="14pt" style:font-size-asian="14pt" style:font-size-complex="14pt"/>
    </style:style>
    <style:style style:name="P90" style:family="paragraph" style:parent-style-name="Text_20_body" style:list-style-name="L3">
      <style:paragraph-properties fo:margin-left="0cm" fo:margin-right="0cm" fo:margin-top="0.101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9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0pt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style:text-underline-style="none" fo:font-weight="normal" style:text-blinking="false" fo:background-color="#ffffff" style:font-name-asian="Times New Roman3" style:font-size-asian="12pt" style:language-asian="ru" style:country-asian="RU" style:font-weight-asian="normal" style:font-name-complex="Times New Roman3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font-size="14.5pt" fo:letter-spacing="normal" fo:font-style="normal" style:letter-kerning="true" style:text-blinking="false" fo:background-color="transparent" style:font-size-asian="14.5pt" style:language-asian="ru" style:country-asian="RU" style:font-style-asian="normal" style:font-size-complex="14.5p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 Unicode MS" style:language-asian="en" style:country-asian="US" style:font-name-complex="Arial1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color="#000000"/>
    </style:style>
    <style:style style:name="T34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36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3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9" style:family="text">
      <style:text-properties fo:color="#000000" style:font-name="Times New Roman1"/>
    </style:style>
    <style:style style:name="T40" style:family="text">
      <style:text-properties fo:color="#000000" style:font-name="Times New Roman1" fo:font-size="14pt" style:font-size-asian="14pt" style:font-size-complex="14pt"/>
    </style:style>
    <style:style style:name="T41" style:family="text">
      <style:text-properties fo:color="#000000" style:font-name="Times New Roman1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4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1" fo:font-size="14pt" fo:font-weight="normal" fo:background-color="#ffffff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1" fo:font-size="14pt" fo:font-style="normal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font-name="Times New Roman1" fo:language="en" fo:country="US"/>
    </style:style>
    <style:style style:name="T46" style:family="text">
      <style:text-properties fo:color="#000000" style:font-name-asian="Arial" style:language-asian="ru" style:country-asian="RU" style:font-name-complex="Arial"/>
    </style:style>
    <style:style style:name="T47" style:family="text">
      <style:text-properties style:font-name="Times New Roman" style:font-name-asian="Segoe Print" style:font-name-complex="Segoe Print"/>
    </style:style>
    <style:style style:name="T48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49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font-name="Times New Roman" fo:font-size="14pt" style:font-name-asian="Arial" style:font-size-asian="14pt" style:font-name-complex="Arial" style:font-size-complex="14pt"/>
    </style:style>
    <style:style style:name="T51" style:family="text">
      <style:text-properties style:font-name="Times New Roman" fo:font-size="14pt" fo:background-color="#ffffff" style:font-size-asian="14pt" style:font-size-complex="14pt"/>
    </style:style>
    <style:style style:name="T52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53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54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style:font-name="Times New Roman" fo:language="ru" fo:country="RU" style:font-name-asian="Segoe Print" style:font-name-complex="Segoe Print"/>
    </style:style>
    <style:style style:name="T56" style:family="text">
      <style:text-properties style:font-name="Times New Roman" fo:language="en" fo:country="US" style:font-name-asian="Segoe Print" style:font-name-complex="Segoe Print"/>
    </style:style>
    <style:style style:name="T57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8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1" style:family="text">
      <style:text-properties style:use-window-font-color="true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fo:language="ru" fo:country="RU" style:text-underline-style="none" style:font-name-asian="Segoe Print" style:font-name-complex="Segoe Print"/>
    </style:style>
    <style:style style:name="T65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66" style:family="text">
      <style:text-properties style:use-window-font-color="true" fo:font-weight="normal" style:font-name-asian="Times New Roman2" style:font-name-complex="Times New Roman2"/>
    </style:style>
    <style:style style:name="T67" style:family="text">
      <style:text-properties style:use-window-font-color="true" fo:language="en" fo:country="US" style:text-underline-style="none" style:font-name-asian="Segoe Print" style:font-name-complex="Segoe Print"/>
    </style:style>
    <style:style style:name="T68" style:family="text">
      <style:text-properties style:use-window-font-color="true" style:font-name="Times New Roman2" fo:font-weight="normal" style:font-name-asian="Times New Roman2" style:font-name-complex="Times New Roman2"/>
    </style:style>
    <style:style style:name="T69" style:family="text">
      <style:text-properties style:use-window-font-color="true" style:font-name="Times New Roman2" fo:language="en" fo:country="US" fo:font-weight="normal" style:font-name-asian="Times New Roman2" style:font-name-complex="Times New Roman2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language="ru" fo:country="RU"/>
    </style:style>
    <style:style style:name="T72" style:family="text">
      <style:text-properties fo:font-size="14pt" fo:background-color="#ffffff" style:font-size-asian="14pt" style:font-size-complex="14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ef2a5e-24f9-46ff-a643-b98f9a1a96dc" text:name="BossProviderVariable"/>
      </text:user-field-decls>
      <text:p text:style-name="P86"/>
      <text:p text:style-name="P21">РЕШЕНИЕ № 223ФЗ-616/18</text:p>
      <text:p text:style-name="P21">по результатам рассмотрения жалобы <text:span text:style-name="T47">ООО «</text:span><text:span text:style-name="T55">Одеон</text:span><text:span text:style-name="T47">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<text:s text:c="14"/>«О закупках товаров, работ, услуг отдельными видами юридических лиц»</text:p>
      <text:p text:style-name="P21"/>
      <text:p text:style-name="P6">24.08.2018 <text:s text:c="105"/>Москва</text:p>
      <text:p text:style-name="P6"/>
      <text:p text:style-name="P85"><text:span text:style-name="T68">Комиссия Федеральной антимонопольной службы по контролю в сфере закупок в составе: </text:span><text:span text:style-name="T69">&lt;...&gt;</text:span></text:p>
      <text:p text:style-name="P24">при участии представителей:<text:span text:style-name="T47"> </text:span><text:span text:style-name="T56">&lt;...&gt;</text:span></text:p>
      <text:p text:style-name="P25"><text:span text:style-name="T34">рассмотрев жалобу</text:span><text:span text:style-name="T57"> </text:span><text:span text:style-name="T58">ООО «Одеон» б/д б/н на действия (бездействие) заказчика Государственной корпорации «Агентство по страхованию вкладов» при проведении конкурса в электронной форме среди субъектов малого и среднего предпринимательства на право заключения договора на оказание услуг по осуществлению в 2018–2019 годах мониторинга российских средств массовой информации, социальных сетей (блогосферы), рекламы в информационно-телекоммуникационной сети «Интернет» </text:span><text:span text:style-name="T63">(извещени</text:span><text:span text:style-name="T58">е <text:s text:c="21"/></text:span><text:span text:style-name="T63">№ </text:span><text:span text:style-name="T58">31806775878</text:span><text:span text:style-name="T63">)</text:span><text:span text:style-name="T57"> </text:span>в соответствии со статьей 18.1 Федерального закона от 26.07.2006 № 135-ФЗ «О защите конкуренции» (далее – Закон о защите конкуренции),</text:p>
      <text:p text:style-name="P25"/>
      <text:p text:style-name="P25"/>
      <text:p text:style-name="P8">У С Т А Н О В И Л А:</text:p>
      <text:p text:style-name="P8"/>
      <text:p text:style-name="P8"/>
      <text:p text:style-name="P28">В ФАС России поступила жалоба <text:span text:style-name="T64">ООО «Одеон» (далее - Заявитель) б/д б/н на действия (бездействие) заказчика Государственной корпорации «Агентство по страхованию вкладов» (далее - Заказчик) при проведении конкурса в электронной форме среди субъектов малого и среднего предпринимательства на право заключения договора на оказание услуг по осуществлению в 2018–2019 годах мониторинга российских средств массовой информации, социальных сетей (блогосферы), рекламы в информационно-телекоммуникационной сети «Интернет» </text:span><text:span text:style-name="T67">(извещени</text:span><text:span text:style-name="T64">е </text:span><text:span text:style-name="T67">№ </text:span><text:span text:style-name="T64">31806775878</text:span><text:span text:style-name="T67">)</text:span><text:span text:style-name="T65"> <text:s text:c="15"/></text:span>(далее – Конкурс, Жалоба).</text:p>
      <text:p text:style-name="P7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5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6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T48">Закупочная деятельность Заказчика регламентируется Положением о закупке товаров, работ, услуг Государственной корпорацией «Агентство по страхованию вкладов», утвержденным с</text:span>оветом директоров Государственной корпорации «Агентство по страхованию вкладов»<text:span text:style-name="T48"> от 09.12.2016 <text:s text:c="40"/>(далее – Положение о закупке).</text:span></text:p>
      <text:p text:style-name="P28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75"><text:span text:style-name="Основной_20_шрифт_20_абзаца"><text:span text:style-name="T51">31.07.2018 в </text:span></text:span><text:span text:style-name="Основной_20_шрифт_20_абзаца"><text:span text:style-name="T52">ЕИС</text:span></text:span><text:span text:style-name="Основной_20_шрифт_20_абзаца"><text:span text:style-name="T51"> размещено извещение и документация о проведении Конкурса (далее – Извещение, Документация);</text:span></text:span></text:p>
      <text:p text:style-name="P54">дата окончания подачи заявок — 21.08.2018;</text:p>
      <text:p text:style-name="P54">дата рассмотрения заявок — 23.08.2018;</text:p>
      <text:p text:style-name="P55"><text:soft-page-break/><text:span text:style-name="Основной_20_шрифт_20_абзаца"><text:span text:style-name="T53">дата подведения итогов – 29.08.2018</text:span></text:span><text:span text:style-name="Strong_20_Emphasis"><text:span text:style-name="T54">;</text:span></text:span></text:p>
      <text:p text:style-name="P55"><text:span text:style-name="Strong_20_Emphasis"><text:span text:style-name="T54">начальная (максимальная) цена договора: 7 543 000 рублей;</text:span></text:span></text:p>
      <text:p text:style-name="P55"><text:span text:style-name="Strong_20_Emphasis"><text:span text:style-name="T54">на участие в Конкурсе подано 5 заявок, из них все заявки отклонены.</text:span></text:span></text:p>
      <text:p text:style-name="P76"><text:span text:style-name="Основной_20_шрифт_20_абзаца"><text:span text:style-name="T50">Частью 10 статьи 3 Закона о закупках предусмотрен ряд случаев, </text:span></text:span><text:span text:style-name="Основной_20_шрифт_20_абзаца"><text:span text:style-name="T50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</text:span></text:span><text:span text:style-name="Основной_20_шрифт_20_абзаца"><text:span text:style-name="T50">размещенном в единой информационной системе положении о закупке такого заказчика.</text:span></text:span></text:p>
      <text:p text:style-name="P78"><text:span text:style-name="Основной_20_шрифт_20_абзаца"><text:span text:style-name="T36">Из Жалобы следует, что при проведении </text:span></text:span><text:span text:style-name="Основной_20_шрифт_20_абзаца"><text:span text:style-name="T41">Конкурса Заказчиком нарушены <text:s/>положения Закона о закупках, а именно:</text:span></text:span></text:p>
      <text:list xml:id="list1952345760140480954" text:style-name="L1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41">Заказчиком в Документации ненадлежащим образом установлен порядок оценки и сопоставления заявок, поданных на участие в Конкурсе, по критерию «Качественные характеристики услуг», поскольку Заказчиком в Документации не раскрыто понятие «Качество релевантных публикаций»;</text:span></text:span></text:p>
                </text:list-item>
                <text:list-item>
                  <text:p text:style-name="P87"><text:span text:style-name="Основной_20_шрифт_20_абзаца"><text:span text:style-name="T41">Заказчиком в Документации ненадлежащим образом установлен порядок оценки и сопоставления заявок, поданных на участие в Конкурсе, по подкритерию «Опыт участника закупки» критерия «Квалификация участника закупки»;</text:span></text:span></text:p>
                </text:list-item>
                <text:list-item>
                  <text:p text:style-name="P87"><text:span text:style-name="Основной_20_шрифт_20_абзаца"><text:span text:style-name="T41">Заказчиком в Документации ненадлежащим образом установлен порядок оценки и сопоставления заявок, поданных на участие в Конкурсе, по подкритерию «Обеспеченность материально-техническими ресурсами» критерия «Квалификация участника закупки»;</text:span></text:span></text:p>
                </text:list-item>
                <text:list-item>
                  <text:p text:style-name="P87"><text:span text:style-name="Основной_20_шрифт_20_абзаца"><text:span text:style-name="T41">Заказчиком в Документации ненадлежащим образом установлен порядок оценки и сопоставления заявок, поданных на участие в Конкурсе, по подкритерию «Обеспеченность кадровыми ресурсами» критерия «Квалификация участника закупки».</text:span></text:span></text:p>
                </text:list-item>
              </text:list>
            </text:list-item>
          </text:list>
        </text:list-item>
      </text:list>
      <text:p text:style-name="P76"><text:span text:style-name="Основной_20_шрифт_20_абзаца"><text:span text:style-name="T37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77"><text:span text:style-name="Основной_20_шрифт_20_абзаца"><text:span text:style-name="T5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, установленном в статье 18.1 Закона о защите конкуренции.</text:span></text:span></text:p>
      <text:p text:style-name="P39"><text:span text:style-name="Основной_20_шрифт_20_абзаца"><text:span text:style-name="T46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8466359387508971853" text:style-name="L2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2">Согласно доводу Жалобы, </text:span></text:span><text:span text:style-name="Основной_20_шрифт_20_абзаца"><text:span text:style-name="T15">Заказчиком в Документации </text:span></text:span><text:soft-page-break/><text:span text:style-name="Основной_20_шрифт_20_абзаца"><text:span text:style-name="T15">ненадлежащим образом установлен порядок оценки и сопоставления заявок, поданных на участие в Конкурсе, по критерию «Качественные характеристики услуг», поскольку Заказчиком в Документации не раскрыто понятие «Качество релевантных публикаций».</text:span></text:span></text:p>
                </text:list-item>
              </text:list>
            </text:list-item>
          </text:list>
        </text:list-item>
      </text:list>
      <text:p text:style-name="P83"><text:span text:style-name="Основной_20_шрифт_20_абзаца"><text:span text:style-name="T3">В соответствии с пунктом 2 части 1 статьи 3 Закона о закупках при </text:span></text:span><text:span text:style-name="Основной_20_шрифт_20_абзаца"><text:span text:style-name="T3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84"><text:span text:style-name="Основной_20_шрифт_20_абзаца"><text:span text:style-name="T24">Аналогичный принцип закупочной деятельности Заказчика предусмотрен пунктом 3 Положения о закупке.</text:span></text:span></text:p>
      <text:p text:style-name="P37"><text:span text:style-name="Основной_20_шрифт_20_абзаца"><text:span text:style-name="T6">Согласно пунктам 13, 14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7"><text:span text:style-name="Основной_20_шрифт_20_абзаца"><text:span text:style-name="T6">В соответствии с пунктом 28.1 Информационной карты Документации, в</text:span></text:span><text:span text:style-name="Основной_20_шрифт_20_абзаца"><text:span text:style-name="T11"> рамках оценки и сопоставления заявок, поданных на участие в закупке, закупочная комиссия осуществляет выявление среди участников, прошедших отборочную стадию, победителя на основании критериев и порядка оценки и сопоставления заявок. В ходе оценки и сопоставления заявок комиссия осуществляет ранжирование заявок по степени предпочтительности представленных предложений. </text:span></text:span><text:span text:style-name="T40">Оценка и сопоставление заявок <text:s/>осуществляются на основании следующих критериев: </text:span></text:p>
      <text:p text:style-name="P49">– цена договора;</text:p>
      <text:p text:style-name="P49">– качественные характеристики услуг;</text:p>
      <text:p text:style-name="P49">– квалификация участника.</text:p>
      <text:p text:style-name="P82"><text:span text:style-name="Основной_20_шрифт_20_абзаца"><text:span text:style-name="T6">Согласно пункту 28.8 Информационной карты Документации, к</text:span></text:span><text:span text:style-name="Основной_20_шрифт_20_абзаца"><text:span text:style-name="T11">ритерий оценки заявок «Качественные характеристики услуг»</text:span></text:span><text:span text:style-name="Основной_20_шрифт_20_абзаца"><text:span text:style-name="T6"> </text:span></text:span><text:span text:style-name="Основной_20_шрифт_20_абзаца"><text:span text:style-name="T11">определяется, исходя из представленных участником образцов (т.е. примеров результатов оказания услуг в понимании этого результата участником) услуг, составленных участником в соответствии с пунктами 1.2.1, 1.2.2, 1.2.5, 1.2.8 раздела </text:span></text:span><text:span text:style-name="Основной_20_шрифт_20_абзаца"><text:span text:style-name="T14">IV</text:span></text:span><text:span text:style-name="Основной_20_шрифт_20_абзаца"><text:span text:style-name="T6"> </text:span></text:span><text:span text:style-name="Основной_20_шрифт_20_абзаца"><text:span text:style-name="T11">«Техническое задание» Документации (далее – Образцы), а именно:</text:span></text:span></text:p>
      <text:p text:style-name="P79">- ежедневный информационный обзор публикаций российских СМИ (далее – мониторинг СМИ) за 4 апреля 2018 г. (даты выхода публикаций – с 3 по 4 апреля 2018 г. включительно, время московское); </text:p>
      <text:p text:style-name="P79">- мониторинг публикаций российских СМИ согласно заявке Агентства «Конференция Международной ассоциации страховщиков депозитов и Агентства по страхованию вкладов, июнь 2018»; </text:p>
      <text:p text:style-name="P79">-  Ежедневный информационный обзор социальных сетей (блогосферы) за 4 апреля 2018 г. (даты выхода публикаций с 3 по 4 апреля 2018 г. включительно, время московское).</text:p>
      <text:p text:style-name="P80"><text:soft-page-break/><text:span text:style-name="T39">Оценка качественных характеристик услуг производится, исходя из количества и качества релевантных публикаций в представленных участниками Образцах услуг в соответствии с требованиями пунктами 1.2.1, 1.2.2, 1.2.5, 1.2.8 раздела </text:span><text:span text:style-name="T45">IV</text:span><text:span text:style-name="T33"> </text:span><text:span text:style-name="T39">«Техническое задание» Документации. </text:span></text:p>
      <text:p text:style-name="P82"><text:span text:style-name="Основной_20_шрифт_20_абзаца"><text:span text:style-name="T6">На заседании <text:s/>Комиссии ФАС России представители Заказчика </text:span></text:span><text:span text:style-name="Основной_20_шрифт_20_абзаца"><text:span text:style-name="T6">представили материалы и пояснили, что пункт 28.8 Информационной карты Документации определяет понятие «Релевантные публикации», под которыми понимаются </text:span></text:span><text:span text:style-name="Основной_20_шрифт_20_абзаца"><text:span text:style-name="T11">публикации, содержащие ключевые и (или) вспомогательные слова (темы). Данные публикации должны содержать новую, не публиковавшуюся ранее значимую информацию (факты, события, оценки, комментарии, цитаты), за исключением новой справочной и контекстной информации. Ключевые и вспомогательные слова (темы) указаны в пункте 1.2.7</text:span></text:span><text:span text:style-name="Основной_20_шрифт_20_абзаца"><text:span text:style-name="T32"> </text:span></text:span><text:span text:style-name="Основной_20_шрифт_20_абзаца"><text:span text:style-name="T11">раздела IV «Техническое задание» Документации. Указанное понятие характеризует качество релевантных публикаций. Кроме того, согласно </text:span></text:span><text:span text:style-name="Основной_20_шрифт_20_абзаца"><text:span text:style-name="T6">пункту 28.8 Информационной карты Документации, под </text:span></text:span><text:span text:style-name="Основной_20_шрифт_20_абзаца"><text:span text:style-name="T11">нерелевантными публикациями понимаются:</text:span></text:span></text:p>
      <text:p text:style-name="P79">- публикации с периодическими финансовыми отчетами и статистическими данными, без оценок их системного влияния на банковский сектор; </text:p>
      <text:p text:style-name="P79">- в содержании публикации приводятся не влияющие существенным образом на состояние национального финансового рынка события, мнения и оценки (за исключением публикаций с упоминанием Агентства); </text:p>
      <text:p text:style-name="P79">- не приводятся полнотекстовые оригинальные публикации, для интернет-СМИ обязательны гиперссылки на оригинал; </text:p>
      <text:p text:style-name="P82"><text:span text:style-name="Основной_20_шрифт_20_абзаца"><text:span text:style-name="T11">- публикации, вышедшие на сервисах пресс-релизов, а также на сайтах, не являющихся СМИ. </text:span></text:span></text:p>
      <text:p text:style-name="P82"><text:span text:style-name="Основной_20_шрифт_20_абзаца"><text:span text:style-name="T6">При этом, в соответствии с требованиями пункта 28.8 Информационной карты Документации, в</text:span></text:span><text:span text:style-name="Основной_20_шрифт_20_абзаца"><text:span text:style-name="T11">се нерелевантные публикации не засчитываются Заказчиком при подсчете максимального количества публикаций. </text:span></text:span><text:span text:style-name="Основной_20_шрифт_20_абзаца"><text:span text:style-name="T6">На основании указанных характеристик релевантных публикаций Заказчик определяет <text:s/></text:span></text:span><text:span text:style-name="Основной_20_шрифт_20_абзаца"><text:span text:style-name="T11">количество и качество релевантных публикаций в представленных участниками Образцах услуг и присваивает соответствующие баллы по критерию «Качественные характеристики услуг» по следующей формуле: КХi = (КАi / КАmax) * 100, </text:span></text:span><text:span text:style-name="T42">где:</text:span></text:p>
      <text:p text:style-name="P51">КХi – количество баллов, присуждаемых заявке по критерию «Качественные характеристики услуг»;</text:p>
      <text:p text:style-name="P48"><text:span text:style-name="T39">КАi – фактическое количество релевантных публикаций в СМИ, отраженных в Образцах услуг в соответствии с требованиями пунктов 1.2.1, 1.2.2, 1.2.5, 1.2.8 раздела </text:span><text:span text:style-name="T45">IV</text:span><text:span text:style-name="T33"> </text:span><text:span text:style-name="T39">«Техническое задание» Документации, представленных участником, заявка которого оценивается;</text:span></text:p>
      <text:p text:style-name="P48"><text:span text:style-name="T39">КАmax – максимальное количество релевантных публикаций в СМИ, </text:span><text:soft-page-break/><text:span text:style-name="T39">отраженных в Образцах услуг в соответствии с требованиями пунктов 1.2.1, 1.2.2, 1.2.5, 1.2.8 раздела IV «Техническое задание» Документации, из всех представленных участниками в заявках. Лучшим условием по критерию оценки заявок «Качественные характеристики услуг» признается наибольшее значение </text:span><text:span text:style-name="T39">данного критерия оценки заявок.</text:span> </text:p>
      <text:p text:style-name="P37"><text:span text:style-name="Основной_20_шрифт_20_абзаца"><text:span text:style-name="T6">Вместе с тем, представитель Заявителя на заседание Комиссии <text:s text:c="15"/>ФАС России не явился и не представил доказательств, подтверждающих обоснованность довода Жалобы.</text:span></text:span></text:p>
      <text:p text:style-name="P37"><text:span text:style-name="Основной_20_шрифт_20_абзаца"><text:span text:style-name="T6">Таким образом, довод Заявителя не нашел своего подтверждения.</text:span></text:span></text:p>
      <text:list xml:id="list1619247555320632884" text:style-name="L3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6">Согласно доводу Жалобы, </text:span></text:span><text:span text:style-name="Основной_20_шрифт_20_абзаца"><text:span text:style-name="T12">Заказчиком в Документации ненадлежащим образом установлен порядок оценки и сопоставления заявок, поданных на участие в Конкурсе, по подкритерию «Опыт участника закупки» критерия «Квалификация участника закупки»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12">В соответствии с пунктом 28.9 Информационной карты Документации, критерий оценки Заявок «Квалификация участника закупки» вычисляется как сумма баллов по следующим подкритериям оценки заявок данного критерия оценки: «Опыт участника закупки», «Обеспеченность материально-техническими ресурсами» и «Обеспеченность кадровыми ресурсами». </text:span></text:span></text:p>
      <text:p text:style-name="P37"><text:span text:style-name="Основной_20_шрифт_20_абзаца"><text:span text:style-name="T12">Согласно пункту 28.10 Информационной карты Документации, подкритерий </text:span></text:span><text:bookmark text:name="OLE_LINK10"/><text:bookmark text:name="OLE_LINK11"/><text:bookmark text:name="OLE_LINK12"/><text:bookmark text:name="OLE_LINK13"/><text:bookmark text:name="OLE_LINK14"/><text:span text:style-name="Основной_20_шрифт_20_абзаца"><text:span text:style-name="T12">оценки заявок «Опыт участника закупки» критерия оценки заявок «Квалификация участника закупки» определяется, исходя из представленных участником документов, подтверждающих наличие у него опыта оказания услуг, указанных в таблице, приведенной ниже, за 5 лет, предшествующих дате окончания срока подачи заявок на участие в Конкурсе, подтвержденных документально в соответствии с требованиями подпункта 11 пункта 29.2 Документации. </text:span></text:span><text:span text:style-name="T42">Максимальное количество баллов по данному подкритерию оценки заявок – 100.</text:span></text:p>
      <text:p text:style-name="P38">При проведении оценки Заказчик использует следующие параметр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8">№ <text:span text:style-name="T73">подкритерия </text:span></text:p>
          </table:table-cell>
          <table:table-cell table:style-name="Таблица1.A1" office:value-type="string">
            <text:p text:style-name="P58">Наименование услуги (параметра)</text:p>
          </table:table-cell>
          <table:table-cell table:style-name="Таблица1.C1" office:value-type="string">
            <text:p text:style-name="P58">При наличии параметра в документах, представленных участником в составе заявки в соответствии с требованиями подпункта 11 пункта 29.2 Документации, присваивается следующее количество баллов</text:p>
          </table:table-cell>
        </table:table-row>
        <table:table-row>
          <table:table-cell table:style-name="Таблица1.A2" office:value-type="string">
            <text:p text:style-name="P61">1</text:p>
          </table:table-cell>
          <table:table-cell table:style-name="Таблица1.A2" office:value-type="string">
            <text:p text:style-name="P63">Оказание услуг по предоставлению ежедневного информационного обзора публикаций <text:soft-page-break/>российских СМИ</text:p>
          </table:table-cell>
          <table:table-cell table:style-name="Таблица1.C2" office:value-type="string">
            <text:p text:style-name="P63">При предоставлении документов, подтверждающих наличие параметра:</text:p>
            <text:p text:style-name="P66"> <text:span text:style-name="T73">- в 5 и более договорах присваивается 25 баллов;</text:span></text:p>
            <text:p text:style-name="P66">  <text:span text:style-name="T73">- в 3 или 4 договорах присваивается 10 </text:span><text:soft-page-break/><text:span text:style-name="T73">баллов;</text:span></text:p>
            <text:p text:style-name="P66"> <text:span text:style-name="T73">- в 1 или 2 договорах присваивается 5 баллов.</text:span></text:p>
            <text:p text:style-name="P63">Максимальное количество баллов, которое может быть присвоено участнику по данному подкритерию, –         25 баллов.</text:p>
          </table:table-cell>
        </table:table-row>
        <table:table-row>
          <table:table-cell table:style-name="Таблица1.A2" office:value-type="string">
            <text:p text:style-name="P61">2</text:p>
          </table:table-cell>
          <table:table-cell table:style-name="Таблица1.A2" office:value-type="string">
            <text:p text:style-name="P63">Оказание услуг по предоставлению ежедневного информационного обзора социальных сетей </text:p>
            <text:p text:style-name="P63">(блогосферы)</text:p>
            <text:p text:style-name="P66"> </text:p>
          </table:table-cell>
          <table:table-cell table:style-name="Таблица1.C2" office:value-type="string">
            <text:p text:style-name="P63">При предоставлении документов, подтверждающих наличие параметра:</text:p>
            <text:p text:style-name="P63">- в 5 и более договорах присваивается 25 баллов;</text:p>
            <text:p text:style-name="P63">- в 3 или 4 договорах присваивается 10 баллов;</text:p>
            <text:p text:style-name="P63">- в 1 или 2 договорах присваивается 5 баллов.</text:p>
            <text:p text:style-name="P63">Максимальное количество баллов, которое может быть присвоено участнику по данному подкритерию, –      25 баллов.</text:p>
          </table:table-cell>
        </table:table-row>
        <table:table-row>
          <table:table-cell table:style-name="Таблица1.A2" office:value-type="string">
            <text:p text:style-name="P61">3</text:p>
          </table:table-cell>
          <table:table-cell table:style-name="Таблица1.A2" office:value-type="string">
            <text:p text:style-name="P63">Оказание услуг по предоставлению ежедневного информационного обзора публикаций российских СМИ в формате интерактивной ленты новостей посредством онлайн-сервиса с круглосуточным онлайн-доступом.</text:p>
          </table:table-cell>
          <table:table-cell table:style-name="Таблица1.C2" office:value-type="string">
            <text:p text:style-name="P63">При предоставлении документов, подтверждающих наличие параметра:</text:p>
            <text:p text:style-name="P63">- в 5 и более договорах присваивается 25 баллов;</text:p>
            <text:p text:style-name="P63">- в 3 или 4 договорах присваивается  10 баллов;</text:p>
            <text:p text:style-name="P63">- в 1 или 2 договорах присваивается  5 баллов.</text:p>
            <text:p text:style-name="P63">Максимальное количество баллов, которое может быть присвоено участнику по данному подкритерию, –      25 баллов.</text:p>
          </table:table-cell>
        </table:table-row>
        <table:table-row>
          <table:table-cell table:style-name="Таблица1.A2" office:value-type="string">
            <text:p text:style-name="P61">4</text:p>
          </table:table-cell>
          <table:table-cell table:style-name="Таблица1.A2" office:value-type="string">
            <text:p text:style-name="P63">Оказание услуг по предоставлению ежедневного информационного обзора публикаций российских СМИ в формате ленты новостей в <text:soft-page-break/>специальном мобильном приложении для мобильных устройств на платформах iOS <text:line-break/>или Android </text:p>
          </table:table-cell>
          <table:table-cell table:style-name="Таблица1.C2" office:value-type="string">
            <text:p text:style-name="P63">При предоставлении документов, подтверждающих наличие параметра:</text:p>
            <text:p text:style-name="P63">- в 5 и более договорах присваивается 25 баллов;</text:p>
            <text:p text:style-name="P63">- в 3 или 4 договорах присваивается 10 баллов;</text:p>
            <text:p text:style-name="P63">- в 1 или 2 договорах присваивается  5 баллов.</text:p>
            <text:p text:style-name="P63"><text:soft-page-break/>Максимальное количество баллов, которое может быть присвоено участнику по данному подкритерию, –      25 баллов.</text:p>
          </table:table-cell>
        </table:table-row>
      </table:table>
      <text:p text:style-name="P56"><text:span text:style-name="Основной_20_шрифт_20_абзаца"><text:span text:style-name="T7">Вместе с тем, Комиссия ФАС России, изучив требования Документации, приходит к выводу о неправомерности положений порядка оценки заявок по </text:span></text:span><text:span text:style-name="Основной_20_шрифт_20_абзаца"><text:span text:style-name="T12">подкритерию </text:span></text:span><text:bookmark text:name="OLE_LINK101"/><text:bookmark text:name="OLE_LINK111"/><text:bookmark text:name="OLE_LINK121"/><text:bookmark text:name="OLE_LINK131"/><text:bookmark text:name="OLE_LINK141"/><text:span text:style-name="Основной_20_шрифт_20_абзаца"><text:span text:style-name="T12">оценки заявок «Опыт участника закупки» критерия оценки заявок «Квалификация участника закупки»,</text:span></text:span><text:span text:style-name="Основной_20_шрифт_20_абзаца"><text:span text:style-name="T7"> в связи с тем, что в вышеуказанном порядке оценки отсутствует пропорциональная зависимость между предметом оценки и начисляемым количеством баллов по указанному подкритерию.</text:span></text:span></text:p>
      <text:p text:style-name="P26"><text:span text:style-name="Основной_20_шрифт_20_абзаца"><text:span text:style-name="T7">Кроме того, не представляется установить объективность указанного порядка оценки заявок участников Конкурса, поскольку по подкритерию «</text:span></text:span><text:span text:style-name="Основной_20_шрифт_20_абзаца"><text:span text:style-name="T12">Опыт участника закупки» критерия оценки заявок «Квалификация участника закупки</text:span></text:span><text:span text:style-name="Основной_20_шрифт_20_абзаца"><text:span text:style-name="T7">» участникам Конкурса, представившим подтверждение наличия опыта в 1 и 2, в 3 и 4, в 5 и более договорах соответственно, будет присвоено одинаковое количество баллов, что не отражает объективные различия в квалификации участников закупки.</text:span></text:span></text:p>
      <text:p text:style-name="P27"><text:span text:style-name="Основной_20_шрифт_20_абзаца"><text:span text:style-name="T13">Учитывая изложенное, Комиссия ФАС России приходит к выводу, что Заказчиком ненадлежащим образом установлен порядок оценки заявок участников закупки </text:span></text:span><text:span text:style-name="Основной_20_шрифт_20_абзаца"><text:span text:style-name="T7">по </text:span></text:span><text:span text:style-name="Основной_20_шрифт_20_абзаца"><text:span text:style-name="T12">подкритерию </text:span></text:span><text:bookmark text:name="OLE_LINK1011"/><text:bookmark text:name="OLE_LINK1111"/><text:bookmark text:name="OLE_LINK1211"/><text:bookmark text:name="OLE_LINK1311"/><text:bookmark text:name="OLE_LINK1411"/><text:span text:style-name="Основной_20_шрифт_20_абзаца"><text:span text:style-name="T12">оценки заявок «Опыт участника закупки» критерия оценки заявок «Квалификация участника закупки»</text:span></text:span><text:span text:style-name="Основной_20_шрифт_20_абзаца"><text:span text:style-name="T13">, что не позволяет объективно сопоставить заявки участников Конкурса. Указанные действия нарушают пункты 13, 14 части 10 статьи 4 Закона о закупках, что </text:span></text:span><text:span text:style-name="Основной_20_шрифт_20_абзаца"><text:span text:style-name="T5">содержит</text:span></text:span><text:span text:style-name="Основной_20_шрифт_20_абзаца"><text:span text:style-name="T9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7"><text:span text:style-name="Emphasis"><text:span text:style-name="T8">Вместе с тем, выявленное нарушение не повлияло на результаты проведения Конкурса, поскольку все поданных заявки не допущены к участию в Конкурсе, на основании чего оценка и сопоставление заявок, поданных на участие в Конкурсе, Заказчиком не проводилась.</text:span></text:span><text:span text:style-name="Основной_20_шрифт_20_абзаца"><text:span text:style-name="T5"> </text:span></text:span></text:p>
      <text:list xml:id="list8183550772230271966" text:style-name="L4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41">Согласно доводу Жалобы, Заказчиком в Документации ненадлежащим образом установлен порядок оценки и сопоставления заявок, поданных на участие в Конкурсе, по подкритерию «Обеспеченность материально-техническими ресурсами» критерия «Квалификация участника закупки»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43">В соответствии с пунктом 28.11 Информационной карты Документации, подкритерий оценки заявок «Обеспеченность материально-техническими </text:span></text:span><text:soft-page-break/><text:span text:style-name="Основной_20_шрифт_20_абзаца"><text:span text:style-name="T43">ресурсами» критерия оценки заявок «Квалификация участника закупки» определяется, исходя из документов, подтверждающих наличие у участника материально-технических ресурсов, подтвержденных документально в соответствии с требованиями подпункта 12 пункта 29.2 Документации. </text:span></text:span></text:p>
      <text:p text:style-name="P51">Максимальное количество баллов по данному подкритерию оценки Заявок – 100.</text:p>
      <text:p text:style-name="P51">При назначении оценки закупочная комиссия используют следующие параметр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0">№ <text:span text:style-name="T73">подкритерия</text:span></text:p>
          </table:table-cell>
          <table:table-cell table:style-name="Таблица2.A1" office:value-type="string">
            <text:p text:style-name="P41">Наименование МТР (параметра)</text:p>
          </table:table-cell>
          <table:table-cell table:style-name="Таблица2.C1" office:value-type="string">
            <text:p text:style-name="P41">При наличии параметра в документах, представленных участником в составе заявки в соответствии с требованиями подпункта 12 пункта 29.2 Документации, присваивается следующее количество баллов</text:p>
          </table:table-cell>
        </table:table-row>
        <table:table-row>
          <table:table-cell table:style-name="Таблица2.A2" office:value-type="string">
            <text:p text:style-name="P42">1</text:p>
          </table:table-cell>
          <table:table-cell table:style-name="Таблица2.A2" office:value-type="string">
            <text:p text:style-name="P69">Лицензионный договор </text:p>
            <text:p text:style-name="P69">участника с базой </text:p>
            <text:p text:style-name="P69">публикаций российских СМИ, </text:p>
            <text:p text:style-name="P69">не уступающей по охвату </text:p>
            <text:p text:style-name="P69">источников и функционалу </text:p>
            <text:p text:style-name="P69">системе «Медиалогия» или иной системе (более </text:p>
            <text:p text:style-name="P73">45 000 СМИ, главная роль </text:p>
            <text:p text:style-name="P69">объектов в публикации, </text:p>
            <text:p text:style-name="P69">медиа-индекс (показатель, </text:p>
            <text:p text:style-name="P69">позволяющий качественно </text:p>
            <text:p text:style-name="P69">проанализировать </text:p>
            <text:p text:style-name="P69">эффективность PR), индекс </text:p>
            <text:p text:style-name="P69">цитируемости, тональность </text:p>
            <text:p text:style-name="P69">сообщений, заметность </text:p>
            <text:p text:style-name="P69">сообщений).</text:p>
          </table:table-cell>
          <table:table-cell table:style-name="Таблица2.C2" office:value-type="string">
            <text:p text:style-name="P44"> </text:p>
            <text:p text:style-name="P44"> </text:p>
            <text:p text:style-name="P44"> </text:p>
            <text:p text:style-name="P44"> </text:p>
            <text:p text:style-name="P44"> </text:p>
            <text:p text:style-name="P44"> </text:p>
            <text:p text:style-name="P44"> </text:p>
            <text:p text:style-name="P43">20</text:p>
          </table:table-cell>
        </table:table-row>
        <table:table-row>
          <table:table-cell table:style-name="Таблица2.A2" office:value-type="string">
            <text:p text:style-name="P42">2</text:p>
          </table:table-cell>
          <table:table-cell table:style-name="Таблица2.A2" office:value-type="string">
            <text:p text:style-name="P69">Лицензионный договор </text:p>
            <text:p text:style-name="P69"><text:soft-page-break/>участника с базой </text:p>
            <text:p text:style-name="P69">публикаций в социальных </text:p>
            <text:p text:style-name="P69">медиа-ресурсах, не уступающей по охвату источников и функционалу системе Youscan или иной системе (более 90 000 источников, в том числе </text:p>
            <text:p text:style-name="P69">социальные сети (ВКонтакте, </text:p>
            <text:p text:style-name="P72"><text:span text:style-name="T74">Facebook</text:span><text:span text:style-name="T73">, «МойМир», </text:span><text:span text:style-name="T74">Instagram</text:span><text:span text:style-name="T73">, </text:span></text:p>
            <text:p text:style-name="P72"><text:span text:style-name="T74">Google</text:span><text:span text:style-name="T73">+, </text:span><text:span text:style-name="T74">YouTube</text:span><text:span text:style-name="T73">, </text:span><text:span text:style-name="T74">Twitter</text:span><text:span text:style-name="T73">, </text:span></text:p>
            <text:p text:style-name="P69">«Одноклассники»), блоги и </text:p>
            <text:p text:style-name="P69">блог-платформы (LiveJournal,</text:p>
            <text:p text:style-name="P69">Pikabu, blogs.mail.ru и др.), </text:p>
            <text:p text:style-name="P69">сайты отзывов </text:p>
            <text:p text:style-name="P69">(irecommend.ru, otzovik.com, </text:p>
            <text:p text:style-name="P70">flamp.ru, yell.ru, orabote.net, </text:p>
            <text:p text:style-name="P69">флап.рф и др.), отраслевые </text:p>
            <text:p text:style-name="P69">сайты отзывов (banki.ru и </text:p>
            <text:p text:style-name="P69">т.п.)). </text:p>
          </table:table-cell>
          <table:table-cell table:style-name="Таблица2.C2" office:value-type="string">
            <text:p text:style-name="P44"> </text:p>
            <text:p text:style-name="P44"><text:soft-page-break/> </text:p>
            <text:p text:style-name="P44"> </text:p>
            <text:p text:style-name="P44"> </text:p>
            <text:p text:style-name="P44"> </text:p>
            <text:p text:style-name="P44"> </text:p>
            <text:p text:style-name="P44"> </text:p>
            <text:p text:style-name="P44"> </text:p>
            <text:p text:style-name="P44"> </text:p>
            <text:p text:style-name="P44"> </text:p>
            <text:p text:style-name="P43">20</text:p>
          </table:table-cell>
        </table:table-row>
        <table:table-row>
          <table:table-cell table:style-name="Таблица2.A2" office:value-type="string">
            <text:p text:style-name="P42">3</text:p>
          </table:table-cell>
          <table:table-cell table:style-name="Таблица2.A2" office:value-type="string">
            <text:p text:style-name="P71">Собственный онлайн-сервис с круглосуточным онлайн-доступом, соответствующий пункту 1.2.1 раздела IV «Техническое задание» Документации. </text:p>
          </table:table-cell>
          <table:table-cell table:style-name="Таблица2.C2" office:value-type="string">
            <text:p text:style-name="P44"> </text:p>
            <text:p text:style-name="P44"> </text:p>
            <text:p text:style-name="P44"> </text:p>
            <text:p text:style-name="P44"> </text:p>
            <text:p text:style-name="P43">30 </text:p>
            <text:p text:style-name="P44"> </text:p>
          </table:table-cell>
        </table:table-row>
        <table:table-row>
          <table:table-cell table:style-name="Таблица2.A2" office:value-type="string">
            <text:p text:style-name="P42">4</text:p>
          </table:table-cell>
          <table:table-cell table:style-name="Таблица2.A2" office:value-type="string">
            <text:p text:style-name="P71">Собственный мобильный клиент на платформах iOS и Android, соответствующий пункту 1.2.1 раздела IV «Техническое задание» Документации.</text:p>
          </table:table-cell>
          <table:table-cell table:style-name="Таблица2.C2" office:value-type="string">
            <text:p text:style-name="P44"> </text:p>
            <text:p text:style-name="P44"> </text:p>
            <text:p text:style-name="P44"> </text:p>
            <text:p text:style-name="P43">30</text:p>
            <text:p text:style-name="P44"> </text:p>
          </table:table-cell>
        </table:table-row>
      </table:table>
      <text:p text:style-name="P50">На заседании Комиссии ФАС России представители Заказчика представили материалы и пояснили, что<text:span text:style-name="Основной_20_шрифт_20_абзаца"><text:span text:style-name="T26"> указанный подкритерий установлен Заказчиком в целях определения и оценки возможности своевременного и качественного выполнения участником закупки работ по предмету закупки. <text:s/>Также, наличие соответствующих производственных мощностей минимизирует риски несвоевременного выполнения обязательств по договору, заключаемому по результатам закупки, и позволит заказчику определить лучшие условия, </text:span></text:span><text:soft-page-break/><text:span text:style-name="Основной_20_шрифт_20_абзаца"><text:span text:style-name="T26">предлагаемые участниками Конкурса. </text:span></text:span></text:p>
      <text:p text:style-name="P37"><text:span text:style-name="Основной_20_шрифт_20_абзаца"><text:span text:style-name="T6">Вместе с тем, представитель Заявителя на заседание Комиссии <text:s text:c="15"/>ФАС России не явился и не представил доказательств, подтверждающих обоснованность довода Жалобы.</text:span></text:span></text:p>
      <text:p text:style-name="P37"><text:span text:style-name="Основной_20_шрифт_20_абзаца"><text:span text:style-name="T6">Таким образом, довод Заявителя не нашел своего подтверждения.</text:span></text:span></text:p>
      <text:list xml:id="list32260114" text:continue-numbering="true" text:style-name="L4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12">Согласно доводу Жалобы, Заказчиком в Документации ненадлежащим образом установлен порядок оценки и сопоставления заявок, поданных на участие в Конкурсе, по подкритерию «Обеспеченность кадровыми ресурсами» критерия «Квалификация участника закупки»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6">В соответствии с пунктом 28.12 Информационной карты Документации, п</text:span></text:span><text:span text:style-name="Основной_20_шрифт_20_абзаца"><text:span text:style-name="T11">одкритерий оценки заявок «Обеспеченность кадровыми ресурсами»</text:span></text:span><text:span text:style-name="Основной_20_шрифт_20_абзаца"><text:span text:style-name="T6"> </text:span></text:span><text:span text:style-name="Основной_20_шрифт_20_абзаца"><text:span text:style-name="T11">критерия оценки заявок «Квалификация участника закупки» определяется, исходя из документов, подтверждающих наличие у участника кадровых ресурсов, подтвержденных документально в соответствии с требованиями подпункта 13 пункта 29.2 Документации. </text:span></text:span><text:span text:style-name="T42">Максимальное количество баллов по данному подкритерию оценки Заявок</text:span><text:span text:style-name="T38"> – </text:span><text:span text:style-name="T42">100.</text:span></text:p>
      <text:p text:style-name="P53">При назначении оценки закупочная комиссия используют следующие параметры: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7">№ <text:span text:style-name="T73">подкритерия</text:span></text:p>
          </table:table-cell>
          <table:table-cell table:style-name="Таблица3.A1" office:value-type="string">
            <text:p text:style-name="P59">Наименование кадрового ресурса (параметра)</text:p>
            <text:p text:style-name="P60"> </text:p>
          </table:table-cell>
          <table:table-cell table:style-name="Таблица3.C1" office:value-type="string">
            <text:p text:style-name="P59">При наличии параметра в документах, представленных участником в составе Заявки в соответствии с требованиями подпункта 13 пункта 29.2 Документации,  присваивается следующее количество баллов</text:p>
          </table:table-cell>
        </table:table-row>
        <table:table-row>
          <table:table-cell table:style-name="Таблица3.A2" office:value-type="string">
            <text:p text:style-name="P62">1</text:p>
          </table:table-cell>
          <table:table-cell table:style-name="Таблица3.A2" office:value-type="string">
            <text:p text:style-name="P63">3 и более </text:p>
            <text:p text:style-name="P63">специалистов, сертифициро-ванных на работу с системой мониторинга российских СМИ </text:p>
          </table:table-cell>
          <table:table-cell table:style-name="Таблица3.C2" office:value-type="string">
            <text:p text:style-name="P67"> </text:p>
            <text:p text:style-name="P67"> </text:p>
            <text:p text:style-name="P64">25</text:p>
            <text:p text:style-name="P67"> </text:p>
            <text:p text:style-name="P67"> </text:p>
          </table:table-cell>
        </table:table-row>
        <table:table-row>
          <table:table-cell table:style-name="Таблица3.A2" office:value-type="string">
            <text:p text:style-name="P62">2</text:p>
          </table:table-cell>
          <table:table-cell table:style-name="Таблица3.A2" office:value-type="string">
            <text:p text:style-name="P63">1 и более специалистов, сертифицированных на работу с системой мониторинга социальных сетей (блогосферы)</text:p>
          </table:table-cell>
          <table:table-cell table:style-name="Таблица3.C2" office:value-type="string">
            <text:p text:style-name="P67"> </text:p>
            <text:p text:style-name="P67"> </text:p>
            <text:p text:style-name="P64">25</text:p>
            <text:p text:style-name="P65"> </text:p>
            <text:p text:style-name="P67"> </text:p>
          </table:table-cell>
        </table:table-row>
        <table:table-row>
          <table:table-cell table:style-name="Таблица3.A2" office:value-type="string">
            <text:p text:style-name="P62">3</text:p>
          </table:table-cell>
          <table:table-cell table:style-name="Таблица3.A2" office:value-type="string">
            <text:p text:style-name="P63">1 и более дипломированных специалистов с <text:soft-page-break/>квалификацией «журналист»</text:p>
          </table:table-cell>
          <table:table-cell table:style-name="Таблица3.C2" office:value-type="string">
            <text:p text:style-name="P67"> </text:p>
            <text:p text:style-name="P64"><text:soft-page-break/>25</text:p>
          </table:table-cell>
        </table:table-row>
        <table:table-row>
          <table:table-cell table:style-name="Таблица3.A2" office:value-type="string">
            <text:p text:style-name="P62">4</text:p>
          </table:table-cell>
          <table:table-cell table:style-name="Таблица3.A2" office:value-type="string">
            <text:p text:style-name="P63">1 и более дипломированных специалистов с квалификацией «филолог» </text:p>
          </table:table-cell>
          <table:table-cell table:style-name="Таблица3.C2" office:value-type="string">
            <text:p text:style-name="P67"> </text:p>
            <text:p text:style-name="P64">25</text:p>
          </table:table-cell>
        </table:table-row>
      </table:table>
      <text:p text:style-name="P37"><text:span text:style-name="Основной_20_шрифт_20_абзаца"><text:span text:style-name="T6"/></text:span></text:p>
      <text:p text:style-name="P37"><text:span text:style-name="Основной_20_шрифт_20_абзаца"><text:span text:style-name="T6">На заседании Комиссии ФАС России представители Заказчика представили материалы и пояснили, что</text:span></text:span><text:span text:style-name="Основной_20_шрифт_20_абзаца"><text:span text:style-name="T11"> указанный подкритерий установлен Заказчиком в целях определения и оценки возможности своевременного и качественного выполнения участником закупки работ по предмету закупки. Также, наличие соответствующих кадровых ресурсов минимизирует риски несвоевременного выполнения обязательств по договору, заключаемому по результатам закупки, и позволит заказчику определить лучшие условия, предлагаемые участниками Конкурса. </text:span></text:span></text:p>
      <text:p text:style-name="P37"><text:span text:style-name="Основной_20_шрифт_20_абзаца"><text:span text:style-name="T6">Вместе с тем, представитель Заявителя на заседание Комиссии <text:s text:c="15"/>ФАС России не явился и не представил доказательств, подтверждающих обоснованность довода Жалобы.</text:span></text:span></text:p>
      <text:p text:style-name="P37"><text:span text:style-name="Основной_20_шрифт_20_абзаца"><text:span text:style-name="T6">Таким образом, довод Заявителя не нашел своего подтверждения.</text:span></text:span></text:p>
      <text:p text:style-name="P81"><text:span text:style-name="Основной_20_шрифт_20_абзаца"><text:span text:style-name="T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0"><text:span text:style-name="Основной_20_шрифт_20_абзаца"><text:span text:style-name="T4"/></text:span></text:p>
      <text:p text:style-name="P30"><text:span text:style-name="Основной_20_шрифт_20_абзаца"><text:span text:style-name="T10"/></text:span></text:p>
      <text:p text:style-name="P30"><text:span text:style-name="Основной_20_шрифт_20_абзаца"><text:span text:style-name="T10"/></text:span></text:p>
      <text:p text:style-name="P30"><text:span text:style-name="Основной_20_шрифт_20_абзаца"><text:span text:style-name="T10"/></text:span></text:p>
      <text:p text:style-name="P7"><text:span text:style-name="T70">РЕШИЛА:</text:span><text:tab/></text:p>
      <text:p text:style-name="P7"/>
      <text:p text:style-name="P7"/>
      <text:p text:style-name="P7"/>
      <text:p text:style-name="P13"><text:span text:style-name="T72"><text:tab/>1. Признать жалобу </text:span><text:span text:style-name="T59">ООО «Одеон» (ИНН: </text:span><text:span text:style-name="T61">6316205809</text:span><text:span text:style-name="T59">, <text:s text:c="31"/>ОГРН: 1156316001930) б/д б/н на действия (бездействие) заказчика Государственной корпорации «Агентство по страхованию вкладов» <text:s text:c="21"/></text:span><text:span text:style-name="T35">(ИНН: 7708514824, ОГРН: 1047796046198)</text:span><text:span text:style-name="T59"> при проведении конкурса в электронной форме среди субъектов малого и среднего предпринимательства на право заключения договора на оказание услуг по осуществлению в 2018–2019 годах мониторинга российских средств массовой информации, социальных сетей (блогосферы), рекламы в информационно-телекоммуникационной сети «Интернет» </text:span><text:span text:style-name="T62">(извещени</text:span><text:span text:style-name="T59">е </text:span><text:span text:style-name="T62">№ </text:span><text:span text:style-name="T59">31806775878</text:span><text:span text:style-name="T62">)</text:span><text:span text:style-name="T60"> </text:span><text:span text:style-name="T51"><text:s/></text:span><text:span text:style-name="T72">обоснованной</text:span><text:span text:style-name="T49"> в части ненадлежащего установления в Документации </text:span><text:span text:style-name="Основной_20_шрифт_20_абзаца"><text:span text:style-name="T44">порядка оценки и сопоставления заявок, поданных на участие в Конкурсе, по подкритерию «Опыт участника закупки» критерия «Квалификация участника закупки».</text:span></text:span></text:p>
      <text:p text:style-name="P25"><text:soft-page-break/>2. Признать <text:span text:style-name="T58"><text:s/>ГК «Агентство по страхованию вкладов» </text:span>нарушившим часть 1 статьи 2, пункты 13, 14 части 10 статьи 4 Федерального закона от 18.07.2011 № 223-ФЗ «О закупках товаров, работ, услуг отдельными видами юридических лиц».</text:p>
      <text:p text:style-name="P25">3. Обязательное для исполнения предписание, направленное на устранение выявленных нарушений, не выдавать, поскольку выявленные нарушения не повлияли на результаты проведения Конкурса.</text:p>
      <text:p text:style-name="P25">4. Передать соответствующему должностному лицу Управления контроля размещения государственного заказа ФАС России материалы дела <text:s text:c="13"/>от 24.08.2018 № 223ФЗ-616/18 для рассмотрения вопроса о возбуждении дела об административном правонарушении.</text:p>
      <text:p text:style-name="P25">Решение может быть обжаловано в арбитражный суд в течение трех месяцев со дня его вынесения.</text:p>
      <text:p text:style-name="P25"/>
      <text:p text:style-name="P9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45704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645704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1:55:04.59</meta:creation-date>
    <meta:generator>OpenOffice.org/3.4.1$Win32 OpenOffice.org_project/341m1$Build-9593</meta:generator>
    <dc:date>2018-08-29T12:06:26.47</dc:date>
    <meta:print-date>2018-08-28T14:36:20.20</meta:print-date>
    <meta:document-statistic meta:table-count="3" meta:image-count="1" meta:object-count="0" meta:page-count="13" meta:paragraph-count="214" meta:word-count="2992" meta:character-count="24298"/>
    <meta:user-defined meta:name="Поле 1"/>
    <meta:user-defined meta:name="Поле 2"/>
    <meta:user-defined meta:name="Поле 3"/>
    <meta:user-defined meta:name="Поле 4"/>
  </office:meta>
</office:document-meta>
</file>