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62B3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.101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01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1" style:font-size-asian="10pt" style:language-asian="ru" style:country-asian="RU" style:font-style-asian="normal" style:font-name-complex="Times New Roman1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weight="normal" style:letter-kerning="true" style:text-blinking="false" style:language-asian="ru" style:country-asian="RU" style:font-weight-asian="normal" style:language-complex="hi" style:country-complex="IN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weight="normal" style:letter-kerning="true" style:text-blinking="false" style:font-name-asian="Calibri" style:language-asian="ru" style:country-asian="RU" style:font-weight-asian="normal" style:font-name-complex="Calibri" style:language-complex="hi" style:country-complex="IN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color="#000000" fo:font-weight="bold" fo:background-color="#ffffff" style:font-weight-asian="bold" style:font-weight-complex="bold"/>
    </style:style>
    <style:style style:name="T25" style:family="text">
      <style:text-properties fo:color="#000000" fo:language="ru" fo:country="RU" style:font-name-asian="Segoe Print" style:font-name-complex="Segoe Print"/>
    </style:style>
    <style:style style:name="T26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8" style:family="text">
      <style:text-properties fo:color="#000000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color="#000000" fo:language="en" fo:country="US" style:font-name-asian="Segoe Print" style:font-name-complex="Segoe Print"/>
    </style:style>
    <style:style style:name="T30" style:family="text">
      <style:text-properties fo:color="#000000" style:font-name-asian="Segoe Print" style:font-name-complex="Segoe Prin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#ffffff" style:font-weight-asian="bold" style:font-weight-complex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background-color="#ffffff"/>
    </style:style>
    <style:style style:name="T35" style:family="text">
      <style:text-properties fo:background-color="#ffffff"/>
    </style:style>
    <style:style style:name="T36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use-window-font-color="true" fo:font-weight="normal" fo:background-color="#ffffff" style:font-name-asian="Times New Roman2" style:font-name-complex="Times New Roman2"/>
    </style:style>
    <style:style style:name="T39" style:family="text">
      <style:text-properties style:font-name-asian="Segoe Print" style:font-name-complex="Segoe Print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4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4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bfea0-5a02-4514-8805-9cdc386470db" text:name="BossProviderVariable"/>
      </text:user-field-decls>
      <text:p text:style-name="P29"/>
      <text:p text:style-name="P24"><text:span text:style-name="T24">ПРЕДПИСАНИЕ</text:span><text:span text:style-name="T31"> </text:span><text:span text:style-name="T32">№ 223ФЗ-624/18</text:span></text:p>
      <text:p text:style-name="P23">о совершении действий, направленных на устранение нарушений порядка проведения торгов</text:p>
      <text:p text:style-name="P19">23.08.2018 <text:s text:c="105"/>Москва </text:p>
      <text:p text:style-name="P4"><text:tab/><text:span text:style-name="T38">Комиссия Федеральной антимонопольной службы по контролю в сфере закупок в составе:</text:span></text:p>
      <text:p text:style-name="P11">в<text:span text:style-name="Основной_20_шрифт_20_абзаца"><text:span text:style-name="T43">едущего заседание Комиссии — </text:span></text:span><text:span text:style-name="Основной_20_шрифт_20_абзаца"><text:span text:style-name="T41">&lt;...&gt;</text:span></text:span></text:p>
      <text:p text:style-name="P12">членов комиссии:</text:p>
      <text:p text:style-name="P13"><text:span text:style-name="Основной_20_шрифт_20_абзаца"><text:span text:style-name="T9">&lt;...&gt;</text:span></text:span></text:p>
      <text:p text:style-name="P26">при участии представителей:</text:p>
      <text:p text:style-name="P31"><text:span text:style-name="Основной_20_шрифт_20_абзаца"><text:span text:style-name="T29">&lt;...&gt;</text:span></text:span></text:p>
      <text:p text:style-name="P25"><text:span text:style-name="T36">на основании решения от 23.08.2018 № 223ФЗ-624/18, принятого Комиссией ФАС России по итогам расс</text:span><text:span text:style-name="T37">мотре</text:span><text:span text:style-name="T36">ния</text:span><text:span text:style-name="T37"> жалоб</text:span><text:span text:style-name="T36">ы</text:span><text:span text:style-name="T37"> </text:span><text:span text:style-name="T28">ООО «Конвеста Плюс» </text:span><text:span text:style-name="T26">(далее - Заявитель)</text:span><text:span text:style-name="T28"> б/д б/н на действия (бездействие) заказчика <text:s text:c="13"/>ФГУП «Почта России» </text:span><text:span text:style-name="T26">(далее — Заказчик) </text:span><text:span text:style-name="T28">при проведении открытого аукциона в электронной форме на право заключения договора на поставку специальной </text:span><text:span text:style-name="T28">одежды и поставку специальной обуви (по Лотам № 5-7) (извещение <text:s text:c="23"/>№ 31806482579) </text:span><text:span text:style-name="T36">(далее - Аукцион)</text:span><text:span text:style-name="T39">, в</text:span> соответствии со статьей 18.1 Федерального закона от 26.07.2006 № 135-ФЗ «О защите конкуренции» (далее <text:span text:style-name="T39">– </text:span>Закон о защите конкуренции),</text:p>
      <text:p text:style-name="P9"><text:span text:style-name="Основной_20_шрифт_20_абзаца"><text:span text:style-name="T27">ПРЕДПИСЫВАЕТ:</text:span></text:span></text:p>
      <text:list xml:id="list9104557845131361521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Заказчику</text:span></text:span><text:span text:style-name="Основной_20_шрифт_20_абзаца"><text:span text:style-name="T11"> направить в адрес Заявителя проект договора в соответствии с требованиями Федерального закона от 18.07.2011 № 223-ФЗ <text:s text:c="10"/>«О закупках товаров, работ, услуг отдельными видами юридических лиц» (далее - Закон о закупках), Положения о закупке товаров, работ, услуг для нужд ФГУП «Почта России», утвержденного приказом ФГУП «Почта России» от 21 августа 2015 г. № 404-п <text:s/>(далее – Положение о закупке) и с учетом принятого Комиссией ФАС России решения от 23.08.2018 № 223ФЗ-624/18.</text:span></text:span></text:p>
                </text:list-item>
                <text:list-item>
                  <text:p text:style-name="P33"><text:span text:style-name="Основной_20_шрифт_20_абзаца"><text:span text:style-name="T12">Заказчику</text:span></text:span><text:span text:style-name="Основной_20_шрифт_20_абзаца"><text:span text:style-name="T13"> </text:span></text:span><text:span text:style-name="T19">в срок </text:span><text:span text:style-name="T20">до</text:span><text:span text:style-name="T19"> </text:span><text:span text:style-name="T20">07.09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8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/text:span></text:span><text:soft-page-break/><text:span text:style-name="Основной_20_шрифт_20_абзаца"><text:span text:style-name="T15">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7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  <text:p text:style-name="P20"><text:span text:style-name="T3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662B3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41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4145(1) </text:p></draw:text-box></draw:frame><draw:frame draw:style-name="Mfr2" draw:name="SpdBarcode" text:anchor-type="paragraph" svg:x="0cm" svg:width="3.6cm" svg:height="0.78cm" draw:z-index="2"><draw:image xlink:href="Pictures/10000201000000780000001A6662B3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8:53:34.21</meta:creation-date>
    <meta:generator>OpenOffice.org/3.4.1$Win32 OpenOffice.org_project/341m1$Build-9593</meta:generator>
    <dc:date>2018-08-29T14:16:10.77</dc:date>
    <meta:print-date>2018-08-28T19:00:26.09</meta:print-date>
    <meta:document-statistic meta:table-count="0" meta:image-count="1" meta:object-count="0" meta:page-count="2" meta:paragraph-count="20" meta:word-count="304" meta:character-count="2491"/>
    <meta:user-defined meta:name="Поле 1"/>
    <meta:user-defined meta:name="Поле 2"/>
    <meta:user-defined meta:name="Поле 3"/>
    <meta:user-defined meta:name="Поле 4"/>
  </office:meta>
</office:document-meta>
</file>