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94B6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12cm" table:align="right"/>
    </style:style>
    <style:style style:name="Таблица1.A" style:family="table-column">
      <style:table-column-properties style:column-width="7.712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cm" fo:line-height="100%"/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 fo:font-style="normal" style:font-style-asian="normal" style:font-style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variant="normal" fo:text-transform="none" style:font-name="Symbol" fo:font-size="14pt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dda95-f00d-4c32-80c9-afa62e16732a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ООО «КНАУФ ГИПС ДЗЕРЖИНСК»</text:p>
            <text:p text:style-name="P3"> </text:p>
            <text:p text:style-name="P15">&lt;...&gt;</text:p>
            <text:p text:style-name="P3"> </text:p>
            <text:p text:style-name="P12">улица Центральная, дом 139, город Красногорск, Московская область, 143405</text:p>
          </table:table-cell>
        </table:table-row>
      </table:table>
      <text:p text:style-name="P2"/>
      <text:p text:style-name="P2"/>
      <text:p text:style-name="P5"> </text:p>
      <text:p text:style-name="P5"> </text:p>
      <text:p text:style-name="P4">Решение</text:p>
      <text:p text:style-name="P6">по результатам рассмотрения ходатайства</text:p>
      <text:p text:style-name="P10"> </text:p>
      <text:p text:style-name="P11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общества с ограниченной ответственностью «КНАУФ ГИПС ДЗЕРЖИНСК» </text:span><text:span text:style-name="T4">(ИНН </text:span><text:span text:style-name="T7">5249071792</text:span><text:span text:style-name="T4">; место нахождения:</text:span><text:span text:style-name="T1"> В</text:span><text:span text:style-name="T3">осточный промрайон Капролактам, 5 км Нижегородского, дом 2, город Дзержинск, Нижегородская область, 606000</text:span><text:span text:style-name="T4">; основной вид деятельности - </text:span><text:span text:style-name="T7">производство гипса</text:span><text:span text:style-name="T4">)</text:span><text:span text:style-name="T6"> </text:span><text:span text:style-name="T4">о приобретении 50% голосующих акций</text:span><text:span text:style-name="T5"> </text:span><text:span text:style-name="T4">зарегистрированного на территории Российской Федерации </text:span><text:span text:style-name="T5">закрытого акционерного общества Карьер «Вадский» </text:span><text:span text:style-name="T4">(ИНН </text:span><text:span text:style-name="T7">5206000638</text:span><text:span text:style-name="T4">; место нахождения: </text:span><text:span text:style-name="T7">улица Центральная, поселок Аннековский карьер, Вадский район, Нижегородская область, 606396</text:span><text:span text:style-name="T4">; основной вид деятельности - </text:span><text:span text:style-name="T7">добыча прочих полезных ископаемых, не включенных в другие группировки</text:span><text:span text:style-name="T4">), поданное 29</text:span><text:span text:style-name="T5">.05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8">А.Ю. Цариковский</text:p>
      <text:p text:style-name="P9"> </text:p>
      <text:p text:style-name="P16">&lt;...&gt;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94B6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1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F94B69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8:10:52.21</meta:creation-date>
    <meta:generator>OpenOffice.org/3.4.1$Win32 OpenOffice.org_project/341m1$Build-9593</meta:generator>
    <dc:date>2018-08-29T17:08:43.42</dc:date>
    <meta:document-statistic meta:table-count="1" meta:image-count="1" meta:object-count="0" meta:page-count="1" meta:paragraph-count="19" meta:word-count="164" meta:character-count="1334"/>
    <meta:user-defined meta:name="Поле 1"/>
    <meta:user-defined meta:name="Поле 2"/>
    <meta:user-defined meta:name="Поле 3"/>
    <meta:user-defined meta:name="Поле 4"/>
  </office:meta>
</office:document-meta>
</file>