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846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1.058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6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8" style:family="paragraph" style:parent-style-name="Text_20_body">
      <style:paragraph-properties fo:margin-top="0.199cm" fo:margin-bottom="0.199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2" style:language-asian="ru" style:country-asian="RU" style:font-style-asian="normal" style:font-weight-asian="bold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underline-style="none"/>
    </style:style>
    <style:style style:name="T43" style:family="text">
      <style:text-properties style:use-window-font-color="true" style:text-underline-style="none" style:font-name-asian="TimesNewRomanPSMT" style:font-name-complex="TimesNewRomanPSMT"/>
    </style:style>
    <style:style style:name="T4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4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ru" fo:country="RU" fo:font-weight="normal" style:font-name-asian="Times New Roman3" style:font-name-complex="Times New Roman3"/>
    </style:style>
    <style:style style:name="T49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#ffffff" style:font-name-asian="Segoe Print" style:font-name-complex="Segoe Print"/>
    </style:style>
    <style:style style:name="T54" style:family="text">
      <style:text-properties fo:language="en" fo:country="US" fo:font-style="italic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bold" fo:background-color="#ffffff" style:font-weight-asian="bold" style:font-weight-complex="bold"/>
    </style:style>
    <style:style style:name="T59" style:family="text">
      <style:text-properties fo:language="ru" fo:country="RU" fo:background-color="#ffffff" style:font-name-asian="Segoe Print" style:font-name-complex="Segoe Print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color="#000000"/>
    </style:style>
    <style:style style:name="T62" style:family="text">
      <style:text-properties fo:color="#000000" fo:language="ru" fo:country="RU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style="italic"/>
    </style:style>
    <style:style style:name="T73" style:family="text">
      <style:text-properties style:text-position="-33% 80%"/>
    </style:style>
    <style:style style:name="T74" style:family="text">
      <style:text-properties style:text-position="-33% 80%" fo:font-style="italic"/>
    </style:style>
    <style:style style:name="T7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7e4a9-d81c-4e1c-af0d-923912f8c83b" text:name="BossProviderVariable"/>
      </text:user-field-decls>
      <text:p text:style-name="P52"/>
      <text:p text:style-name="P9"/>
      <text:p text:style-name="P12"><text:span text:style-name="T55">РЕШЕНИЕ № 223</text:span><text:span text:style-name="T56">ФЗ-</text:span><text:span text:style-name="T58">620/18</text:span></text:p>
      <text:p text:style-name="P13">по результатам рассмотрения жалобы <text:span text:style-name="T45">ФГУП «ГлавНИВЦ» <text:s text:c="17"/>Управления делами Президента Российской Федерации</text:span><text:span text:style-name="T4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6"><text:span text:style-name="T59">22.08.2018</text:span><text:span text:style-name="T60"> <text:s text:c="104"/>Москва</text:span></text:p>
      <text:p text:style-name="P21">Комиссия Федеральной антимонопольной службы по контролю в сфере закупок в составе: </text:p>
      <text:p text:style-name="P26"><text:span text:style-name="Основной_20_шрифт_20_абзаца"><text:span text:style-name="T46">ведущего заседание Комиссии — </text:span></text:span><text:span text:style-name="Основной_20_шрифт_20_абзаца"><text:span text:style-name="T50">&lt;...&gt;</text:span></text:span></text:p>
      <text:p text:style-name="P26"><text:span text:style-name="T62">членов комиссии:</text:span><text:span text:style-name="Основной_20_шрифт_20_абзаца"><text:span text:style-name="T8"> <text:s text:c="27"/></text:span></text:span><text:span text:style-name="Основной_20_шрифт_20_абзаца"><text:span text:style-name="T9"><text:s text:c="22"/></text:span></text:span></text:p>
      <text:p text:style-name="P62"><text:span text:style-name="Основной_20_шрифт_20_абзаца"><text:span text:style-name="T7">&lt;...&gt;</text:span></text:span></text:p>
      <text:p text:style-name="P24">при участии представителей:</text:p>
      <text:p text:style-name="P63">&lt;...&gt;</text:p>
      <text:p text:style-name="P33">рассмотрев жалобу ФГУП «ГлавНИВЦ» <text:span text:style-name="T57">от 15.08.2018 № 38-1-6/1256</text:span> на действия (бездействие) заказчика <text:span text:style-name="T57">ОАО «РЖД» </text:span>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, в соответствии со статьей 18.1 Федерального закона от 26.07.2006 № 135-ФЗ «О защите конкуренции» (далее - Закон о защите конкуренции),</text:p>
      <text:p text:style-name="P34"/>
      <text:p text:style-name="P18">У С Т А Н О В И Л А:</text:p>
      <text:p text:style-name="P35">В ФАС России поступила жалоба ФГУП «ГлавНИВЦ» <text:s text:c="24"/>(далее — Заявитель) от 15.08.2018 № 38-1-6/1256 (вх. 133445/18 от 15.08.2018) на действия (бездействие) заказчика ОАО «РЖД» (далее - Заказчик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 (далее — Конкурс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9"><text:span text:style-name="Основной_20_шрифт_20_абзаца"><text:span text:style-name="T59">Закупочная деятельность Заказчика регламентируется Положением о </text:span></text:span><text:span text:style-name="Основной_20_шрифт_20_абзаца"><text:span text:style-name="T59">закупк</text:span></text:span><text:span text:style-name="Основной_20_шрифт_20_абзаца"><text:span text:style-name="T53">е </text:span></text:span><text:span text:style-name="Основной_20_шрифт_20_абзаца"><text:span text:style-name="T5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0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64"> <text:s/>в единой информационной системе в сфере закупок </text:span></text:span><text:span text:style-name="Основной_20_шрифт_20_абзаца"><text:span text:style-name="T68">www.zakupki.gov.ru</text:span></text:span><text:span text:style-name="Основной_20_шрифт_20_абзаца"><text:span text:style-name="T67"> <text:s text:c="17"/></text:span></text:span><text:span text:style-name="Основной_20_шрифт_20_абзаца"><text:span text:style-name="T64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1"><text:span text:style-name="Основной_20_шрифт_20_абзаца"><text:span text:style-name="T4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068362751297104777" text:style-name="L1">
        <text:list-item>
          <text:list>
            <text:list-item>
              <text:list>
                <text:list-item>
                  <text:p text:style-name="P53"><text:span text:style-name="T57">И</text:span>звещение о проведении Конкурса, документация о проведении Конкурса (далее — Извещение, Документация) размещены в ЕИС – 31.07.2018;</text:p>
                </text:list-item>
                <text:list-item>
                  <text:p text:style-name="P54">Дата окончания подачи заявок — 17.08.2018;</text:p>
                </text:list-item>
                <text:list-item>
                  <text:p text:style-name="P54">Дата рассмотрения заявок —03.09.2018;</text:p>
                </text:list-item>
                <text:list-item>
                  <text:p text:style-name="P55"><text:span text:style-name="Основной_20_шрифт_20_абзаца"><text:span text:style-name="T69">Д</text:span></text:span><text:span text:style-name="Основной_20_шрифт_20_абзаца"><text:span text:style-name="T71">ата </text:span></text:span><text:span text:style-name="Основной_20_шрифт_20_абзаца"><text:span text:style-name="T69">подведения итогов</text:span></text:span><text:span text:style-name="Основной_20_шрифт_20_абзаца"><text:span text:style-name="T71"> </text:span></text:span><text:span text:style-name="Основной_20_шрифт_20_абзаца"><text:span text:style-name="T69">Конкурса</text:span></text:span><text:span text:style-name="Основной_20_шрифт_20_абзаца"><text:span text:style-name="T71"> — 04.09</text:span></text:span><text:span text:style-name="Основной_20_шрифт_20_абзаца"><text:span text:style-name="T69">.2018</text:span></text:span><text:span text:style-name="Основной_20_шрифт_20_абзаца"><text:span text:style-name="T71">;</text:span></text:span></text:p>
                </text:list-item>
                <text:list-item>
                  <text:p text:style-name="P55"><text:span text:style-name="Основной_20_шрифт_20_абзаца"><text:span text:style-name="T69">Начальная (максимальная) цена договора — 2 487 129 763,84 рубля;</text:span></text:span></text:p>
                </text:list-item>
                <text:list-item>
                  <text:p text:style-name="P55"><text:span text:style-name="Основной_20_шрифт_20_абзаца"><text:span text:style-name="T69">На участие в Конкурсе подано 6 заявок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5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5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3"><text:span text:style-name="Основной_20_шрифт_20_абзаца"><text:span text:style-name="T65">Из Жалобы следует, что при проведении Конкурса Заказчиком нарушены права и законные интересы Заявителя, а именно:</text:span></text:span></text:p>
      <text:list xml:id="list3865089539960426311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15">Заказчиком в Документации неправомерно объединено в один лот технологически и функционально не связанное между собой оборудование по предмету Конкурса;</text:span></text:span></text:p>
                </text:list-item>
                <text:list-item>
                  <text:p text:style-name="P58"><text:span text:style-name="Основной_20_шрифт_20_абзаца"><text:span text:style-name="T15">Заказчиком в Документации ненадлежащим образом установлен порядок предоставления приоритета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65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</text:span></text:span><text:span text:style-name="Основной_20_шрифт_20_абзаца"><text:span text:style-name="T65">о закупке, Документации.</text:span></text:span></text:p>
      <text:p text:style-name="P43"><text:span text:style-name="Основной_20_шрифт_20_абзаца"><text:span text:style-name="T7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3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1860741641628518254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5">Согласно доводу Жалобы, Заказчиком в Документации неправомерно объединено в один лот технологически и функционально не связанное между собой оборудование по предмету Конкурса.</text:span></text:span></text:p>
                </text:list-item>
              </text:list>
            </text:list-item>
          </text:list>
        </text:list-item>
      </text:list>
      <text:p text:style-name="P44"><text:span text:style-name="Emphasis"><text:span text:style-name="T15">Вместе с тем, по доводу Заявителя № 1 дана правовая оценка в решении Комиссии ФАС России от 10.08.2018 № 223ФЗ-578/18, в связи с чем в соответствии с пунктом 4 части 9 статьи 18.1 Закона о защите конкуренции, указанный довод Комиссией ФАС России не рассматривается.</text:span></text:span></text:p>
      <text:list xml:id="list5850120821675404711" text:style-name="L4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5">Заказчиком в Документации ненадлежащим образом установлен порядок предоставления приоритета товаров российского происхождения, поскольку, по мнению Заявителя, Постановлением Правительства Российской Федерации от 16.09.2016 № 925 <text:s text:c="2"/></text:span></text:span><text:span text:style-name="Основной_20_шрифт_20_абзаца"><text:span text:style-name="T16">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</text:span></text:span><text:span text:style-name="Основной_20_шрифт_20_абзаца"><text:span text:style-name="T25">(</text:span></text:span><text:span text:style-name="Основной_20_шрифт_20_абзаца"><text:span text:style-name="T16">далее — Постановление № 925</text:span></text:span><text:span text:style-name="Основной_20_шрифт_20_абзаца"><text:span text:style-name="T25">)</text:span></text:span><text:span text:style-name="Основной_20_шрифт_20_абзаца"><text:span text:style-name="T15"> предусмотрен иной порядок оценки предложений участников закупки, </text:span></text:span><text:soft-page-break/><text:span text:style-name="Основной_20_шрифт_20_абзаца"><text:span text:style-name="T15">представивших продукцию российского и иностранного происхождения, отличный от установленного в Документации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6">Согласно пункту 1 части 8 статьи 3 Закона о закупках,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 </text:span></text:span></text:p>
      <text:p text:style-name="P51"><text:span text:style-name="Основной_20_шрифт_20_абзаца"><text:span text:style-name="T16">Постановление № 925 устанавливает порядок предоставления приоритета товарам российского происхождения, работам, услугам, выполняемым, оказываемым российскими лицами, по отношению к товарам, происходящим из иностранного государства, работам, услугам, выполняемым, оказываемым иностранными лицами, при осуществлении заказчиками закупок всех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.</text:span></text:span></text:p>
      <text:p text:style-name="P51"><text:span text:style-name="Основной_20_шрифт_20_абзаца"><text:span text:style-name="T16">Согласно пункту 36.2 Положения о закупке, у</text:span></text:span><text:span text:style-name="Основной_20_шрифт_20_абзаца"><text:span text:style-name="T28">становление приоритета товаров российского происхождения, работ, услуг, выполняемых, оказываемых российскими лицами, при осуществлении закупок товаров, работ, услуг путем </text:span></text:span><text:span text:style-name="Основной_20_шрифт_20_абзаца"><text:span text:style-name="T28">проведения конкурса, аукциона и иных способов закупки, за исключением </text:span></text:span><text:span text:style-name="Основной_20_шрифт_20_абзаца"><text:span text:style-name="T28">закупки у единственного поставщика (исполнителя, подрядчика), по отношению к товарам, происходящим из иностранного государства, работам, услугам, выполняемым, оказываемым иностранными лицами осуществляется в порядке, установленном Постановлением № 925.</text:span></text:span><text:span text:style-name="Основной_20_шрифт_20_абзаца"><text:span text:style-name="T16"> </text:span></text:span></text:p>
      <text:p text:style-name="P51"><text:span text:style-name="Основной_20_шрифт_20_абзаца"><text:span text:style-name="T16">В соответствии с пунктом 8 Постановления № 925, приоритет устанавливается с учетом положений Генерального соглашения по тарифам и торговле 1994 года и Договора о Евразийском экономическом союзе от 29 мая 2014 г.</text:span></text:span></text:p>
      <text:p text:style-name="P29"><text:span text:style-name="Основной_20_шрифт_20_абзаца"><text:span text:style-name="T16">При этом согласно пункту 1.12 Документации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 Заказчиком в Документации не установлен.</text:span></text:span></text:p>
      <text:p text:style-name="P27"><text:span text:style-name="Основной_20_шрифт_20_абзаца"><text:span text:style-name="T18">В соответствии с пунктами 13, 14 части 10 статьи 4 Закона о закупках в документации о конкурентной закупке должны быть указаны критерии оценки и сопоставления заявок на участие в такой закупке, порядок оценки и сопоставления заявок на участие в такой закупке.</text:span></text:span></text:p>
      <text:p text:style-name="P31"><text:span text:style-name="Основной_20_шрифт_20_абзаца"><text:span text:style-name="T14">Подпунктом 2 пункта 4.1 Документации установлен следующий порядок оценки заявок участников Конкурса по критерию «Происхождение товара»:</text:span></text:span></text:p>
      <text:p text:style-name="P28"><text:span text:style-name="Основной_20_шрифт_20_абзаца"><text:span text:style-name="T66">«Оценка по критерию «Происхождение товара» оценивается путем деления стоимости оборудования, произведенного на территории Российской Федерации (далее – РФ), предложенного каждым (j-ым) участником, на общую стоимость всего оборудования, предложенного каждым (j-ым) участником, в </text:span></text:span><text:soft-page-break/><text:span text:style-name="Основной_20_шрифт_20_абзаца"><text:span text:style-name="T66">том числе стоимость оборудования, произведенного на территории РФ (без учета НДС), по формуле:</text:span></text:span></text:p>
      <text:p text:style-name="P25">                              <text:span text:style-name="T54">Cj</text:span></text:p>
      <text:p text:style-name="P25">                 <text:span text:style-name="T72">Б</text:span><text:span text:style-name="T74">j</text:span><text:span text:style-name="T72"> = ────── * </text:span>15<text:span text:style-name="T72">, где</text:span></text:p>
      <text:p text:style-name="P25">                              <text:span text:style-name="T72">Ц</text:span><text:span text:style-name="T74">j</text:span></text:p>
      <text:p text:style-name="P25"><text:span text:style-name="T72">j</text:span> = 1…n, n – количество участников;</text:p>
      <text:p text:style-name="P25"><text:span text:style-name="T72">Б</text:span><text:span text:style-name="T74">j</text:span><text:span text:style-name="T73"> </text:span>– количество баллов j-ого участника;</text:p>
      <text:p text:style-name="P25"><text:span text:style-name="T54">C</text:span><text:span text:style-name="T74">j</text:span> – стоимость оборудования, произведенного на территории РФ (без учета НДС) предложенного каждым (j-ым) участником;</text:p>
      <text:p text:style-name="P25"><text:span text:style-name="T72">Ц</text:span><text:span text:style-name="T74">j</text:span> – общая стоимость всего оборудования, предложенная каждым j-ым участником, в том числе стоимость оборудования, произведенного на территории РФ (без учета НДС).</text:p>
      <text:p text:style-name="P25">Максимальное количество баллов присваивается в случае предложения участником к поставке всего перечня оборудования, полностью произведенного на территории РФ. </text:p>
      <text:p text:style-name="P25">В случае предложения участником к поставке всего перечня оборудования иностранного производства, под которым в рамках настоящей закупки понимается оборудование, произведенное на территории других государств, за исключением РФ, заявке участника по данному критерию присваивается 0 баллов.</text:p>
      <text:p text:style-name="P25">15 – максимально возможное количество баллов.</text:p>
      <text:p text:style-name="P25">При оценке по данному критерию учитывается стоимость оборудования, произведенного на территории РФ, указанная в техническом предложении (приложение № 3 к <text:span text:style-name="T57">Д</text:span><text:span text:style-name="T52">окументации</text:span>)».</text:p>
      <text:p text:style-name="P25">Согласно пояснениям представителя Заказчика указанный подкритерий оценки заявок отнесен Заказчиком к критерию «качественные, функциональные и экологические характеристики товаров, работ, услуг», который предусмотрен пунктом 169 Положения о закупке, в связи с чем Заказчиком установлен надлежащий порядок оценки заявок участников Конкурса. </text:p>
      <text:p text:style-name="P25">Вместе с тем, на заседании Комиссии ФАС России представитель Заявителя не представил доказательств, <text:span text:style-name="Основной_20_шрифт_20_абзаца"><text:span text:style-name="T10">однозначно свидетельствующих об обоснованности довода Жалобы.</text:span></text:span></text:p>
      <text:p text:style-name="P30"><text:span text:style-name="Основной_20_шрифт_20_абзаца"><text:span text:style-name="T15">Таким образом, учитывая, что Заказчиком в Документации не установлен приоритет товаров российского происхождения, Комиссии ФАС России не представляется возможным прийти к выводу об обоснованности довода Жалобы.</text:span></text:span></text:p>
      <text:p text:style-name="P30"><text:span text:style-name="Основной_20_шрифт_20_абзаца"><text:span text:style-name="T15">Учитывая изложенное, довод Жалобы не нашел своего подтверждения.</text:span></text:span></text:p>
      <text:p text:style-name="P45"><text:span text:style-name="Emphasis"><text:span text:style-name="T29">Р</text:span></text:span><text:span text:style-name="Основной_20_шрифт_20_абзаца"><text:span text:style-name="T30">уководствуясь частью 17 статьи 18.1 Закона о защите конкуренции, Решением ФАС России от 08</text:span></text:span><text:span text:style-name="Основной_20_шрифт_20_абзаца"><text:span text:style-name="T17">.08.2018 № 223ФЗ-571/18</text:span></text:span><text:span text:style-name="Основной_20_шрифт_20_абзаца"><text:span text:style-name="T30"> Комиссией ФАС России в действиях Заказчика установлены нарушения част</text:span></text:span><text:span text:style-name="Основной_20_шрифт_20_абзаца"><text:span text:style-name="T19">и 1 статьи 2</text:span></text:span><text:span text:style-name="Основной_20_шрифт_20_абзаца"><text:span text:style-name="T30"> Закона о </text:span></text:span><text:soft-page-break/><text:span text:style-name="Основной_20_шрифт_20_абзаца"><text:span text:style-name="T30">закупках, выразившееся в установлении неправомерных требований Документации о наличии опыта и права поставки товаров, указанных в Документации, неправомерного требования о предоставлении сведений о собственниках и конечных бенефициарах участника Конкурса, неправомерных положений Документации о праве Заказчика осуществлять выездные проверки и дозапрос информации в отношении участников Конкурса, неправомерного положения проекта договора об обязанности исполнителя согласовывать с Заказчиком привлечение третьих лиц к исполнению обязанностей по договору.</text:span></text:span></text:p>
      <text:p text:style-name="P38"><text:span text:style-name="Основной_20_шрифт_20_абзаца"><text:span text:style-name="T21">На основании вышеизложенного и в соответствии с частью 17 <text:s text:c="9"/>статьи 18.1 Закона о защите конкуренции Комиссия ФАС России</text:span></text:span></text:p>
      <text:p text:style-name="P48"><text:span text:style-name="Основной_20_шрифт_20_абзаца"><text:span text:style-name="T4">Р Е Ш И Л А:</text:span></text:span></text:p>
      <text:list xml:id="list9172423626246730659" text:style-name="L5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5"><text:s/>Признать жалобу ФГУП «ГлавНИВЦ» </text:span></text:span><text:span text:style-name="Основной_20_шрифт_20_абзаца"><text:span text:style-name="T19">(ИНН: 7704030780, <text:s text:c="20"/>ОГРН: 1027739667614)</text:span></text:span><text:span text:style-name="Основной_20_шрифт_20_абзаца"><text:span text:style-name="T35"> от 15.08.2018 № 38-1-6/1256 на действия (бездействие) заказчика ОАО «РЖД» (ИНН: 7708503727, ОГРН: 1037739877295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<text:s/></text:span></text:span><text:span text:style-name="Основной_20_шрифт_20_абзаца"><text:span text:style-name="T35">(извещение № 31806773026) необоснованной.</text:span></text:span></text:p>
                </text:list-item>
                <text:list-item>
                  <text:p text:style-name="P61"><text:span text:style-name="Основной_20_шрифт_20_абзаца"><text:span text:style-name="T35"><text:s/></text:span></text:span><text:span text:style-name="Основной_20_шрифт_20_абзаца"><text:span text:style-name="T20">Признать в действиях ОАО «РЖД» нарушение </text:span></text:span><text:span text:style-name="Основной_20_шрифт_20_абзаца"><text:span text:style-name="T22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17"><text:s/></text:span></text:span><text:span text:style-name="Основной_20_шрифт_20_абзаца"><text:span text:style-name="T31">Обязательное к исполнению предписание, направленное на устранение выявленных нарушений, не выдавать, так как предписание выдано ранее в соответствии с принятым решением </text:span></text:span><text:span text:style-name="Основной_20_шрифт_20_абзаца"><text:span text:style-name="T36">от </text:span></text:span><text:span text:style-name="Основной_20_шрифт_20_абзаца"><text:span text:style-name="T17"><text:s/>08.08.2018 № 223ФЗ-571/18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15"/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8846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35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03502(1) </text:p></draw:text-box></draw:frame><draw:frame draw:style-name="Mfr2" draw:name="SpdBarcode" text:anchor-type="paragraph" svg:x="0cm" svg:width="3.6cm" svg:height="0.78cm" draw:z-index="6"><draw:image xlink:href="Pictures/10000201000000780000001AB88469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09:07:22.86</meta:creation-date>
    <meta:generator>OpenOffice.org/3.4.1$Win32 OpenOffice.org_project/341m1$Build-9593</meta:generator>
    <dc:date>2018-08-29T17:34:44.28</dc:date>
    <meta:print-date>2018-08-29T11:30:06.91</meta:print-date>
    <meta:document-statistic meta:table-count="0" meta:image-count="1" meta:object-count="0" meta:page-count="6" meta:paragraph-count="68" meta:word-count="1747" meta:character-count="13954"/>
    <meta:user-defined meta:name="Поле 1"/>
    <meta:user-defined meta:name="Поле 2"/>
    <meta:user-defined meta:name="Поле 3"/>
    <meta:user-defined meta:name="Поле 4"/>
  </office:meta>
</office:document-meta>
</file>