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69BA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51cm" fo:margin-right="-0.794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3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Обычный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0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style:font-name="Times New Roman" fo:language="ru" fo:country="RU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fo:language="ru" fo:country="RU" style:font-name-complex="Times New Roman"/>
    </style:style>
    <style:style style:name="T18" style:family="text">
      <style:text-properties style:font-size-asian="14pt" style:font-size-complex="14pt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0021c4-fedc-4094-a757-d01b42342a75" text:name="BossProviderVariable"/>
      </text:user-field-decls>
      <text:p text:style-name="P36">&lt;...&gt;</text:p>
      <text:p text:style-name="P7">ОПРЕДЕЛЕНИЕ<text:line-break/><text:span text:style-name="T1">о продлении срока проведения административного расследования<text:line-break/>по делу об административном правонарушении</text:span></text:p>
      <text:p text:style-name="P9">№ <text:span text:style-name="T3">4-7.32-1358/00-04-18</text:span></text:p>
      <text:p text:style-name="P10"/>
      <text:p text:style-name="P6">«29» августа 2018 г.                                                                                       г. Москва</text:p>
      <text:p text:style-name="P10"/>
      <text:p text:style-name="P10"/>
      <text:p text:style-name="P10"/>
      <text:p text:style-name="P16">Я, заместитель руководителя Федеральной антимонопольной службы<text:line-break/>&lt;...&gt;, рассмотрев материалы дела об административном правонарушении № <text:span text:style-name="T2">4-7.32-1358/00-04-18</text:span>,</text:p>
      <text:p text:style-name="P11"/>
      <text:p text:style-name="P11"/>
      <text:p text:style-name="P8">У С Т А Н О В И Л:</text:p>
      <text:p text:style-name="P10"/>
      <text:p text:style-name="P10"/>
      <text:p text:style-name="P31">В Федеральную антимонопольную службу поступила жалоба<text:line-break/>ООО «Авангард», направленная письмом Якутского УФАС России<text:line-break/>от 27.02.2018 № 02/761 (вх. № 29473-ЭП/18 от 27.02.2018, № 32301/18<text:line-break/>от 02.03.2018), (далее – Заявитель) на действия организатора торгов – Министерства жилищно-коммунального хозяйства и энергетики Республики Саха (Якутия) (далее – Организатор торгов) при проведении конкурсного отбора регионального оператора по обращению с твердыми коммунальными отходами Республики Саха (Якутия) (зона деятельности – Центральная) (извещение № 100218/17558032/01) (далее – Конкурс; Жалоба)</text:p>
      <text:p text:style-name="P3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— Закон о защите конкуренции).</text:p>
      <text:p text:style-name="P32"><text:span text:style-name="Основной_20_шрифт_20_абзаца"><text:span text:style-name="T9">В ходе рассмотрения Жалобы Комиссией ФАС России по рассмотрению жалоб на нарушение процедуры торгов и порядка заключения договоров № 28 (далее — Комиссия ФАС России) было установлено следующее.</text:span></text:span></text:p>
      <text:p text:style-name="P21"><text:span text:style-name="T6">10.02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7">www</text:span><text:span text:style-name="T6">.</text:span><text:span text:style-name="T7">torgi</text:span><text:span text:style-name="T6">.</text:span><text:span text:style-name="T7">gov</text:span><text:span text:style-name="T6">.</text:span><text:span text:style-name="T7">ru (</text:span><text:span text:style-name="T8">далее — официальный сайт)</text:span><text:span text:style-name="T6"> Организатором торгов было размещено извещение о проведении Конкурса, согласно которому дата начала подачи заявок на участие в Конкурсе – 12.02.2018; дата окончания подачи заявок на участие в Конкурсе – 06.03.2018; дата вскрытия конвертов – 07.03.2018; дата подписания протокола рассмотрения заявок – 15.03.2018; срок, на который присваивается статус регионального оператора – 10 лет.</text:span></text:p>
      <text:p text:style-name="P19">1. Согласно Жалобе Таблица 4.1 Приложения № 4 к <text:span text:style-name="T18">Документации<text:line-break/>о конкурсном отборе регионального оператора по обращению<text:line-break/>с твердыми коммунальными отходами Республики Саха (Якутия) (зона деятельности – Центральная), утвержденной приказом Министерства жилищно-</text:span><text:soft-page-break/><text:span text:style-name="T18">коммунального хозяйства и энергетики Республики Саха (Якутия)<text:line-break/>от 09.02.2018 № 52-п (далее – Конкурсная документация),</text:span> не содержала сведений по Губинскому округу города Якутска.</text:p>
      <text:p text:style-name="P19">На рассмотрении Жалобы представитель Организатора торгов пояснил,<text:line-break/>что в Приложении № 4 к Конкурсной документации данные о расположении мест сбора и накопления твердых коммунальных отходов указаны в том виде,<text:line-break/>в котором они были представлены органами местного самоуправления муниципальных районов и городских округов Центральной зоны.</text:p>
      <text:p text:style-name="P19">Комиссией ФАС России в ходе рассмотрения Жалобы было установлено,<text:line-break/>что в соответствии с Конкурсной документацией Губинский городской округ города Якутска входит в зону деятельности регионального оператора, в связи с чем данные о <text:span text:style-name="T1">местах сбора и накопления твердых коммунальных отходов<text:line-break/>в </text:span>Губинском городском округе города Якутска должны быть указаны<text:line-break/>в Конкурсной документации.</text:p>
      <text:p text:style-name="P20">Учитывая изложенное,<text:span text:style-name="T19"> при неуказании Организатором торгов<text:line-break/>в Таблице 4.1 Приложения № 4 к Конкурсной документации информации о всех населенных пунктах, входящих в зону деятельности регионального оператора, Организатором торгов были нарушены положения подпункта «г» пункта 12 </text:span><text:span text:style-name="T20">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</text:span><text:span text:style-name="T19">.</text:span></text:p>
      <text:p text:style-name="P22">2. Согласно Жалобе в Таблице 3.1 Приложения № 3 к <text:span text:style-name="T3">Конкурсной документации</text:span> содержались сведения о количестве и источниках образования твердых коммунальных отходов в Центральной зоне.</text:p>
      <text:p text:style-name="P22">При этом указанная таблица содержала сведения о 79 источниках образования твердых коммунальных отходов, в то время как в Таблице 2.1 Приложения № 2 к Конкурсной документации была указана информация<text:line-break/>о транспортировании твердых коммунальных отходов в пределах Центральной зоны от 65 источников образования твердых коммунальных отходов.</text:p>
      <text:p text:style-name="P22">Отсутствие в Таблице 2.1 Приложения № 2 к Конкурсной документации информации о 14 источниках образования твердых коммунальных отходов<text:line-break/>не позволило Заявителю правильно рассчитать тариф для регионального оператора.</text:p>
      <text:p text:style-name="P22">На рассмотрении Жалобы Комиссией ФАС России представитель Организатора торгов пояснил, что Таблица 3.1 Приложения № 3 к Конкурсной документации содержала сведения об источниках образования твердых коммунальных отходов, то есть о всех населенных пунктах, расположенных<text:line-break/>на территории Центральной зоны (всего 79 населенных пунктов).</text:p>
      <text:p text:style-name="P22">При этом в Таблице 2.1 Приложения № 2 к Конкурсной документации были указаны направления транспортирования твердых коммунальных отходов<text:line-break/><text:soft-page-break/>от источников их образования (65 населенных пунктов) до объектов<text:line-break/>их обработки и размещения, а также направления транспортирования вторсырья<text:line-break/>на переработку. </text:p>
      <text:p text:style-name="P22">Неуказание в Таблице 2.1 Приложения № 2 к Конкурсной документации 14 населенных пунктов было обусловлено тем, что в данных населенных пунктах проживает менее 100 человек и в соответствии с Территориальной схемой обращения с отходами, в том числе с твердыми коммунальными отходами Республики Саха (Якутия) на 2017-2026 годы, утвержденной приказом Министерства ЖКХ и энергетики Республики Саха (Якутия)<text:line-break/>от 15.06.2017 № 263п (далее — Территориальная схема), в таких населенных пунктах не планируется строительство объектов обработки и размещения твердых коммунальных отходов ввиду нецелесообразности по причине малых объемов образования твердых коммунальных отходов.</text:p>
      <text:p text:style-name="P22">Согласно подпункту «в» пункта 12 <text:span text:style-name="T3">Правил </text:span>документация об отборе содержит сведения о количестве (показатели объема и (или) массы)<text:line-break/>и источниках образования твердых коммунальных отходов в зоне деятельности регионального оператора в разрезе поселений, городских округов (районов городских округов) (с разбивкой по видам и классам опасности отходов).</text:p>
      <text:p text:style-name="P22">При этом в соответствии с подпунктом «б» пункта 12 Правил документация об отборе содержит описание границы зоны деятельности регионального оператора и направления транспортирования отходов в пределах этой зоны в соответствии со схемой обращения с отходами.</text:p>
      <text:p text:style-name="P22">Согласно пункту 2.3.1 проекта Соглашения об организации деятельности по обращению с твердыми коммунальными отходами на территории Республики Саха (Якутия), являющегося Приложением № 9 к Конкурсной документации (далее – проект Соглашения), региональный оператор в зоне своей деятельности обязуется осуществлять деятельность по сбору (в том числе раздельному сбору), транспортированию, обработке, обезвреживанию, утилизации и размещению твердых коммунальных отходов в соответствии<text:line-break/>с территориальной схемой обращения с отходами, в том числе с твердыми коммунальными отходами, Республики Саха (Якутия).</text:p>
      <text:p text:style-name="P22">В соответствии с Территориальной схемой в Центральную зону деятельности входят 79 населенных пунктов.</text:p>
      <text:p text:style-name="P22">Таким образом, исходя из положений пунктов «б» и «в» Правил региональный оператор должен осуществлять свою деятельность на всей территории зоны деятельности регионального оператора, в том числе осуществлять сбор твердых коммунальных отходов во всех населенных пунктах в соответствии с территориальной схемой.</text:p>
      <text:p text:style-name="P23">Учитывая изложенное, Комиссия ФАС России пришла к выводу, что при неуказании Организатором торгов в Таблице 2.1 Приложения № 2 к Конкурсной документации информации о всех населенных пунктах, входящих в зону деятельности регионального оператора, Организатором торгов были нарушены <text:soft-page-break/>положения подпункта «б» пункта 12 Правил.</text:p>
      <text:p text:style-name="P22">3. Согласно Жалобе в Таблице 5.1 Приложения № 5 к Конкурсной документации были указаны недостоверные сведения о расположении в зоне деятельности регионального оператора земельных участков, на которых<text:line-break/>на момент проведения Конкурса складированы твердые коммунальные отходы<text:line-break/>и которые не предназначены для этих целей.</text:p>
      <text:p text:style-name="P22">Кроме того, указанная таблица не соответствовала данным Территориальной схемы: в Таблице 5.1 Приложения № 5 к Конкурсной документации были указаны данные о 12 земельных участках, на которых<text:line-break/>на момент проведения Конкурса складированы твердые коммунальные отходы<text:line-break/>и которые не предназначены для этих целей, в то время как в Территориальной схеме были указаны 80 таких земельных участков.</text:p>
      <text:p text:style-name="P22">На рассмотрении Жалобы Комиссией ФАС России представитель Организатора торгов сообщил, что сведения о земельных участках, на которых на момент проведения Конкурса складированы твердые коммунальные отходы<text:line-break/>и которые не предназначены для этих целей, содержащиеся в Таблице 5.1 Приложения № 5 к Конкурсной документации, были указаны Организатором торгов на основании данных, предоставленных Министерством охраны природы Республики Саха (Якутия).</text:p>
      <text:p text:style-name="P22">В соответствии с подпунктом «д» пункта 12 Правил документация<text:line-break/>об отборе содержит сведения о расположении в зоне деятельности регионального оператора земельных участков (с указанием их кадастровых номеров и собственников), на которых на момент проведения конкурсного отбора складированы твердые коммунальные отходы и которые<text:line-break/>не предназначены для этих целей, количестве твердых коммунальных отходов, складированных в таких местах.</text:p>
      <text:p text:style-name="P22">В соответствии с пунктом 2.3.7 проекта Соглашения региональный оператор в зоне своей деятельности обязуется обеспечить обращение<text:line-break/>с твердыми коммунальными отходами, ранее размещенными в зоне деятельности регионального оператора на земельных участках,<text:line-break/>не предназначенных для этих целей, указанных в территориальной схеме обращения с отходами, в том числе с твердыми коммунальными отходами, Республики Саха (Якутия) и на условиях, установленных соглашением за счет собственных средств.</text:p>
      <text:p text:style-name="P22">Таким образом, в соответствии с проектом Соглашения, являющимся Приложением № 9 к Конкурсной документации, следует, что региональный оператор обязуется обеспечить обращение с твердыми коммунальными отходами, ранее размещенными в зоне деятельности регионального оператора на 80 земельных участках, не предназначенных для этих целей.</text:p>
      <text:p text:style-name="P22">При этом в соответствии с Приложением № 5 к Конкурсной документации региональный оператор обязан обеспечить обращение<text:line-break/>с твердыми коммунальными отходами, ранее размещенными в зоне <text:soft-page-break/>деятельности регионального оператора, на 12 земельных участках.</text:p>
      <text:p text:style-name="P22">Учитывая изложенное, Комиссия ФАС России пришла к выводу,<text:line-break/>что сведения о земельных участках, на которых на момент проведения Конкурса складировались твердые коммунальные отходы и которые не предназначались<text:line-break/>для этих целей, указанные в Приложении № 5 к Конкурсной документации,<text:line-break/>не соответствуют требованиям подпункта «д» пункта 12 Правил.</text:p>
      <text:p text:style-name="P22">4. Согласно Жалобе в Таблице 5.1 Приложения № 5 к Конкурсной документации были указаны не все сведения о кадастровых номерах<text:line-break/>и собственниках земельных участков, на которых на момент проведения Конкурса складированы твердые коммунальные отходы и которые<text:line-break/>не предназначены для этих целей.</text:p>
      <text:p text:style-name="P22">В соответствии с подпунктом «д» пункта 12 Правил документация<text:line-break/>об отборе содержит сведения о расположении в зоне деятельности регионального оператора земельных участков (с указанием их кадастровых номеров и собственников), на которых на момент проведения конкурсного отбора складированы твердые коммунальные отходы и которые<text:line-break/>не предназначены для этих целей, количестве твердых коммунальных отходов, складированных в таких местах.</text:p>
      <text:p text:style-name="P22">При этом из данных, приведенных в Приложении № 5 к Конкурсной документации, не представлялось возможным достоверно определить местоположение некоторых земельных участков, на которых на момент проведения Конкурса складированы твердые коммунальные отходы и которые<text:line-break/>не предназначены для этих целей, ввиду отсутствия кадастровых номеров<text:line-break/>или иных сведений, позволяющих достоверно идентифицировать местоположение таких земельных участков.</text:p>
      <text:p text:style-name="P22">Таким образом, Комиссией ФАС России было выявлено несоответствие сведений в Таблице 5.1 Приложения № 5 к Конкурсной документации требованиям подпункта «д» пункта 12 Правил.</text:p>
      <text:p text:style-name="P22">5. Согласно Жалобе в Конкурсной документации отсутствовали сведения<text:line-break/>о технических характеристиках существующих и планируемых к созданию объектов по обработке, утилизации, обезвреживанию, хранению и захоронению твердых коммунальных отходов, использование которых предусмотрено схемой обращения с отходами.</text:p>
      <text:p text:style-name="P22">На рассмотрении Жалобы Комиссией ФАС России представитель Организатора торгов пояснил, что сведения о технических характеристиках существующих объектов по обработке, утилизации, обезвреживанию твердых коммунальных отходов на территории Центральной зоны приведены<text:line-break/>в Таблице 6.1 и Таблице 6.2 Приложения № 6 к Конкурсной документации.</text:p>
      <text:p text:style-name="P22">В соответствии с подпунктом «е» пункта 12 Правил документация<text:line-break/>об отборе содержит сведения о расположении, технических характеристиках<text:line-break/>и предполагаемом использовании существующих и планируемых к созданию объектов по обработке, утилизации, обезвреживанию, хранению и захоронению<text:line-break/><text:soft-page-break/>твердых коммунальных отходов, использование которых предусмотрено схемой обращения с отходами.</text:p>
      <text:p text:style-name="P22">При этом в ходе изучения Комиссией ФАС России Таблицы 6.1<text:line-break/>и Таблицы 6.2 Приложения № 6 к Конкурсной документации было установлено, что данные таблицы не содержат сведений о технических характеристиках существующих и планируемых к созданию объектов по обработке, утилизации, обезвреживанию, хранению и захоронению твердых коммунальных отходов, использование которых предусмотрено схемой обращения с отходами.</text:p>
      <text:p text:style-name="P23">Учитывая изложенное, Комиссия ФАС России пришла к выводу,<text:line-break/>что при неуказании в Таблице 6.1 и Таблице 6.2 Приложения № 6 к Конкурсной документации сведений о технических характеристиках существующих<text:line-break/>и планируемых к созданию объектов по обработке, утилизации, обезвреживанию, хранению и захоронению твердых коммунальных отходов, использование которых предусмотрено схемой обращения с отходами, Организатором торгов были нарушены требования подпункта «е» пункта 12 Правил.</text:p>
      <text:p text:style-name="P33"><text:span text:style-name="Основной_20_шрифт_20_абзаца"><text:span text:style-name="T16">По результатам рассмотрения Жалобы Комиссией ФАС России было принято решение от</text:span></text:span><text:span text:style-name="apple-converted-space"><text:span text:style-name="T16"> 16</text:span></text:span><text:span text:style-name="Основной_20_шрифт_20_абзаца"><text:span text:style-name="T16">.03.2018 № Т-21/18</text:span></text:span><text:span text:style-name="apple-converted-space"><text:span text:style-name="T16"> </text:span></text:span><text:span text:style-name="Основной_20_шрифт_20_абзаца"><text:span text:style-name="T16">о признании Жалобы обоснованной<text:line-break/>(далее – Решение), Министерству жилищно-коммунального хозяйства<text:line-break/>и энергетики Республики Саха (Якутия) было выдано обязательное для исполнения предписание от 16.03.2018 № Т-21/18 о внесении изменений<text:line-break/>в Конкурсную документацию в соответствии с требованиями Правил<text:line-break/>и выводами, изложенными в решении ФАС России от 16.03.2018 № Т-21/18;<text:line-break/>возвращении</text:span></text:span><text:span text:style-name="Основной_20_шрифт_20_абзаца"><text:span text:style-name="T17"> заявок, поданных на участие в Конкурсе; об установлении новых дат и времени приема заявок на участие в Конкурсе, новой даты и времени проведения Конкурса; о </text:span></text:span><text:span text:style-name="Основной_20_шрифт_20_абзаца"><text:span text:style-name="T16">размещении соответсвующей информации<text:line-break/></text:span></text:span><text:span text:style-name="Основной_20_шрифт_20_абзаца"><text:span text:style-name="T16">на официальном сайте, на официальном сайте Министерства жилищно-коммунального хозяйства и энергетики Республики Саха (Якутия)<text:line-break/>и иных средствах массовой информации, в которых было опубликовано извещение о проведении Конкурса (далее — Предписание).</text:span></text:span></text:p>
      <text:p text:style-name="P33"><text:span text:style-name="Основной_20_шрифт_20_абзаца"><text:span text:style-name="T16">Письмом от 02.04.2018 № 03-2642/01 (вх. № 49828-ЭП/18 от 04.04.2018) </text:span></text:span><text:span text:style-name="Основной_20_шрифт_20_абзаца"><text:span text:style-name="T13">Министерство жилищно-коммунального хозяйства и энергетики Республики Саха (Якутия)</text:span></text:span><text:span text:style-name="apple-converted-space"><text:span text:style-name="T16"> направило в ФАС России документы и сведения, согласно которым Предписание </text:span></text:span><text:span text:style-name="Основной_20_шрифт_20_абзаца"><text:span text:style-name="T16">Министерством жилищно-коммунального хозяйства<text:line-break/>и энергетики Республики Саха (Якутия)</text:span></text:span><text:span text:style-name="apple-converted-space"><text:span text:style-name="T14"> </text:span></text:span><text:span text:style-name="apple-converted-space"><text:span text:style-name="T16">было исполнено.</text:span></text:span></text:p>
      <text:p text:style-name="P33"><text:span text:style-name="Основной_20_шрифт_20_абзаца"><text:span text:style-name="T16">Решение, Предписание Заявителем, </text:span></text:span><text:span text:style-name="Основной_20_шрифт_20_абзаца"><text:span text:style-name="T13">Министерством жилищно-коммунального хозяйства и энергетики Республики Саха (Якутия)</text:span></text:span><text:span text:style-name="apple-converted-space"><text:span text:style-name="T16"> </text:span></text:span><text:span text:style-name="Основной_20_шрифт_20_абзаца"><text:span text:style-name="T16">в судебном порядке обжалованы не были.</text:span></text:span></text:p>
      <text:p text:style-name="P33"><text:span text:style-name="Основной_20_шрифт_20_абзаца"><text:span text:style-name="T16">Конкурсная документация была утверждена приказом </text:span></text:span><text:span text:style-name="Основной_20_шрифт_20_абзаца"><text:span text:style-name="T13">Министерства жилищно-коммунального хозяйства и энергетики Республики Саха (Якутия)<text:line-break/>от <text:s/>09.02.2018 № 52-п, подписанным Министром жилищно-коммунального хозяйства и энергетики Республики Саха (Якутия) &lt;...&gt;.</text:span></text:span></text:p>
      <text:p text:style-name="P35"><text:soft-page-break/></text:p>
      <text:p text:style-name="P28"><text:span text:style-name="Основной_20_шрифт_20_абзаца"><text:span text:style-name="T16">Таким образом, &lt;...&gt;, являясь Министром </text:span></text:span><text:span text:style-name="Основной_20_шрифт_20_абзаца"><text:span text:style-name="T13">жилищно-коммунального хозяйства и энергетики Республики Саха (Якутия)</text:span></text:span><text:span text:style-name="Основной_20_шрифт_20_абзаца"><text:span text:style-name="T16">, при утверждении Конкурсной документации нарушил положения Правил.</text:span></text:span></text:p>
      <text:p text:style-name="P29">Ответственность за нарушение<text:span text:style-name="T15">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</text:span><text:span text:style-name="T21"> </text:span>предусмотрена частью 10 статьи 7.32.4 <text:span text:style-name="T22">Кодекса Российской Федерации<text:line-break/>об административных правонарушениях (далее – КоАП)</text:span>.</text:p>
      <text:p text:style-name="P27"><text:span text:style-name="T9">Согласно части 10 статьи 7.32.4 КоАП н</text:span><text:span text:style-name="T11">арушение установленных законодательством Российской Федерации процедуры и порядка организации<text:line-break/>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- 9 статьи 7.32.4 КоАП<text:line-break/>и статья</text:span><text:span text:style-name="T12">ми 7.29 - 7.32 и 7.32.3 КоАП влечет наложение административного штрафа на должностных лиц в размере от трех тысяч до десяти тысяч рублей.</text:span></text:p>
      <text:p text:style-name="P17">На основании изложенного 10.08.2018 заместителем начальника Управления контроля строительства и природных ресурсов &lt;...&gt;<text:line-break/>было вынесено определение о возбуждении дела об административном правонарушении № <text:span text:style-name="T4">4-7.32-1358/00-04-18</text:span> (прилагается) и проведении административного расследования (исх. № 04/62788/18 от 10.08.2018) (далее – Определение о возбуждении дела № <text:span text:style-name="T4">4-7.32-1358/00-04-18</text:span>).</text:p>
      <text:p text:style-name="P18">Определением о возбуждении дела № <text:span text:style-name="T2">4-7.32-1358/00-04-18</text:span> подписание протокола об административном правонарушении было назначено на 29 августа 2018 г. в 10 часов 00 минут по адресу: г. Москва, ул. Садовая-Кудринская, д. 11, каб. 255.</text:p>
      <text:p text:style-name="P18">Вместе с тем в настоящее время у ФАС России отсутствуют документы, свидетельствующие о надлежащем уведомлении &lt;...&gt;<text:line-break/>о времени и месте составления протокола об административном правонарушении.</text:p>
      <text:p text:style-name="P18">Таким образом, на дату составления протокола об административном правонарушении документов по делу № <text:span text:style-name="T2">4-7.32-1358/00-04-18</text:span><text:line-break/>&lt;...&gt; должным образом не извещен о возбуждении дела об административном правонарушении № <text:span text:style-name="T2">4-7.32-1358/00-04-18</text:span>.</text:p>
      <text:p text:style-name="P18">Руководствуясь частью 5 статьи 28.7 КоАП,</text:p>
      <text:p text:style-name="P10"/>
      <text:p text:style-name="P10"/>
      <text:p text:style-name="P8">О П Р Е Д Е Л И Л:</text:p>
      <text:p text:style-name="P11"/>
      <text:p text:style-name="P24">1. Продлить срок проведения административного расследования по делу об административном правонарушении № <text:span text:style-name="T2">4-7.32-1358/00-04-18</text:span> в отношении &lt;...&gt;а до «09» октября 2018 г.</text:p>
      <text:p text:style-name="P24">2.  <text:span text:style-name="T9">В соответствии со статьей 26.10 КоАП </text:span><text:span text:style-name="T10">&lt;...&gt;</text:span><text:span text:style-name="T9"> надлежит в трехдневный </text:span><text:soft-page-break/><text:span text:style-name="T9">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29">– письменные пояснения о причинах и условиях, способствовавших совершению административного правонарушения;</text:p>
      <text:p text:style-name="P29">– паспортные данные (с указанием даты и места рождения, места регистрации);</text:p>
      <text:p text:style-name="P29">– адрес фактического места проживания;</text:p>
      <text:p text:style-name="P29">– сведения о материальном положении (справка о заработной плате<text:line-break/>за 2017 год, прошедшие месяцы 2018 года, а также информацию об иных доходах (при наличии));</text:p>
      <text:p text:style-name="P29">– письменные пояснения по существу рассматриваемого дела.</text:p>
      <text:p text:style-name="P30"><text:span text:style-name="T6">4. &lt;...&gt;</text:span><text:span text:style-name="T8"> явиться</text:span><text:span text:style-name="T6"> «19» сентября 2018 г.<text:line-break/>в «10» час. «00» мин. по адресу: 123995, г. Москва, ул. Садовая-Кудринская,<text:line-break/>д. 11, этаж 2, каб. № 255, </text:span><text:span text:style-name="Основной_20_шрифт_20_абзаца"><text:span text:style-name="T6">для дачи объяснений по факту нарушения, а также для подписания протокола об административном правонарушении либо направить защитника с надлежащем образом оформленными полномочиями<text:line-break/>на участие в административном производстве по делу № 4-7.32-1358/00-04-18,<text:line-break/>со всеми правами, предусмотренными статьей 25.5 КоАП.</text:span></text:span></text:p>
      <text:p text:style-name="P29">Неявка в указанный срок будет расценена как отказ от подписания протокола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25"><text:span text:style-name="T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 </text:p>
      <text:p text:style-name="P25"/>
      <text:p text:style-name="P26">Приложение: на 8 л. в 1 экз.</text:p>
      <text:p text:style-name="P12"> <text:span text:style-name="T5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69BA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DE69BA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7:14:10.28</meta:creation-date>
    <meta:generator>OpenOffice.org/3.4.1$Win32 OpenOffice.org_project/341m1$Build-9593</meta:generator>
    <dc:date>2018-08-29T17:33:34.66</dc:date>
    <meta:print-date>2018-08-29T09:31:46.18</meta:print-date>
    <meta:editing-duration>PT22S</meta:editing-duration>
    <meta:editing-cycles>1</meta:editing-cycles>
    <meta:document-statistic meta:table-count="0" meta:image-count="1" meta:object-count="0" meta:page-count="8" meta:paragraph-count="72" meta:word-count="2495" meta:character-count="19476"/>
    <meta:user-defined meta:name="Поле 1"/>
    <meta:user-defined meta:name="Поле 2"/>
    <meta:user-defined meta:name="Поле 3"/>
    <meta:user-defined meta:name="Поле 4"/>
  </office:meta>
</office:document-meta>
</file>