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387D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/>
    </style:style>
    <style:style style:name="T3" style:family="text">
      <style:text-properties fo:color="#000000" style:font-name="Times New Roman" fo:font-size="14pt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fo:background-color="#ffffff"/>
    </style:style>
    <style:style style:name="T7" style:family="text">
      <style:text-properties style:font-name="Times New Roman1" fo:font-size="14pt" fo:background-color="#ffffff"/>
    </style:style>
    <style:style style:name="T8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632ceb-a8a3-4721-ad37-4d0523df58b9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Уполномоченному представителю компании «Линде плс» (<text:span text:style-name="T1">Linde plc)</text:span></text:p>
            <text:p text:style-name="P1"/>
            <text:p text:style-name="P13">&lt;...&gt;</text:p>
            <text:p text:style-name="P1"/>
            <text:p text:style-name="P6">Павелецкая площадь, дом 2, строение 2, Москва, 115054</text:p>
            <text:p text:style-name="P6">«Линклейтерз СНГ»</text:p>
          </table:table-cell>
        </table:table-row>
      </table:table>
      <text:p text:style-name="P4"/>
      <text:p text:style-name="P7"/>
      <text:p text:style-name="P7"/>
      <text:p text:style-name="P7"/>
      <text:p text:style-name="P7"/>
      <text:p text:style-name="P8">Решение</text:p>
      <text:p text:style-name="P2">по результатам рассмотрения ходатайства</text:p>
      <text:p text:style-name="P5"/>
      <text:p text:style-name="P9"><text:span text:style-name="T2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компании «</text:span><text:span text:style-name="T4">Линде плс</text:span><text:span text:style-name="T2">» (место нахождения: </text:span><text:span text:style-name="T4">Тен Эрлсфорт Террас, Дублин 2, Ирландия</text:span><text:span text:style-name="T2">; основной вид деятельности - инвестиционная деятельность) о приобретении</text:span><text:span text:style-name="T5"> </text:span><text:span text:style-name="T7">прав, позволяющих определять условия осуществления предпринимательской деятельности</text:span><text:span text:style-name="T8"> </text:span><text:span text:style-name="T5">зарегистрированным на территории Российской Федерации обществом с ограниченной ответственностью</text:span><text:span text:style-name="T6"> </text:span><text:span text:style-name="T3">«Линде Силовые машины» (ИНН: 7840064348; место нахождения: проспект Пискарёвский, дом 2, корпус 2, литера Щ, помещения 2Н-9Н, помещение 445, Санкт-Петербург, 195027; основной вид деятельности - производство теплообменных устройств и машин для сжижения воздуха или прочих газов)</text:span><text:span text:style-name="T5">, поданное 04</text:span><text:span text:style-name="T6">.07.2018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3">А.Ю. Цариковский</text:p>
      <text:p text:style-name="P4"/>
      <text:p text:style-name="P4"/>
      <text:p text:style-name="P4"/>
      <text:p text:style-name="P1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387D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1387DD7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4:09:18.65</meta:creation-date>
    <meta:generator>OpenOffice.org/3.4.1$Win32 OpenOffice.org_project/341m1$Build-9593</meta:generator>
    <dc:date>2018-08-03T10:52:37.37</dc:date>
    <meta:document-statistic meta:table-count="1" meta:image-count="1" meta:object-count="0" meta:page-count="1" meta:paragraph-count="11" meta:word-count="164" meta:character-count="1301"/>
    <meta:user-defined meta:name="Поле 1"/>
    <meta:user-defined meta:name="Поле 2"/>
    <meta:user-defined meta:name="Поле 3"/>
    <meta:user-defined meta:name="Поле 4"/>
  </office:meta>
</office:document-meta>
</file>