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850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style:font-name="serif"/>
    </style:style>
    <style:style style:name="T6" style:family="text">
      <style:text-properties style:font-name="serif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5e91e-99d0-4b33-9538-5ecbb5ed39b5" text:name="BossProviderVariable"/>
      </text:user-field-decls>
      <text:p text:style-name="P15"/>
      <text:p text:style-name="P3">Министерство здравоохранения</text:p>
      <text:p text:style-name="P3">Российской Федерации</text:p>
      <text:p text:style-name="P3"/>
      <text:p text:style-name="P3">Рахмановский пер., д. 3/25,</text:p>
      <text:p text:style-name="P3">г. Москва, ГСП-4, 127994</text:p>
      <text:p text:style-name="P4"/>
      <text:p text:style-name="P10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4">12</text:span><text:span text:style-name="T3">.07.2018</text:span><text:span text:style-name="T2"> № 20-4-</text:span><text:span text:style-name="T3">4074084</text:span><text:span text:style-name="T2">-с, и приняла решение согласовать предельн</text:span><text:span text:style-name="T3">ые</text:span><text:span text:style-name="T2"> отпускн</text:span><text:span text:style-name="T3">ые</text:span><text:span text:style-name="T2"> цены, заявленные на регистрацию </text:span><text:span text:style-name="T3">держателем или владельцем регистрационного удостоверения лекарственного препарата Тиллоттс Фарма АГ (Швейцария), производство готовой лекарственной формы, первичная и вторичная упаковка Хаупт Фарма Вюльфинг ГмбХ (Германия), организация, осуществляющая выпускающий контроль качества Тиллоттс Фарма АГ (Швейцария)</text:span><text:span text:style-name="T2">,</text:span><text:span text:style-name="T5"> </text:span><text:span text:style-name="T2">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5"><text:span text:style-name="T5"><text:tab/>Асакол (МНН — Месалазин), таблетки</text:span><text:span text:style-name="T6">,</text:span><text:span text:style-name="T5"> покрытые кишечнорастворимой оболочкой, 400 мг, 10 шт., - блистеры (10) - пачки картонные</text:span><text:span text:style-name="T2">,</text:span> в размере <text:span text:style-name="T7">1112,28</text:span> руб.</text:p>
      <text:p text:style-name="P6"><text:tab/></text:p>
      <text:p text:style-name="P7"/>
      <text:p text:style-name="P8">А.Ю. Цариковский</text:p>
      <text:p text:style-name="P9"/>
      <text:p text:style-name="P9"/>
      <text:p text:style-name="P9"/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885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1:10:59.89</meta:creation-date>
    <meta:generator>OpenOffice.org/3.4.1$Win32 OpenOffice.org_project/341m1$Build-9593</meta:generator>
    <meta:editing-duration>P0D</meta:editing-duration>
    <meta:editing-cycles>1</meta:editing-cycles>
    <dc:date>2018-08-03T14:44:47.04</dc:date>
    <meta:document-statistic meta:table-count="0" meta:image-count="0" meta:object-count="0" meta:page-count="1" meta:paragraph-count="14" meta:word-count="164" meta:character-count="1447"/>
    <meta:user-defined meta:name="Поле 1"/>
    <meta:user-defined meta:name="Поле 2"/>
    <meta:user-defined meta:name="Поле 3"/>
    <meta:user-defined meta:name="Поле 4"/>
  </office:meta>
</office:document-meta>
</file>