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639C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9.502cm" fo:margin-right="0cm" fo:text-indent="0cm" style:auto-text-indent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3" style:family="paragraph" style:parent-style-name="Text_20_body" style:master-page-name="First_20_Page">
      <style:paragraph-properties style:page-number="auto"/>
      <style:text-properties fo:font-size="14pt"/>
    </style:style>
    <style:style style:name="P2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font-size="13.5pt" style:font-size-asian="13.5pt" style:font-size-complex="13.5pt"/>
    </style:style>
    <style:style style:name="T4" style:family="text">
      <style:text-properties fo:color="#000000" style:font-name="Times New Roman1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0pt" fo:language="ru" fo:country="RU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language="ru" fo:country="RU"/>
    </style:style>
    <style:style style:name="T12" style:family="text">
      <style:text-properties fo:color="#000000" style:font-name="Times New Roman1" fo:font-size="13.5pt" style:font-size-asian="13.5pt" style:font-size-complex="13.5pt"/>
    </style:style>
    <style:style style:name="T13" style:family="text">
      <style:text-properties fo:color="#000000" style:font-name="Times New Roman1" fo:language="en" fo:country="US"/>
    </style:style>
    <style:style style:name="T14" style:family="text">
      <style:text-properties fo:color="#000000" style:font-name="serif"/>
    </style:style>
    <style:style style:name="T15" style:family="text">
      <style:text-properties fo:font-size="13.5pt" style:font-size-asian="13.5pt" style:font-size-complex="13.5pt"/>
    </style:style>
    <style:style style:name="T16" style:family="text">
      <style:text-properties fo:font-size="10pt"/>
    </style:style>
    <style:style style:name="T17" style:family="text">
      <style:text-properties fo:font-size="10pt" fo:language="en" fo:country="US"/>
    </style:style>
    <style:style style:name="T18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tracked-changes>
        <text:changed-region xml:id="ct332258736" text:id="ct332258736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32253328" text:id="ct332253328">
          <text:deletion>
            <office:change-info>
              <dc:creator>&lt;анонимный&gt;</dc:creator>
              <dc:date>2017-02-01T16:25:00</dc:date>
            </office:change-info>
            <text:p text:style-name="P1"/>
            <text:p text:style-name="Text_20_body"/>
            <text:p text:style-name="P1"/>
          </text:deletion>
        </text:changed-region>
        <text:changed-region xml:id="ct332258320" text:id="ct332258320">
          <text:deletion>
            <office:change-info>
              <dc:creator>&lt;анонимный&gt;</dc:creator>
              <dc:date>2018-07-09T14:39:00</dc:date>
            </office:change-info>
            <text:p text:style-name="P1"/>
            <text:p text:style-name="P1"/>
          </text:deletion>
        </text:changed-region>
        <text:changed-region xml:id="ct332254368" text:id="ct33225436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48232" text:id="ct332248232">
          <text:deletion>
            <office:change-info>
              <dc:creator>&lt;анонимный&gt;</dc:creator>
              <dc:date>2017-02-01T16:19:00</dc:date>
            </office:change-info>
            <text:p text:style-name="P2"><text:span text:style-name="T1">б</text:span></text:p>
          </text:deletion>
        </text:changed-region>
        <text:changed-region xml:id="ct332262896" text:id="ct332262896">
          <text:insertion>
            <office:change-info>
              <dc:creator>&lt;анонимный&gt;</dc:creator>
              <dc:date>2018-07-09T14:37:00</dc:date>
            </office:change-info>
          </text:insertion>
        </text:changed-region>
        <text:changed-region xml:id="ct332249168" text:id="ct33224916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53224" text:id="ct332253224">
          <text:deletion>
            <office:change-info>
              <dc:creator>&lt;анонимный&gt;</dc:creator>
              <dc:date>2016-10-25T13:42:00</dc:date>
            </office:change-info>
            <text:p text:style-name="P2"><text:span text:style-name="T1"><text:s/></text:span></text:p>
          </text:deletion>
        </text:changed-region>
        <text:changed-region xml:id="ct332254160" text:id="ct332254160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32254472" text:id="ct33225447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61440" text:id="ct332261440">
          <text:deletion>
            <office:change-info>
              <dc:creator>&lt;анонимный&gt;</dc:creator>
              <dc:date>2017-02-01T16:19:00</dc:date>
            </office:change-info>
            <text:p text:style-name="P2"><text:span text:style-name="T1">ом</text:span></text:p>
          </text:deletion>
        </text:changed-region>
        <text:changed-region xml:id="ct332260192" text:id="ct332260192">
          <text:insertion>
            <office:change-info>
              <dc:creator>&lt;анонимный&gt;</dc:creator>
              <dc:date>2017-03-30T13:13:00</dc:date>
            </office:change-info>
          </text:insertion>
        </text:changed-region>
        <text:changed-region xml:id="ct332260400" text:id="ct332260400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59256" text:id="ct332259256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2">2</text:span></text:p>
          </text:deletion>
        </text:changed-region>
        <text:changed-region xml:id="ct332255616" text:id="ct332255616">
          <text:deletion>
            <office:change-info>
              <dc:creator>&lt;анонимный&gt;</dc:creator>
              <dc:date>2016-08-09T10:11:00</dc:date>
            </office:change-info>
            <text:p text:style-name="P2"><text:span text:style-name="T2">5</text:span></text:p>
          </text:deletion>
        </text:changed-region>
        <text:changed-region xml:id="ct332257800" text:id="ct332257800">
          <text:deletion>
            <office:change-info>
              <dc:creator>&lt;анонимный&gt;</dc:creator>
              <dc:date>2018-08-01T14:59:00</dc:date>
            </office:change-info>
            <text:p text:style-name="P2"><text:span text:style-name="T2">.</text:span></text:p>
          </text:deletion>
        </text:changed-region>
        <text:changed-region xml:id="ct332250416" text:id="ct332250416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2">07</text:span></text:p>
          </text:deletion>
        </text:changed-region>
        <text:changed-region xml:id="ct332262064" text:id="ct332262064">
          <text:insertion>
            <office:change-info>
              <dc:creator>&lt;анонимный&gt;</dc:creator>
              <dc:date>2018-08-01T14:59:00</dc:date>
            </office:change-info>
          </text:insertion>
        </text:changed-region>
        <text:changed-region xml:id="ct332260816" text:id="ct332260816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49064" text:id="ct332249064">
          <text:deletion>
            <office:change-info>
              <dc:creator>&lt;анонимный&gt;</dc:creator>
              <dc:date>2017-02-01T16:20:00</dc:date>
            </office:change-info>
            <text:p text:style-name="P2"><text:span text:style-name="T2">6</text:span></text:p>
          </text:deletion>
        </text:changed-region>
        <text:changed-region xml:id="ct332247608" text:id="ct332247608">
          <text:insertion>
            <office:change-info>
              <dc:creator>&lt;анонимный&gt;</dc:creator>
              <dc:date>2018-02-27T17:28:00</dc:date>
            </office:change-info>
          </text:insertion>
        </text:changed-region>
        <text:changed-region xml:id="ct332251872" text:id="ct33225187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53432" text:id="ct332253432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2">1</text:span></text:p>
          </text:deletion>
        </text:changed-region>
        <text:changed-region xml:id="ct332257280" text:id="ct332257280">
          <text:deletion>
            <office:change-info>
              <dc:creator>&lt;анонимный&gt;</dc:creator>
              <dc:date>2016-08-09T10:11:00</dc:date>
            </office:change-info>
            <text:p text:style-name="P2"><text:span text:style-name="T2">8394</text:span></text:p>
          </text:deletion>
        </text:changed-region>
        <text:changed-region xml:id="ct332249792" text:id="ct332249792">
          <text:insertion>
            <office:change-info>
              <dc:creator>&lt;анонимный&gt;</dc:creator>
              <dc:date>2018-08-01T14:59:00</dc:date>
            </office:change-info>
          </text:insertion>
        </text:changed-region>
        <text:changed-region xml:id="ct332251768" text:id="ct332251768">
          <text:insertion>
            <office:change-info>
              <dc:creator>&lt;анонимный&gt;</dc:creator>
              <dc:date>2018-08-01T15:00:00</dc:date>
            </office:change-info>
          </text:insertion>
        </text:changed-region>
        <text:changed-region xml:id="ct332261960" text:id="ct332261960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48856" text:id="ct332248856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32250000" text:id="ct332250000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332247712" text:id="ct332247712">
          <text:deletion>
            <office:change-info>
              <dc:creator>&lt;анонимный&gt;</dc:creator>
              <dc:date>2017-02-01T16:26:00</dc:date>
            </office:change-info>
            <text:p text:style-name="P2"><text:span text:style-name="T3"><text:s/></text:span></text:p>
          </text:deletion>
        </text:changed-region>
        <text:changed-region xml:id="ct332253848" text:id="ct332253848">
          <text:deletion>
            <office:change-info>
              <dc:creator>&lt;анонимный&gt;</dc:creator>
              <dc:date>2017-03-30T13:14:00</dc:date>
            </office:change-info>
            <text:p text:style-name="P2"><text:span text:style-name="T4">,</text:span></text:p>
          </text:deletion>
        </text:changed-region>
        <text:changed-region xml:id="ct332250624" text:id="ct33225062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50520" text:id="ct332250520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4">ую</text:span></text:p>
          </text:deletion>
        </text:changed-region>
        <text:changed-region xml:id="ct332251456" text:id="ct332251456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332259672" text:id="ct33225967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60088" text:id="ct332260088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4">ую</text:span></text:p>
          </text:deletion>
        </text:changed-region>
        <text:changed-region xml:id="ct332253744" text:id="ct332253744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332261648" text:id="ct33226164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63000" text:id="ct332263000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32251560" text:id="ct332251560">
          <text:deletion>
            <office:change-info>
              <dc:creator>&lt;анонимный&gt;</dc:creator>
              <dc:date>2016-10-25T13:41:00</dc:date>
            </office:change-info>
            <text:p text:style-name="P2"><text:span text:style-name="T3">ну</text:span></text:p>
          </text:deletion>
        </text:changed-region>
        <text:changed-region xml:id="ct332249480" text:id="ct332249480">
          <text:insertion>
            <office:change-info>
              <dc:creator>&lt;анонимный&gt;</dc:creator>
              <dc:date>2018-08-01T14:59:00</dc:date>
            </office:change-info>
          </text:insertion>
        </text:changed-region>
        <text:changed-region xml:id="ct332254992" text:id="ct332254992">
          <text:insertion>
            <office:change-info>
              <dc:creator>&lt;анонимный&gt;</dc:creator>
              <dc:date>2018-08-01T15:00:00</dc:date>
            </office:change-info>
          </text:insertion>
        </text:changed-region>
        <text:changed-region xml:id="ct332247088" text:id="ct332247088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332248336" text:id="ct332248336">
          <text:insertion>
            <office:change-info>
              <dc:creator>&lt;анонимный&gt;</dc:creator>
              <dc:date>2017-05-24T10:51:00</dc:date>
            </office:change-info>
          </text:insertion>
        </text:changed-region>
        <text:changed-region xml:id="ct332245632" text:id="ct332245632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332251352" text:id="ct332251352">
          <text:insertion>
            <office:change-info>
              <dc:creator>&lt;анонимный&gt;</dc:creator>
              <dc:date>2018-08-01T15:28:00</dc:date>
            </office:change-info>
          </text:insertion>
        </text:changed-region>
        <text:changed-region xml:id="ct332262272" text:id="ct332262272">
          <text:insertion>
            <office:change-info>
              <dc:creator>&lt;анонимный&gt;</dc:creator>
              <dc:date>2018-08-01T15:29:00</dc:date>
            </office:change-info>
          </text:insertion>
        </text:changed-region>
        <text:changed-region xml:id="ct332258944" text:id="ct33225894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58216" text:id="ct332258216">
          <text:deletion>
            <office:change-info>
              <dc:creator>&lt;анонимный&gt;</dc:creator>
              <dc:date>2016-10-25T13:41:00</dc:date>
            </office:change-info>
            <text:p text:style-name="P2"><text:span text:style-name="T3"><text:s/>заявленную на перерегистрацию</text:span></text:p>
          </text:deletion>
        </text:changed-region>
        <text:changed-region xml:id="ct332246880" text:id="ct332246880">
          <text:deletion>
            <office:change-info>
              <dc:creator>&lt;анонимный&gt;</dc:creator>
              <dc:date>2016-10-24T11:43:00</dc:date>
            </office:change-info>
            <text:p text:style-name="P2"><text:span text:style-name="T4"><text:s/>ОАО «Биосинтез» (Россия)</text:span></text:p>
          </text:deletion>
        </text:changed-region>
        <text:changed-region xml:id="ct332255096" text:id="ct332255096">
          <text:deletion>
            <office:change-info>
              <dc:creator>&lt;анонимный&gt;</dc:creator>
              <dc:date>2016-10-25T13:42:00</dc:date>
            </office:change-info>
            <text:p text:style-name="P2"><text:span text:style-name="T4">,</text:span></text:p>
          </text:deletion>
        </text:changed-region>
        <text:changed-region xml:id="ct332251664" text:id="ct33225166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52808" text:id="ct332252808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4">й</text:span></text:p>
          </text:deletion>
        </text:changed-region>
        <text:changed-region xml:id="ct332251248" text:id="ct332251248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332248752" text:id="ct33224875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54264" text:id="ct332254264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4">й</text:span></text:p>
          </text:deletion>
        </text:changed-region>
        <text:changed-region xml:id="ct332256344" text:id="ct332256344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332249584" text:id="ct33224958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51976" text:id="ct332251976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332247504" text:id="ct33224750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50832" text:id="ct332250832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2">й</text:span></text:p>
          </text:deletion>
        </text:changed-region>
        <text:changed-region xml:id="ct332246672" text:id="ct332246672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332252912" text:id="ct33225291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47816" text:id="ct332247816">
          <text:deletion>
            <office:change-info>
              <dc:creator>&lt;анонимный&gt;</dc:creator>
              <dc:date>2016-08-09T10:12:00</dc:date>
            </office:change-info>
            <text:p text:style-name="P3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332251040" text:id="ct332251040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332247192" text:id="ct332247192">
          <text:insertion>
            <office:change-info>
              <dc:creator>&lt;анонимный&gt;</dc:creator>
              <dc:date>2018-08-01T15:19:00</dc:date>
            </office:change-info>
          </text:insertion>
        </text:changed-region>
        <text:changed-region xml:id="ct332260296" text:id="ct332260296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56552" text:id="ct332256552">
          <text:deletion>
            <office:change-info>
              <dc:creator>&lt;анонимный&gt;</dc:creator>
              <dc:date>2017-02-01T16:26:00</dc:date>
            </office:change-info>
            <text:p text:style-name="P3"><text:span text:style-name="T5"><text:s/></text:span></text:p>
          </text:deletion>
        </text:changed-region>
        <text:changed-region xml:id="ct332253640" text:id="ct332253640">
          <text:deletion>
            <office:change-info>
              <dc:creator>&lt;анонимный&gt;</dc:creator>
              <dc:date>2016-08-09T10:13:00</dc:date>
            </office:change-info>
            <text:p text:style-name="P3">13,69</text:p>
          </text:deletion>
        </text:changed-region>
        <text:changed-region xml:id="ct332259152" text:id="ct332259152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332255928" text:id="ct332255928">
          <text:insertion>
            <office:change-info>
              <dc:creator>&lt;анонимный&gt;</dc:creator>
              <dc:date>2018-08-01T15:19:00</dc:date>
            </office:change-info>
          </text:insertion>
        </text:changed-region>
        <text:changed-region xml:id="ct332254888" text:id="ct33225488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32256656" text:id="ct332256656">
          <text:insertion>
            <office:change-info>
              <dc:creator>&lt;анонимный&gt;</dc:creator>
              <dc:date>2018-07-09T14:38:00</dc:date>
            </office:change-info>
          </text:insertion>
        </text:changed-region>
        <text:changed-region xml:id="ct332258008" text:id="ct332258008">
          <text:insertion>
            <office:change-info>
              <dc:creator>&lt;анонимный&gt;</dc:creator>
              <dc:date>2018-08-01T15:19:00</dc:date>
            </office:change-info>
          </text:insertion>
        </text:changed-region>
        <text:changed-region xml:id="ct332250936" text:id="ct332250936">
          <text:insertion>
            <office:change-info>
              <dc:creator>&lt;анонимный&gt;</dc:creator>
              <dc:date>2018-08-01T15:20:00</dc:date>
            </office:change-info>
          </text:insertion>
        </text:changed-region>
        <text:changed-region xml:id="ct332261544" text:id="ct332261544">
          <text:insertion>
            <office:change-info>
              <dc:creator>&lt;анонимный&gt;</dc:creator>
              <dc:date>2018-08-01T15:19:00</dc:date>
            </office:change-info>
          </text:insertion>
        </text:changed-region>
        <text:changed-region xml:id="ct332247920" text:id="ct332247920">
          <text:insertion>
            <office:change-info>
              <dc:creator>&lt;анонимный&gt;</dc:creator>
              <dc:date>2018-07-09T14:39:00</dc:date>
            </office:change-info>
          </text:insertion>
        </text:changed-region>
        <text:changed-region xml:id="ct332246256" text:id="ct332246256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32252184" text:id="ct332252184">
          <text:deletion>
            <office:change-info>
              <dc:creator>&lt;анонимный&gt;</dc:creator>
              <dc:date>2017-03-30T13:15:00</dc:date>
            </office:change-info>
            <text:p text:style-name="P4"><text:span text:style-name="T5"/></text:p>
            <text:p text:style-name="P4"><text:span text:style-name="T5"/></text:p>
          </text:deletion>
        </text:changed-region>
        <text:changed-region xml:id="ct332263208" text:id="ct332263208">
          <text:deletion>
            <office:change-info>
              <dc:creator>&lt;анонимный&gt;</dc:creator>
              <dc:date>2017-02-21T14:24:00</dc:date>
            </office:change-info>
            <text:p text:style-name="P4"><text:span text:style-name="T5"/></text:p>
            <text:p text:style-name="P4"><text:span text:style-name="T5"><text:tab/></text:span></text:p>
          </text:deletion>
        </text:changed-region>
        <text:changed-region xml:id="ct332249896" text:id="ct332249896">
          <text:deletion>
            <office:change-info>
              <dc:creator>&lt;анонимный&gt;</dc:creator>
              <dc:date>2016-08-09T10:13:00</dc:date>
            </office:change-info>
            <text:p text:style-name="P4"><text:span text:style-name="T5"/></text:p>
            <text:p text:style-name="P4"/>
          </text:deletion>
        </text:changed-region>
        <text:changed-region xml:id="ct332258840" text:id="ct332258840">
          <text:deletion>
            <office:change-info>
              <dc:creator>&lt;анонимный&gt;</dc:creator>
              <dc:date>2017-02-01T16:22:00</dc:date>
            </office:change-info>
            <text:p text:style-name="P4"><text:tab/></text:p>
          </text:deletion>
        </text:changed-region>
        <text:changed-region xml:id="ct332259048" text:id="ct332259048">
          <text:deletion>
            <office:change-info>
              <dc:creator>&lt;анонимный&gt;</dc:creator>
              <dc:date>2017-03-30T13:34:00</dc:date>
            </office:change-info>
            <text:p text:style-name="P4"><text:span text:style-name="T5"/></text:p>
            <text:p text:style-name="P4"/>
          </text:deletion>
        </text:changed-region>
        <text:changed-region xml:id="ct332252704" text:id="ct332252704">
          <text:deletion>
            <office:change-info>
              <dc:creator>&lt;анонимный&gt;</dc:creator>
              <dc:date>2016-10-12T12:01:00</dc:date>
            </office:change-info>
            <text:p text:style-name="P4">А.Б. Кашеваров</text:p>
          </text:deletion>
        </text:changed-region>
        <text:changed-region xml:id="ct332262792" text:id="ct332262792">
          <text:insertion>
            <office:change-info>
              <dc:creator>&lt;анонимный&gt;</dc:creator>
              <dc:date>2018-08-01T15:00:00</dc:date>
            </office:change-info>
          </text:insertion>
        </text:changed-region>
        <text:changed-region xml:id="ct332263104" text:id="ct332263104">
          <text:insertion>
            <office:change-info>
              <dc:creator>&lt;анонимный&gt;</dc:creator>
              <dc:date>2018-08-01T15:01:00</dc:date>
            </office:change-info>
          </text:insertion>
        </text:changed-region>
        <text:changed-region xml:id="ct332252496" text:id="ct33225249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32262168" text:id="ct332262168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332255824" text:id="ct332255824">
          <text:insertion>
            <office:change-info>
              <dc:creator>&lt;анонимный&gt;</dc:creator>
              <dc:date>2018-08-01T15:21:00</dc:date>
            </office:change-info>
          </text:insertion>
        </text:changed-region>
        <text:changed-region xml:id="ct332253016" text:id="ct332253016">
          <text:deletion>
            <office:change-info>
              <dc:creator>&lt;анонимный&gt;</dc:creator>
              <dc:date>2016-08-09T10:12:00</dc:date>
            </office:change-info>
            <text:p text:style-name="P5"><text:span text:style-name="T6"/></text:p>
            <text:p text:style-name="P5"><text:span text:style-name="T7"/></text:p>
          </text:deletion>
        </text:changed-region>
        <text:changed-region xml:id="ct332974432" text:id="ct332974432">
          <text:deletion>
            <office:change-info>
              <dc:creator>&lt;анонимный&gt;</dc:creator>
              <dc:date>2018-08-03T14:45:00</dc:date>
            </office:change-info>
            <text:p text:style-name="P5"><text:span text:style-name="T7">Е.С. Лапшина, </text:span><text:span text:style-name="T8">8 (499) 755-23-23 </text:span><text:span text:style-name="T6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e91d69-34bf-40ee-bc59-69fc2fc62d22" text:name="BossProviderVariable"/>
      </text:user-field-decls>
      <text:p text:style-name="P23"/>
      <text:p text:style-name="P17">Министерство здравоохранения</text:p>
      <text:p text:style-name="P17">Российской Федерации</text:p>
      <text:p text:style-name="P16"/>
      <text:p text:style-name="P17">Рахмановский пер., д. 3/25,</text:p>
      <text:p text:style-name="P17">г. Москва, ГСП-4, 127994</text:p>
      <text:p text:style-name="P15"/>
      <text:p text:style-name="P18"/>
      <text:p text:style-name="Text_20_body"/>
      <text:p text:style-name="Text_20_body"/>
      <text:p text:style-name="Text_20_body"/>
      <text:p text:style-name="Text_20_body"/>
      <text:p text:style-name="Text_20_body"><text:change-start text:change-id="ct332258736"/></text:p>
      <text:p text:style-name="P1"><text:change-end text:change-id="ct332258736"/><text:change text:change-id="ct332253328"/><text:change text:change-id="ct332258320"/><text:change-start text:change-id="ct332254368"/>РЕШЕНИЕ</text:p>
      <text:p text:style-name="P9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2"><text:span text:style-name="T1"><text:tab/>В соответствии с пунктом 8 и подпунктом «</text:span><text:change-end text:change-id="ct332254368"/><text:change text:change-id="ct332248232"/><text:change-start text:change-id="ct332262896"/><text:span text:style-name="T1">в</text:span><text:change-end text:change-id="ct332262896"/><text:change-start text:change-id="ct332249168"/><text:span text:style-name="T1">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332249168"/><text:change text:change-id="ct332253224"/><text:change-start text:change-id="ct332254160"/><text:span text:style-name="T1"> </text:span><text:change-end text:change-id="ct332254160"/><text:change-start text:change-id="ct332254472"/><text:span text:style-name="T1">№ 865, Федеральная антимонопольная служба рассмотрела документы, представленные письм</text:span><text:change-end text:change-id="ct332254472"/><text:change text:change-id="ct332261440"/><text:change-start text:change-id="ct332260192"/><text:span text:style-name="T1">ом</text:span><text:change-end text:change-id="ct332260192"/><text:change-start text:change-id="ct332260400"/><text:span text:style-name="T1"> Минздрава России от </text:span><text:change-end text:change-id="ct332260400"/><text:change text:change-id="ct332259256"/><text:change text:change-id="ct332255616"/><text:change text:change-id="ct332257800"/><text:change text:change-id="ct332250416"/><text:change-start text:change-id="ct332262064"/><text:span text:style-name="T1">05.07</text:span><text:change-end text:change-id="ct332262064"/><text:change-start text:change-id="ct332260816"/><text:span text:style-name="T2">.201</text:span><text:change-end text:change-id="ct332260816"/><text:change text:change-id="ct332249064"/><text:change-start text:change-id="ct332247608"/><text:span text:style-name="T2">8</text:span><text:change-end text:change-id="ct332247608"/><text:change-start text:change-id="ct332251872"/><text:span text:style-name="T4"> № 20-4-4</text:span><text:span text:style-name="T13">0</text:span><text:change-end text:change-id="ct332251872"/><text:change text:change-id="ct332253432"/><text:change text:change-id="ct332257280"/><text:change-start text:change-id="ct332249792"/><text:span text:style-name="T2">748</text:span><text:change-end text:change-id="ct332249792"/><text:change-start text:change-id="ct332251768"/><text:span text:style-name="T2">57</text:span><text:change-end text:change-id="ct332251768"/><text:change-start text:change-id="ct332261960"/><text:span text:style-name="T4">-с</text:span><text:change-end text:change-id="ct332261960"/><text:change-start text:change-id="ct332248856"/><text:span text:style-name="T4">,</text:span><text:change-end text:change-id="ct332248856"/><text:change-start text:change-id="ct332250000"/><text:span text:style-name="T4"> </text:span><text:change-end text:change-id="ct332250000"/><text:change text:change-id="ct332247712"/><text:change text:change-id="ct332253848"/><text:change-start text:change-id="ct332250624"/><text:span text:style-name="T4">и приняла решение согласовать предельн</text:span><text:change-end text:change-id="ct332250624"/><text:change text:change-id="ct332250520"/><text:change-start text:change-id="ct332251456"/><text:span text:style-name="T4">ые</text:span><text:change-end text:change-id="ct332251456"/><text:change-start text:change-id="ct332259672"/><text:span text:style-name="T4"> отпускн</text:span><text:change-end text:change-id="ct332259672"/><text:change text:change-id="ct332260088"/><text:change-start text:change-id="ct332253744"/><text:span text:style-name="T4">ые</text:span><text:change-end text:change-id="ct332253744"/><text:change-start text:change-id="ct332261648"/><text:span text:style-name="T4"> це</text:span><text:change-end text:change-id="ct332261648"/><text:change-start text:change-id="ct332263000"/><text:span text:style-name="T4">ны, заявленные на перерегистрацию </text:span><text:change-end text:change-id="ct332263000"/><text:change text:change-id="ct332251560"/><text:change-start text:change-id="ct332249480"/><text:span text:style-name="T4">дер</text:span><text:change-end text:change-id="ct332249480"/><text:change-start text:change-id="ct332254992"/><text:span text:style-name="T4">жателем или владельцем регистрационного удостоверения лекарственного препарата П</text:span><text:change-end text:change-id="ct332254992"/><text:change-start text:change-id="ct332247088"/><text:span text:style-name="T3">АО </text:span><text:change-end text:change-id="ct332247088"/><text:change-start text:change-id="ct332248336"/><text:span text:style-name="T4">«Отисифарм»</text:span><text:change-end text:change-id="ct332248336"/><text:change-start text:change-id="ct332245632"/><text:span text:style-name="T4"> </text:span><text:span text:style-name="T14">(Россия)</text:span><text:change-end text:change-id="ct332245632"/><text:change-start text:change-id="ct332251352"/><text:span text:style-name="T14">, производства (все стадии)<text:line-break/>УП «Минск</text:span><text:change-end text:change-id="ct332251352"/><text:change-start text:change-id="ct332262272"/><text:span text:style-name="T14">интеркапс» (Республика Беларусь)</text:span><text:change-end text:change-id="ct332262272"/><text:change-start text:change-id="ct332258944"/><text:span text:style-name="T4">,</text:span><text:change-end text:change-id="ct332258944"/><text:change text:change-id="ct332258216"/><text:change text:change-id="ct332246880"/><text:change text:change-id="ct332255096"/><text:change-start text:change-id="ct332251664"/><text:span text:style-name="T4"> на следующи</text:span><text:change-end text:change-id="ct332251664"/><text:change text:change-id="ct332252808"/><text:change-start text:change-id="ct332251248"/><text:span text:style-name="T4">е</text:span><text:change-end text:change-id="ct332251248"/><text:change-start text:change-id="ct332248752"/><text:span text:style-name="T4"> лекарственны</text:span><text:change-end text:change-id="ct332248752"/><text:change text:change-id="ct332254264"/><text:change-start text:change-id="ct332256344"/><text:span text:style-name="T4">е</text:span><text:change-end text:change-id="ct332256344"/><text:change-start text:change-id="ct332249584"/><text:span text:style-name="T4"> препарат</text:span><text:change-end text:change-id="ct332249584"/><text:change-start text:change-id="ct332251976"/><text:span text:style-name="T4">ы</text:span><text:change-end text:change-id="ct332251976"/><text:change-start text:change-id="ct332247504"/><text:span text:style-name="T4">, включенн</text:span><text:span text:style-name="T2">ы</text:span><text:change-end text:change-id="ct332247504"/><text:change text:change-id="ct332250832"/><text:change-start text:change-id="ct332246672"/><text:span text:style-name="T2">е</text:span><text:change-end text:change-id="ct332246672"/><text:change-start text:change-id="ct332252912"/><text:span text:style-name="T4"> в перечень жизненно необходимых и важнейших лекарственных препаратов:</text:span></text:p>
      <text:p text:style-name="P3"><text:tab/><text:change-end text:change-id="ct332252912"/><text:change text:change-id="ct332247816"/><text:change-start text:change-id="ct332251040"/>1. <text:change-end text:change-id="ct332251040"/><text:change-start text:change-id="ct332247192"/>Некст Уно Экспресс (МНН — Ибупрофен), капсулы, 200 мг, 10 шт - упаковки ячейковые контурные (2) - пачки картонные<text:change-end text:change-id="ct332247192"/><text:change-start text:change-id="ct332260296"/>, в размере<text:change-end text:change-id="ct332260296"/><text:change text:change-id="ct332256552"/><text:change text:change-id="ct332253640"/><text:change-start text:change-id="ct332259152"/> <text:change-end text:change-id="ct332259152"/><text:change-start text:change-id="ct332255928"/>211,95<text:change-end text:change-id="ct332255928"/><text:change-start text:change-id="ct332254888"/> руб.</text:p>
      <text:p text:style-name="P13"><text:tab/><text:change-end text:change-id="ct332254888"/><text:change-start text:change-id="ct332256656"/>2. <text:change-end text:change-id="ct332256656"/><text:change-start text:change-id="ct332258008"/>Некст Уно Экспресс (МНН <text:change-end text:change-id="ct332258008"/><text:change-start text:change-id="ct332250936"/>—<text:change-end text:change-id="ct332250936"/><text:change-start text:change-id="ct332261544"/> Ибупрофен), капсулы, 200 мг, 10 шт - упаковки ячейковые контурные (1) - пачки картонные<text:change-end text:change-id="ct332261544"/><text:change-start text:change-id="ct332247920"/>, в размере 105,98 руб.<text:change-end text:change-id="ct332247920"/><text:change-start text:change-id="ct332246256"/></text:p>
      <text:p text:style-name="P13"/>
      <text:p text:style-name="P13"/>
      <text:p text:style-name="P4"><text:change-end text:change-id="ct332246256"/><text:change text:change-id="ct332252184"/><text:change text:change-id="ct332263208"/><text:change text:change-id="ct332249896"/><text:change text:change-id="ct332258840"/><text:change text:change-id="ct332259048"/><text:change text:change-id="ct332252704"/><text:change-start text:change-id="ct332262792"/>А.Ю. Цар<text:change-end text:change-id="ct332262792"/><text:change-start text:change-id="ct332263104"/>иковский<text:change-end text:change-id="ct332263104"/><text:change-start text:change-id="ct332252496"/></text:p>
      <text:p text:style-name="P12"><text:change-end text:change-id="ct332252496"/><text:change-start text:change-id="ct332262168"/></text:p>
      <text:p text:style-name="P14"><text:change-end text:change-id="ct332262168"/><text:change-start text:change-id="ct332255824"/></text:p>
      <text:p text:style-name="P5"><text:change-end text:change-id="ct332255824"/><text:change text:change-id="ct332253016"/><text:change text:change-id="ct332974432"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639C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32248128" text:id="ct332248128">
            <text:insertion>
              <office:change-info>
                <dc:creator>&lt;анонимный&gt;</dc:creator>
                <dc:date>2018-08-03T14:45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cm"><text:p text:style-name="Frame_20_contents"><text:change-start text:change-id="ct332248128"/>Идентификатор<text:change-end text:change-id="ct33224812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5:26:06.05</meta:creation-date>
    <meta:generator>OpenOffice.org/3.4.1$Win32 OpenOffice.org_project/341m1$Build-9593</meta:generator>
    <meta:editing-duration>P0D</meta:editing-duration>
    <meta:editing-cycles>1</meta:editing-cycles>
    <dc:date>2018-08-03T14:45:51.32</dc:date>
    <meta:document-statistic meta:table-count="0" meta:image-count="0" meta:object-count="0" meta:page-count="1" meta:paragraph-count="42" meta:word-count="232" meta:character-count="1768"/>
    <meta:user-defined meta:name="Поле 1"/>
    <meta:user-defined meta:name="Поле 2"/>
    <meta:user-defined meta:name="Поле 3"/>
    <meta:user-defined meta:name="Поле 4"/>
  </office:meta>
</office:document-meta>
</file>