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E7C1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size="10pt" style:font-size-asian="13pt" style:font-size-complex="13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d3ae4-e350-4ccd-b217-6031c0284e42" text:name="BossProviderVariable"/>
      </text:user-field-decls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8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5"><text:span text:style-name="T2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.07.2018 № 20-4-4074837-с, и приняла решение согласовать предельные отпускные цены ООО «Технология лекарств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6"><text:tab/></text:span></text:p>
      <text:p text:style-name="P16"><text:span text:style-name="T6">1. Атазанавир-ТЛ (МНН — Атазанавир), капсулы, 300 мг, 30 шт., - банки (1) — пачки картонные, в размере 4736,00 </text:span><text:span text:style-name="T4">руб.</text:span></text:p>
      <text:p text:style-name="P17"><text:tab/>2. Атазанавир-ТЛ (МНН — Атазанавир), капсулы, 300 мг, 10 шт., - упаковки ячейковые контурные (3) — пачки картонные, в размере 4736,00 руб.</text:p>
      <text:p text:style-name="P17">3. Атазанавир-ТЛ (МНН — Атазанавир), капсулы, 300 мг, 6 шт., - упаковки ячейковые контурные (5) — пачки картонные, в размере 4736,00 руб.</text:p>
      <text:p text:style-name="P17">4. Атазанавир-ТЛ (МНН — Атазанавир), капсулы, 150 мг, 60 шт., - банки (1) — пачки картонные, в размере 4736,00 руб.</text:p>
      <text:p text:style-name="P17">5. Атазанавир-ТЛ (МНН — Атазанавир), капсулы, 200 мг, 60 шт., - банки (1) — пачки картонные, в размере 6279,00 руб.</text:p>
      <text:p text:style-name="P17">6. Атазанавир-ТЛ (МНН — Атазанавир), капсулы, 150 мг, 10 шт., - упаковки ячейковые контурные (6) — пачки картонные, в размере 4736,00 руб.</text:p>
      <text:p text:style-name="P12"><text:tab/>7. <text:span text:style-name="T3">Атазанавир-ТЛ (МНН — Атазанавир), капсулы, 200 мг, 10 шт., - <text:s text:c="7"/>упаковки ячейковые контурные (6) — пачки картонные, в размере 6279,00 </text:span><text:span text:style-name="T5">руб.</text:span></text:p>
      <text:p text:style-name="P3"><text:span text:style-name="T7"><text:tab/>8. </text:span>Атазанавир-ТЛ (МНН — Атазанавир), капсулы, 150 мг, 6 шт., - упаковки ячейковые контурные (10) — пачки картонные, в размере 4736,00 р<text:span text:style-name="T7">уб.</text:span></text:p>
      <text:p text:style-name="P4"><text:tab/>9. Атазанавир-ТЛ (МНН — Атазанавир), капсулы, 200 мг, 6 шт., - упаковки ячейковые контурные (10) — пачки картонные, в размере 6279,00 руб.</text:p>
      <text:p text:style-name="P12"/>
      <text:p text:style-name="P11"/>
      <text:p text:style-name="P11"><text:soft-page-break/></text:p>
      <text:p text:style-name="P11">А.Ю. Цариковский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E7C1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BE7C13C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1:00:27.11</meta:creation-date>
    <meta:generator>OpenOffice.org/3.4.1$Win32 OpenOffice.org_project/341m1$Build-9593</meta:generator>
    <dc:date>2018-08-03T16:13:36.53</dc:date>
    <meta:document-statistic meta:table-count="0" meta:image-count="1" meta:object-count="0" meta:page-count="2" meta:paragraph-count="18" meta:word-count="291" meta:character-count="2091"/>
    <meta:user-defined meta:name="Поле 1"/>
    <meta:user-defined meta:name="Поле 2"/>
    <meta:user-defined meta:name="Поле 3"/>
    <meta:user-defined meta:name="Поле 4"/>
  </office:meta>
</office:document-meta>
</file>