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80C1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ru" fo:country="RU"/>
    </style:style>
    <style:style style:name="T9" style:family="text">
      <style:text-properties fo:font-variant="normal" fo:text-transform="none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8653ca-de9c-4f5a-be07-47763d6a7d8c" text:name="BossProviderVariable"/>
      </text:user-field-decls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span text:style-name="T2"><text:tab/></text:span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8.06.2018 № 20-4-407341</text:span><text:span text:style-name="T5">1</text:span><text:span text:style-name="T4">-с, и приняла решение согласовать предельные отпускные цены ООО «Велфарм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7"><text:tab/></text:span></text:p>
      <text:p text:style-name="P12"><text:span text:style-name="T7">1. </text:span><text:span text:style-name="T8">Каптоприл</text:span><text:span text:style-name="T7"> Велфарм (МНН — Каптоприл), таблетки, 25 мг, 10 шт., - упаковки ячейковые контурные (1) — пачки картонные, в размере 32,50 </text:span><text:span text:style-name="T4">руб.</text:span></text:p>
      <text:p text:style-name="P13">2. Каптоприл Велфарм (МНН — Каптоприл), таблетки, 25 мг, 10 шт., - упаковки ячейковые контурные (2) — пачки картонные, в размере 65,00 руб.</text:p>
      <text:p text:style-name="P13">3. Каптоприл Велфарм (МНН — Каптоприл), таблетки, 25 мг, 10 шт., - упаковки ячейковые контурные (3) — пачки картонные, в размере 97,50 руб.</text:p>
      <text:p text:style-name="P13">4. Каптоприл Велфарм (МНН — Каптоприл), таблетки, 25 мг, 10 шт., - упаковки ячейковые контурные (4) — пачки картонные, в размере 130,00 руб.</text:p>
      <text:p text:style-name="P13">5. Каптоприл Велфарм (МНН — Каптоприл), таблетки, 25 мг, 10 шт., - упаковки ячейковые контурные (5) — пачки картонные, в размере 162,50 руб.</text:p>
      <text:p text:style-name="P13">6. Каптоприл Велфарм (МНН — Каптоприл), таблетки, 25 мг, 10 шт., - упаковки ячейковые контурные (6) — пачки картонные, в размере 195,00 руб.</text:p>
      <text:p text:style-name="P13">7. Каптоприл Велфарм (МНН — Каптоприл), таблетки, 50 мг, 10 шт., - упаковки ячейковые контурные (1) — пачки картонные, в размере 65,00 руб.</text:p>
      <text:p text:style-name="P13">8. Каптоприл Велфарм (МНН — Каптоприл), таблетки, 50 мг, 10 шт., - упаковки ячейковые контурные (2) — пачки картонные, в размере 130,00 руб.</text:p>
      <text:p text:style-name="P13">9. Каптоприл Велфарм (МНН — Каптоприл), таблетки, 50 мг, 10 шт., - упаковки ячейковые контурные (3) — пачки картонные, в размере 195,00 руб.</text:p>
      <text:p text:style-name="P13">10. Каптоприл Велфарм (МНН — Каптоприл), таблетки, 50 мг, 10 шт., - упаковки ячейковые контурные (4) — пачки картонные, в размере 260,00 руб.</text:p>
      <text:p text:style-name="P14"><text:span text:style-name="T6">11. </text:span><text:span text:style-name="T9">Каптоприл</text:span><text:span text:style-name="T3"> Велфарм (МНН — Каптоприл), таблетки, 50 мг, 10 шт., - упаковки ячейковые контурные (5) — пачки картонные, в размере 325,00 </text:span><text:span text:style-name="T6">руб.</text:span></text:p>
      <text:p text:style-name="P13">12. Каптоприл Велфарм (МНН — Каптоприл), таблетки, 50 мг, 10 шт., - упаковки <text:soft-page-break/>ячейковые контурные (6) — пачки картонные, в размере 390,00 руб.</text:p>
      <text:p text:style-name="P8"/>
      <text:p text:style-name="P8"/>
      <text:p text:style-name="P8"/>
      <text:p text:style-name="P9">А.Ю. Цариковский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80C1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080C1AD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4:37:54.31</meta:creation-date>
    <dc:date>2018-08-03T16:14:23.07</dc:date>
    <meta:editing-duration>PT8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374" meta:character-count="2575"/>
    <meta:user-defined meta:name="Поле 1"/>
    <meta:user-defined meta:name="Поле 2"/>
    <meta:user-defined meta:name="Поле 3"/>
    <meta:user-defined meta:name="Поле 4"/>
  </office:meta>
</office:document-meta>
</file>