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E25F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7d637-aa8b-475e-b300-456e240f504d" text:name="BossProviderVariable"/>
      </text:user-field-decls>
      <text:p text:style-name="P15"/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7.2018 № 20-4-4075000-с и приняла решение согласовать предельную отпускную цену ОАО «Красфарма»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Цефотаксим</text:span><text:span text:style-name="T2"> (МНН — Цефотаксим), порошок для приготовления раствора для внутривенного и внутримышечного введения, 0,5 г, флаконы 10 мл (50) </text:span><text:span text:style-name="T4">— коробки <text:s/>картонные (для стационаров), в размере 1020,00 руб.</text:span></text:p>
      <text:p text:style-name="P10"><text:tab/></text:p>
      <text:p text:style-name="P6"/>
      <text:p text:style-name="P6"/>
      <text:p text:style-name="P7"><text:span text:style-name="T5"><text:tab/><text:tab/><text:tab/><text:tab/><text:tab/><text:tab/><text:tab/><text:tab/><text:tab/> <text:s text:c="9"/><text:tab/>А</text:span>.Ю. Цариковский</text:p>
      <text:p text:style-name="P8"/>
      <text:p text:style-name="P8"/>
      <text:p text:style-name="P16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E25F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AE25F9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5:19:16.69</meta:creation-date>
    <meta:generator>OpenOffice.org/3.4.1$Win32 OpenOffice.org_project/341m1$Build-9593</meta:generator>
    <dc:date>2018-08-03T16:15:03.08</dc:date>
    <meta:document-statistic meta:table-count="0" meta:image-count="1" meta:object-count="0" meta:page-count="1" meta:paragraph-count="9" meta:word-count="123" meta:character-count="1094"/>
    <meta:user-defined meta:name="Поле 1"/>
    <meta:user-defined meta:name="Поле 2"/>
    <meta:user-defined meta:name="Поле 3"/>
    <meta:user-defined meta:name="Поле 4"/>
  </office:meta>
</office:document-meta>
</file>