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FB46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0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fo:language="ru" fo:country="RU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626e4a-e88f-4021-925b-fef75e7fcb9f" text:name="BossProviderVariable"/>
      </text:user-field-decls>
      <text:p text:style-name="P14"/>
      <text:p text:style-name="P15"/>
      <text:p text:style-name="P12"/>
      <text:p text:style-name="P2"/>
      <text:p text:style-name="P3"/>
      <text:p text:style-name="P3"/>
      <text:p text:style-name="P3"/>
      <text:p text:style-name="P3"/>
      <text:p text:style-name="P3"/>
      <text:p text:style-name="P3">РЕШЕНИЕ</text:p>
      <text:p text:style-name="P3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9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1.07.2018 № 20-4-4074067-с и приняла решение согласовать предельные отпускные цены ОАО «Красфарма» на следующий лекарственный препарат, включенный в перечень жизненно необходимых и важнейших лекарственных препаратов:</text:p>
      <text:p text:style-name="P13"><text:span text:style-name="T3"><text:tab/>1. Ванкомицин</text:span><text:span text:style-name="T2"> (МНН — Ванкомицин), лиофилизат для приготовления раствора для инфузий и приема внутрь, 0,5 г, флаконы (1) </text:span><text:span text:style-name="T4">— пачки картонные, <text:s text:c="10"/>в размере 251,20 руб.</text:span></text:p>
      <text:p text:style-name="P10"><text:tab/>2. <text:span text:style-name="T7">Ванкомицин</text:span> (МНН — Ванкомицин), лиофилизат для приготовления раствора для инфузий и приема внутрь, 1 г, флаконы (1) — пачки картонные, <text:s text:c="13"/>в размере 368,80 руб.</text:p>
      <text:p text:style-name="P6"/>
      <text:p text:style-name="P6"/>
      <text:p text:style-name="P16"><text:tab/><text:tab/><text:tab/><text:tab/><text:tab/><text:tab/><text:tab/><text:tab/><text:tab/> <text:s text:c="5"/></text:p>
      <text:p text:style-name="P7"><text:span text:style-name="T5"><text:s text:c="4"/><text:tab/>А</text:span>.Ю. Цариковский</text:p>
      <text:p text:style-name="P8"/>
      <text:p text:style-name="P17"><text:span text:style-name="T6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FB46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66FB468D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1:44:45.31</meta:creation-date>
    <meta:generator>OpenOffice.org/3.4.1$Win32 OpenOffice.org_project/341m1$Build-9593</meta:generator>
    <dc:date>2018-08-03T16:15:39.07</dc:date>
    <meta:document-statistic meta:table-count="0" meta:image-count="1" meta:object-count="0" meta:page-count="1" meta:paragraph-count="10" meta:word-count="145" meta:character-count="1235"/>
    <meta:user-defined meta:name="Поле 1"/>
    <meta:user-defined meta:name="Поле 2"/>
    <meta:user-defined meta:name="Поле 3"/>
    <meta:user-defined meta:name="Поле 4"/>
  </office:meta>
</office:document-meta>
</file>