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6011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6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4" style:family="paragraph" style:parent-style-name="Standard" style:list-style-name="L1">
      <style:paragraph-properties fo:margin-left="0.025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 style:list-style-name="L2">
      <style:paragraph-properties fo:margin-left="0.025cm" fo:margin-right="0cm" fo:margin-top="0cm" fo:margin-bottom="0cm" fo:line-height="100%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2">
      <style:paragraph-properties fo:margin-left="0.025cm" fo:margin-right="0cm" fo:margin-top="0cm" fo:margin-bottom="0cm" fo:line-height="100%" fo:text-align="justify" style:justify-single-word="false" fo:text-indent="1.6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3">
      <style:paragraph-properties fo:margin-left="0.051cm" fo:margin-right="0cm" fo:margin-top="0cm" fo:margin-bottom="0cm" fo:line-height="100%" fo:text-align="justify" style:justify-single-word="false" fo:text-indent="1.536cm" style:auto-text-indent="false">
        <style:tab-stops>
          <style:tab-stop style:position="1.164cm"/>
        </style:tab-stops>
      </style:paragraph-properties>
    </style:style>
    <style:style style:name="P6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weight-asian="normal" style:font-name-complex="Arial2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2" style:font-size-asian="14pt" style:language-asian="ru" style:country-asian="RU" style:font-weight-asian="normal" style:font-name-complex="Arial2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2" style:language-asian="zxx" style:country-asian="none" style:font-style-asian="normal" style:font-weight-asian="normal" style:font-name-complex="Arial2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underline-style="none" fo:background-color="#ffffff" style:font-name-asian="Segoe Print" style:font-name-complex="Segoe Print"/>
    </style:style>
    <style:style style:name="T55" style:family="text">
      <style:text-properties style:use-window-font-color="true" style:text-underline-style="none" style:font-name-asian="Segoe Print" style:font-name-complex="Segoe Print"/>
    </style:style>
    <style:style style:name="T56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background-color="#ffffff"/>
    </style:style>
    <style:style style:name="T5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1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ru" fo:country="RU" fo:font-weight="normal" style:font-name-asian="Times New Roman2" style:font-name-complex="Times New Roman2"/>
    </style:style>
    <style:style style:name="T63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background-color="#ffffff" style:font-name-asian="Segoe Print" style:font-name-complex="Segoe Prin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#ffffff" style:font-name-asian="Segoe Print" style:font-name-complex="Segoe Print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2" style:font-style-asian="normal" style:font-name-complex="Arial2" style:font-style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style:font-name-asian="Arial2" style:font-style-asian="normal" style:font-name-complex="Arial2" style:font-style-complex="normal"/>
    </style:style>
    <style:style style:name="T72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fo:color="#000000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font-name="serif" fo:font-size="14pt" style:font-size-asian="14pt" style:font-size-complex="14pt"/>
    </style:style>
    <style:style style:name="T82" style:family="text">
      <style:text-properties fo:color="#000000" style:font-name="Times New Roman" fo:font-size="14pt" fo:background-color="#ffffff" style:font-size-asian="14pt" style:font-size-complex="14pt"/>
    </style:style>
    <style:style style:name="T83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4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5" style:family="text">
      <style:text-properties fo:color="#000000" style:font-name="Times New Roman" fo:font-size="14pt" fo:language="ru" fo:country="RU" style:font-name-asian="Segoe Print" style:font-size-asian="14pt" style:language-asian="ru" style:country-asian="RU" style:font-name-complex="Segoe Print" style:font-size-complex="14pt"/>
    </style:style>
    <style:style style:name="T8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7" style:family="text">
      <style:text-properties style:font-name="Times New Roman1" fo:font-size="14pt" style:font-size-asian="14pt" style:font-size-complex="14pt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751fd-b772-4a9f-b5e0-b7b916a7a84a" text:name="BossProviderVariable"/>
      </text:user-field-decls>
      <text:p text:style-name="P69"/>
      <text:p text:style-name="P5"/>
      <text:p text:style-name="P5">ОАО «РЖД»</text:p>
      <text:p text:style-name="P5"/>
      <text:p text:style-name="P7"><text:span text:style-name="Основной_20_шрифт_20_абзаца"><text:span text:style-name="T47">Новая Басманная</text:span></text:span><text:span text:style-name="Основной_20_шрифт_20_абзаца"><text:span text:style-name="T49"> ул., д. </text:span></text:span><text:span text:style-name="Основной_20_шрифт_20_абзаца"><text:span text:style-name="T47">2</text:span></text:span><text:span text:style-name="Основной_20_шрифт_20_абзаца"><text:span text:style-name="T49">, <text:line-break/>Москва, </text:span></text:span><text:span text:style-name="Основной_20_шрифт_20_абзаца"><text:span text:style-name="T47">107174</text:span></text:span></text:p>
      <text:p text:style-name="P6"><text:span text:style-name="Основной_20_шрифт_20_абзаца"><text:span text:style-name="T47"/></text:span></text:p>
      <text:p text:style-name="P35"><text:span text:style-name="Основной_20_шрифт_20_абзаца"><text:span text:style-name="T50"/></text:span></text:p>
      <text:p text:style-name="P35"><text:span text:style-name="Основной_20_шрифт_20_абзаца"><text:span text:style-name="T50"/></text:span></text:p>
      <text:p text:style-name="P36">ООО «<text:span text:style-name="T66">ПервыйГладильныйСервис</text:span>»</text:p>
      <text:p text:style-name="P37"/>
      <text:p text:style-name="P37">Б. Серпуховская ул., д. 44, пом. 1,</text:p>
      <text:p text:style-name="P37">Москва, 115093</text:p>
      <text:p text:style-name="P4"/>
      <text:p text:style-name="P25">РЕШЕНИЕ № 223ФЗ-550/18</text:p>
      <text:p text:style-name="P27">по результатам рассмотрения жалобы <text:span text:style-name="T54">ООО «ПервыйГладильныйСервис»</text:span><text:span text:style-name="T5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9">30.07.2018 <text:s text:c="105"/>Москва</text:p>
      <text:p text:style-name="P31">Комиссия Федеральной антимонопольной службы по контролю в сфере закупок в составе: </text:p>
      <text:p text:style-name="P71"><text:span text:style-name="Основной_20_шрифт_20_абзаца"><text:span text:style-name="T11">&lt;...&gt;</text:span></text:span></text:p>
      <text:p text:style-name="P44">при участии представителей:</text:p>
      <text:p text:style-name="P72">&lt;...&gt;</text:p>
      <text:p text:style-name="P47"><text:span text:style-name="T56">рассмотрев жалобу ООО «</text:span><text:span text:style-name="T61">ПервыйГладильныйСервис</text:span><text:span text:style-name="T56">» от 23.07.2018 б/н</text:span><text:span text:style-name="T61"> на действия (бездействие) заказчика ОАО «РЖД» при проведении запроса котировок в электронной форме № 2752/ЗКТЭ-ДЖВ/18 на право заключения </text:span><text:span text:style-name="T61">договора на оказание услуг по уборке помещений санитарно-гигиенических </text:span><text:span text:style-name="T61">комнат вокзала «Уфа» </text:span><text:span text:style-name="T65">(извещени</text:span><text:span text:style-name="T61">е </text:span><text:span text:style-name="T65">№ </text:span><text:span text:style-name="T61">31806720240</text:span><text:span text:style-name="T65">)</text:span><text:span text:style-name="T56"> в соответствии со статьей 18.1 Федерального закона от 26.07.2006 № 135-ФЗ «О защите конкуренции» <text:s text:c="16"/>(далее - Закон о защите конкуренции),</text:span></text:p>
      <text:p text:style-name="P56"/>
      <text:p text:style-name="P56">У С Т А Н О В И Л А:</text:p>
      <text:p text:style-name="P56"/>
      <text:p text:style-name="P48">В ФАС России поступила жалоба ООО «<text:span text:style-name="T66">ПервыйГладильныйСервис</text:span>» от 23.07.2018 б/н<text:span text:style-name="T66"> на действия (бездействие) заказчика ОАО «РЖД» при проведении запроса котировок в электронной форме № 2752/ЗКТЭ-ДЖВ/18 на право заключения договора на оказание услуг по уборке помещений санитарно-гигиенических комнат вокзала «Уфа» </text:span><text:span text:style-name="T68">(извещени</text:span><text:span text:style-name="T66">е </text:span><text:span text:style-name="T68">№ </text:span><text:span text:style-name="T66">31806720240</text:span><text:span text:style-name="T68">)</text:span> <text:s text:c="21"/>(далее — Запрос котировок, Жалоба).</text:p>
      <text:p text:style-name="P49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67">Закупочная деятельность Заказчика регламентируется Положением о </text:span></text:span><text:span text:style-name="Основной_20_шрифт_20_абзаца"><text:span text:style-name="T67">закупк</text:span></text:span><text:span text:style-name="Основной_20_шрифт_20_абзаца"><text:span text:style-name="T69">е </text:span></text:span><text:span text:style-name="Основной_20_шрифт_20_абзаца"><text:span text:style-name="T67">товаров, работ, услуг для нужд ОАО «РЖД», утвержденным решением </text:span></text:span><text:span text:style-name="Основной_20_шрифт_20_абзаца"><text:span text:style-name="T67">Совета директоров ОАО «РЖД» 30.06.2014 (далее – Положение о закупке).</text:span></text:span></text:p>
      <text:p text:style-name="P51"><text:span text:style-name="Основной_20_шрифт_20_абзаца"><text:span text:style-name="T67">В соответствии с частью 5 статьи 4 Закона о закупках при закупке</text:span></text:span><text:span text:style-name="Основной_20_шрифт_20_абзаца"><text:span text:style-name="T70">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6"><text:span text:style-name="T58">16.07.2018 в </text:span><text:span text:style-name="Основной_20_шрифт_20_абзаца"><text:span text:style-name="T48">ЕИС</text:span></text:span><text:span text:style-name="T58"> размещено извещение и документация о проведении Запроса котировок (далее – Извещение, Документация).</text:span></text:p>
      <text:p text:style-name="P8">дата и время окончания подачи заявок — 26.07.2018 в 10:00;</text:p>
      <text:p text:style-name="P8">дата и время рассмотрения заявок — 02.08.2018 в 10:00;</text:p>
      <text:p text:style-name="P9"><text:soft-page-break/><text:span text:style-name="T59">дата и время подведения итогов – 03.08.</text:span><text:span text:style-name="T58">2018 в 14:00</text:span><text:span text:style-name="Strong_20_Emphasis"><text:span text:style-name="T72">.</text:span></text:span></text:p>
      <text:p text:style-name="P21"><text:span text:style-name="Основной_20_шрифт_20_абзаца"><text:span text:style-name="T5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5"><text:span text:style-name="Основной_20_шрифт_20_абзаца"><text:span text:style-name="T52">Из Жалобы следует, что при проведении Запроса котировок </text:span></text:span><text:span text:style-name="Основной_20_шрифт_20_абзаца"><text:span text:style-name="T74">Заказчиком нарушены права и законные интересы Заявителя, </text:span></text:span><text:span text:style-name="Основной_20_шрифт_20_абзаца"><text:span text:style-name="T16">поскольку Заказчиком в Документации ненадлежащим образом сформирована начальная (максимальная) цена договора. </text:span></text:span></text:p>
      <text:p text:style-name="P52"><text:span text:style-name="Основной_20_шрифт_20_абзаца"><text:span text:style-name="T52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8"><text:span text:style-name="Основной_20_шрифт_20_абзаца"><text:span text:style-name="T7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9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9"><text:span text:style-name="Основной_20_шрифт_20_абзаца"><text:span text:style-name="T3">1. Согласно доводам Заявителя,</text:span></text:span><text:span text:style-name="Основной_20_шрифт_20_абзаца"><text:span text:style-name="T16"> Заказчиком в Документации ненадлежащим образом сформирована начальная (максимальная) цена договора</text:span></text:span></text:p>
      <text:p text:style-name="P19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18">закупки.</text:span></text:span></text:p>
      <text:p text:style-name="P10"><text:span text:style-name="Основной_20_шрифт_20_абзаца"><text:span text:style-name="T13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19">Пунктом 3 Документации установлено, что с</text:span></text:span><text:span text:style-name="Основной_20_шрифт_20_абзаца"><text:span text:style-name="T19">ведения о номенклатуре и объеме товаров, работ, услуг, начальной (максимальной) цене договора, расходах участника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 сроки и порядок оплаты товара изложены в приложении № 2 к Документации. </text:span></text:span></text:p>
      <text:p text:style-name="P12"><text:soft-page-break/><text:span text:style-name="Основной_20_шрифт_20_абзаца"><text:span text:style-name="T19">Согласно разделу 1 Технического задания (Приложение № 2 к Документации), установлены следующие положения:</text:span></text:span></text:p>
      <text:list xml:id="list2126524597252135977" text:style-name="L1">
        <text:list-item>
          <text:p text:style-name="P64"><text:span text:style-name="Основной_20_шрифт_20_абзаца"><text:span text:style-name="T19">Количество (объем) помещения: 96,9;</text:span></text:span></text:p>
        </text:list-item>
        <text:list-item>
          <text:p text:style-name="P64"><text:span text:style-name="Основной_20_шрифт_20_абзаца"><text:span text:style-name="T19">Период оказания услуг по уборке: 2018-2021г.г;</text:span></text:span></text:p>
        </text:list-item>
        <text:list-item>
          <text:p text:style-name="P64"><text:span text:style-name="Основной_20_шрифт_20_абзаца"><text:span text:style-name="T30">Стоимость уборки одного кв.м в месяц, руб. без учета НДС: 487,74;</text:span></text:span></text:p>
        </text:list-item>
        <text:list-item>
          <text:p text:style-name="P64"><text:span text:style-name="T88">Итого </text:span><text:span text:style-name="T86">начальная (максимальная) цена</text:span><text:span text:style-name="T88"> </text:span><text:span text:style-name="T89">1 701 432,21</text:span><text:span text:style-name="T87"> руб. без учета НДС.</text:span></text:p>
        </text:list-item>
      </text:list>
      <text:p text:style-name="P12"><text:span text:style-name="Основной_20_шрифт_20_абзаца"><text:span text:style-name="T19">На заседании Комиссии ФАС России представитель Заказчика представил материалы и пояснил, что начальная (максимальная) цена закупки сформирована с учетом необходимых затрат на </text:span></text:span><text:span text:style-name="Основной_20_шрифт_20_абзаца"><text:span text:style-name="T5">оказание услуг по уборке помещений санитарно-гигиенических комнат вокзала Уфа</text:span></text:span><text:span text:style-name="Основной_20_шрифт_20_абзаца"><text:span text:style-name="T19"> и условий рынка аналогичных услуг. Также представитель Заказчика предоставил копию действующего договора № 1936831 от 16.05.2016, на</text:span></text:span><text:span text:style-name="Основной_20_шрифт_20_абзаца"><text:span text:style-name="T5"> оказание услуг по уборке помещений санитарно-гигиенических комнат вокзала «Уфа», в котором установлены следующие положения:</text:span></text:span></text:p>
      <text:list xml:id="list3144250200670342150" text:style-name="L2">
        <text:list-item>
          <text:p text:style-name="P65"><text:span text:style-name="Основной_20_шрифт_20_абзаца"><text:span text:style-name="T19">Количество (объем) помещения: 242,9;</text:span></text:span></text:p>
        </text:list-item>
        <text:list-item>
          <text:p text:style-name="P66"><text:span text:style-name="Основной_20_шрифт_20_абзаца"><text:span text:style-name="T19">Период оказания услуг по уборке: 2016-2018г.г;</text:span></text:span></text:p>
        </text:list-item>
        <text:list-item>
          <text:p text:style-name="P65"><text:span text:style-name="Основной_20_шрифт_20_абзаца"><text:span text:style-name="T30">Стоимость уборки одного кв.м в месяц, руб. без учета НДС: 455.61;</text:span></text:span></text:p>
        </text:list-item>
        <text:list-item>
          <text:p text:style-name="P65"><text:span text:style-name="Основной_20_шрифт_20_абзаца"><text:span text:style-name="T30">Итого начальная (максимальная) цена </text:span></text:span><text:span text:style-name="Основной_20_шрифт_20_абзаца"><text:span text:style-name="T19">3 541 412.16</text:span></text:span><text:span text:style-name="Основной_20_шрифт_20_абзаца"><text:span text:style-name="T30"> руб. без учета НДС</text:span></text:span><text:span text:style-name="Основной_20_шрифт_20_абзаца"><text:span text:style-name="T19">. </text:span></text:span></text:p>
        </text:list-item>
      </text:list>
      <text:p text:style-name="P41"><text:span text:style-name="Основной_20_шрифт_20_абзаца"><text:span text:style-name="T21">Кроме того, представитель Заявителя на заседании Комиссии <text:s text:c="19"/>ФАС России не представил доказательств, свидетельствующих об обоснованности довода Жалобы.</text:span></text:span></text:p>
      <text:p text:style-name="P12"><text:span text:style-name="Основной_20_шрифт_20_абзаца"><text:span text:style-name="T19">На основании вышеизложенного, а также учитывая тот факт, что Закон о закупках не содержит обязанности заказчика обосновывать установление начальной (максимальной) цены договора, довод Заявителя не нашел своего подтверждения.</text:span></text:span></text:p>
      <text:p text:style-name="P17"><text:span text:style-name="Основной_20_шрифт_20_абзаца"><text:span text:style-name="T18">Вместе с тем, предметом обжалования являются, согласно Жалобе Заявителя, действия Заказчика, выразившиеся в неправомерно установленной в </text:span></text:span><text:span text:style-name="Основной_20_шрифт_20_абзаца"><text:span text:style-name="T18">Документации</text:span></text:span><text:span text:style-name="Основной_20_шрифт_20_абзаца"><text:span text:style-name="T16"> начальной (максимальной) цене договора</text:span></text:span><text:span text:style-name="Основной_20_шрифт_20_абзаца"><text:span text:style-name="T18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0"><text:span text:style-name="Основной_20_шрифт_20_абзаца"><text:span text:style-name="T21">На основании изложенного, Комиссией ФАС России выявлены следующие нарушения.</text:span></text:span></text:p>
      <text:p text:style-name="P57"><text:span text:style-name="Основной_20_шрифт_20_абзаца"><text:span text:style-name="T19">2. </text:span></text:span><text:span text:style-name="T77">Пунктом 6.8.8 Документации установлено, что</text:span><text:span text:style-name="T28"> </text:span><text:span text:style-name="T77">Заказчик вправе до подведения итогов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котировочной документации. При этом не допускается изменение и(или) дополнение заявок участников.</text:span></text:p>
      <text:p text:style-name="P63"><text:soft-page-break/>Ответ от участника запроса котировок, полученный после даты, указанной в запросе, не подлежит рассмотрению.</text:p>
      <text:p text:style-name="P14"><text:span text:style-name="Основной_20_шрифт_20_абзаца"><text:span text:style-name="T19">В соответствии с</text:span></text:span><text:span text:style-name="Основной_20_шрифт_20_абзаца"><text:span text:style-name="T16"> пунктом 6.8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span></text:span></text:p>
      <text:p text:style-name="P14"><text:span text:style-name="Основной_20_шрифт_20_абзаца"><text:span text:style-name="T17">Вместе с тем, возможность участия в </text:span></text:span><text:span text:style-name="Основной_20_шрифт_20_абзаца"><text:span text:style-name="T4">Запросе котировок</text:span></text:span><text:span text:style-name="Основной_20_шрифт_20_абзаца"><text:span text:style-name="T17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6">осуществлять выездные проверки</text:span></text:span><text:span text:style-name="Основной_20_шрифт_20_абзаца"><text:span text:style-name="T17"> может применяться не в равной степени к участникам закупки,</text:span></text:span><text:span text:style-name="Основной_20_шрифт_20_абзаца"><text:span text:style-name="T16"> что ограничивает количество участников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16">.</text:span></text:span></text:p>
      <text:p text:style-name="P58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</text:span></text:span><text:span text:style-name="Основной_20_шрифт_20_абзаца"><text:span text:style-name="T29">недостоверную информацию.</text:span></text:span></text:p>
      <text:p text:style-name="P53"><text:span text:style-name="Основной_20_шрифт_20_абзаца"><text:span text:style-name="T18">Таким образом, действия Заказчика, установившего указанные требования в Документации, </text:span></text:span><text:span text:style-name="Emphasis"><text:span text:style-name="T18">которые могут повлечь ограничение количества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18">3. </text:span></text:span><text:span text:style-name="Основной_20_шрифт_20_абзаца"><text:span text:style-name="T20">В соответствии с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0"> должен представить банковскую гарантию, выданную одним из банков, указанных в приложении № 5 Документации.</text:span></text:span></text:p>
      <text:p text:style-name="P42"><text:span text:style-name="Основной_20_шрифт_20_абзаца"><text:span text:style-name="T7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75">Кроме того, пунктом 8.1.9 Документации установлено, что «победитель </text:span></text:span><text:span text:style-name="Основной_20_шрифт_20_абзаца"><text:span text:style-name="T80">или участник, конкурсной заявке которого присвоен второй номер (в случае если победитель признан уклонившимся от заключения договора и принято </text:span></text:span><text:soft-page-break/><text:span text:style-name="Основной_20_шрифт_20_абзаца"><text:span text:style-name="T80">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</text:span></text:span><text:span text:style-name="Основной_20_шрифт_20_абзаца"><text:span text:style-name="T75"> </text:span></text:span><text:span text:style-name="Основной_20_шрифт_20_абзаца"><text:span text:style-name="T80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75">»</text:span></text:span><text:span text:style-name="Основной_20_шрифт_20_абзаца"><text:span text:style-name="T80">.</text:span></text:span><text:span text:style-name="Основной_20_шрифт_20_абзаца"><text:span text:style-name="T75"> </text:span></text:span></text:p>
      <text:p text:style-name="P13"><text:span text:style-name="Основной_20_шрифт_20_абзаца"><text:span text:style-name="T20">Вместе с тем, возможность участия в </text:span></text:span><text:span text:style-name="Основной_20_шрифт_20_абзаца"><text:span text:style-name="T4">Запросе котировок</text:span></text:span><text:span text:style-name="Основной_20_шрифт_20_абзаца"><text:span text:style-name="T20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20">.</text:span></text:span></text:p>
      <text:p text:style-name="P53"><text:span text:style-name="Основной_20_шрифт_20_абзаца"><text:span text:style-name="T16">Таким образом, действия Заказчика, установившего указанные требования в Документации, </text:span></text:span><text:span text:style-name="Emphasis"><text:span text:style-name="T16">ограничивают количество </text:span></text:span><text:span text:style-name="Основной_20_шрифт_20_абзаца"><text:span text:style-name="T16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11"><text:span text:style-name="Основной_20_шрифт_20_абзаца"><text:span text:style-name="T18">4. </text:span></text:span><text:span text:style-name="Основной_20_шрифт_20_абзаца"><text:span text:style-name="T16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">Запроса котировок</text:span></text:span><text:span text:style-name="Основной_20_шрифт_20_абзаца"><text:span text:style-name="T16">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9"><text:span text:style-name="Emphasis"><text:span text:style-name="T23">При этом в соответствии с пунктом 386 Положения о закупках установлено, что в случае </text:span></text:span><text:span text:style-name="Emphasis"><text:span text:style-name="T32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32">считаются уклонившимися от заключения договора</text:span></text:span><text:span text:style-name="Emphasis"><text:span text:style-name="T23">.</text:span></text:span></text:p>
      <text:p text:style-name="P59"><text:span text:style-name="Emphasis"><text:span text:style-name="T23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">Запроса котировок</text:span></text:span><text:span text:style-name="Emphasis"><text:span text:style-name="T23">.</text:span></text:span></text:p>
      <text:p text:style-name="P59"><text:span text:style-name="Emphasis"><text:span text:style-name="T23">Кроме того, в случае если участником </text:span></text:span><text:span text:style-name="Основной_20_шрифт_20_абзаца"><text:span text:style-name="T4">Запроса котировок</text:span></text:span><text:span text:style-name="Emphasis"><text:span text:style-name="T23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0"><text:span text:style-name="Emphasis"><text:span text:style-name="T36">При этом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4"><text:soft-page-break/><text:span text:style-name="Основной_20_шрифт_20_абзаца"><text:span text:style-name="T18">Таким образом, действия Заказчика, установившего указанное требование в Документации, </text:span></text:span><text:span text:style-name="Emphasis"><text:span text:style-name="T18">которое может повлечь ограничение количества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4"><text:span text:style-name="Основной_20_шрифт_20_абзаца"><text:span text:style-name="T16">5. </text:span></text:span><text:span text:style-name="Основной_20_шрифт_20_абзаца"><text:span text:style-name="T34">Согл</text:span></text:span><text:span text:style-name="Основной_20_шрифт_20_абзаца"><text:span text:style-name="T33">асно пунктам 4.2.14, </text:span></text:span><text:span text:style-name="Основной_20_шрифт_20_абзаца"><text:span text:style-name="T35">проекта договора Документации <text:s text:c="22"/>(далее — Договор)</text:span></text:span><text:span text:style-name="Основной_20_шрифт_20_абзаца"><text:span text:style-name="T33">, и</text:span></text:span><text:span text:style-name="Основной_20_шрифт_20_абзаца"><text:span text:style-name="T31">сполнитель по договору не вправе привлекать к оказанию Услуг по настоящему Договору третьих лиц</text:span></text:span><text:span text:style-name="Основной_20_шрифт_20_абзаца"><text:span text:style-name="T35">.</text:span></text:span></text:p>
      <text:p text:style-name="P15"><text:span text:style-name="Основной_20_шрифт_20_абзаца"><text:span text:style-name="T35">Вместе с тем</text:span></text:span><text:span text:style-name="T81">, установление указанного положения в Договоре, является вмешательством в хозяйственную деятельность исполнителя по договору, </text:span><text:span text:style-name="T82">что ставит </text:span><text:span text:style-name="Основной_20_шрифт_20_абзаца"><text:span text:style-name="T26">участников </text:span></text:span><text:span text:style-name="T82">закупки в зависимость от волеизъявления Заказчика.</text:span></text:p>
      <text:p text:style-name="P61"><text:span text:style-name="T73">Кроме того, в соответствии с положениями Закона о закупках, заказчик вправе установить требования исключительно к участникам закупки. Также, Закон о закупках не устанавливает право заказчика в закупочной документации устанавливать запрет на привлечение третьих лиц - субподрядных организаций. На основании вышеизложенного</text:span><text:span text:style-name="Основной_20_шрифт_20_абзаца"><text:span text:style-name="T37">, условия и порядок привлечения третьих лиц - субподрядных организаций устанавливаются исполнителем по договору самостоятельно в договоре субподряда и не могут быть установлены в Документации.</text:span></text:span></text:p>
      <text:p text:style-name="P54"><text:span text:style-name="Основной_20_шрифт_20_абзаца"><text:span text:style-name="T35">Таким образом, вышеуказанные действия Заказчика противоречат </text:span></text:span><text:span text:style-name="Основной_20_шрифт_20_абзаца"><text:span text:style-name="T33">пункту 2 части 1 статьи 3 Закона о закупках, </text:span></text:span><text:span text:style-name="Emphasis"><text:span text:style-name="T23">подпункту 2 пункта 32 Положения о закупке</text:span></text:span><text:span text:style-name="Основной_20_шрифт_20_абзаца"><text:span text:style-name="T33">, нарушают требования части 1 статьи 2 Закона о закупках.</text:span></text:span></text:p>
      <text:p text:style-name="P43"><text:span text:style-name="Основной_20_шрифт_20_абзаца"><text:span text:style-name="T3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pan text:style-name="Основной_20_шрифт_20_абзаца"><text:span text:style-name="T38">чем принимает решение о необходимости выдачи предписания, направленного на устранение выявленных нарушений.</text:span></text:span></text:p>
      <text:p text:style-name="P16"><text:span text:style-name="Основной_20_шрифт_20_абзаца"><text:span text:style-name="T22">На основании вышеизложенного и в соответствии с частями 17, 20 </text:span></text:span><text:span text:style-name="Основной_20_шрифт_20_абзаца"><text:span text:style-name="T22">статьи 18.1 Закона о защите конкуренции Комиссия ФАС России</text:span></text:span></text:p>
      <text:p text:style-name="P16"><text:span text:style-name="Основной_20_шрифт_20_абзаца"><text:span text:style-name="T22"/></text:span></text:p>
      <text:p text:style-name="P22"><text:span text:style-name="Основной_20_шрифт_20_абзаца"><text:span text:style-name="T78">Р Е Ш И Л А</text:span></text:span><text:span text:style-name="Основной_20_шрифт_20_абзаца"><text:span text:style-name="T79">:</text:span></text:span></text:p>
      <text:p text:style-name="P22"><text:span text:style-name="Основной_20_шрифт_20_абзаца"><text:span text:style-name="T79"/></text:span></text:p>
      <text:list xml:id="list4602480789040145681" text:style-name="L3">
        <text:list-item>
          <text:list>
            <text:list-item>
              <text:list>
                <text:list-item>
                  <text:p text:style-name="P67"><text:span text:style-name="T83">Признать жалобу </text:span><text:span text:style-name="T84">ООО «</text:span><text:span text:style-name="T85">ПервыйГладильныйСервис</text:span><text:span text:style-name="T84">»</text:span><text:span text:style-name="T60"> <text:s text:c="25"/>(ИНН: 7726709939, <text:s/>ОГРН: 1127747206575) от 23.07.2018 б/н на действия (бездействие) заказчика ОАО «РЖД» </text:span><text:span text:style-name="Основной_20_шрифт_20_абзаца"><text:span text:style-name="T76">(ИНН: 7708503727, ОГРН:1037739877295)</text:span></text:span><text:span text:style-name="Основной_20_шрифт_20_абзаца"><text:span text:style-name="T53"> <text:s/>при проведении запроса котировок в электронной форме № 2752/ЗКТЭ-ДЖВ/18 на право заключения договора на оказание услуг по уборке помещений санитарно-гигиенических комнат вокзала «Уфа»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3">е </text:span></text:span><text:span text:style-name="Основной_20_шрифт_20_абзаца"><text:span text:style-name="T51">№ </text:span></text:span><text:span text:style-name="Основной_20_шрифт_20_абзаца"><text:span text:style-name="T53">31806720240</text:span></text:span><text:span text:style-name="Основной_20_шрифт_20_абзаца"><text:span text:style-name="T51">)</text:span></text:span><text:span text:style-name="Основной_20_шрифт_20_абзаца"><text:span text:style-name="T53"> </text:span></text:span><text:span text:style-name="T60">необоснованной. </text:span></text:p>
                </text:list-item>
                <text:list-item>
                  <text:p text:style-name="P70"><text:span text:style-name="Основной_20_шрифт_20_абзаца"><text:span text:style-name="T43">Признать ОАО «РЖД» нарушившим </text:span></text:span><text:span text:style-name="Основной_20_шрифт_20_абзаца"><text:span text:style-name="T44">часть 1 статьи 2</text:span></text:span><text:span text:style-name="Основной_20_шрифт_20_абзаца"><text:span text:style-name="T46"> </text:span></text:span><text:span text:style-name="Основной_20_шрифт_20_абзаца"><text:span text:style-name="T44">Федерального закона от 18.07.2011 № 223-ФЗ «О закупках товаров, работ, услуг отдельными </text:span></text:span><text:soft-page-break/><text:span text:style-name="Основной_20_шрифт_20_абзаца"><text:span text:style-name="T44">видами юридических лиц»</text:span></text:span><text:span text:style-name="Основной_20_шрифт_20_абзаца"><text:span text:style-name="T45">.</text:span></text:span></text:p>
                </text:list-item>
                <text:list-item>
                  <text:p text:style-name="P68"><text:span text:style-name="Основной_20_шрифт_20_абзаца"><text:span text:style-name="T19">Выдать обязательное к исполнению предписание, направленное на устранение выявленных нарушений, в соответствии с принятым решением от 30.07.2018 № 223ФЗ-550/18</text:span></text:span><text:span text:style-name="Основной_20_шрифт_20_абзаца"><text:span text:style-name="T24">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E6011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91325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8-91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8-91325(1) </text:p></draw:text-box></draw:frame><draw:frame draw:style-name="Mfr2" draw:name="SpdBarcode" text:anchor-type="paragraph" svg:x="0cm" svg:width="3.6cm" svg:height="0.78cm" draw:z-index="15"><draw:image xlink:href="Pictures/10000201000000780000001A5E6011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5:16:18.86</meta:creation-date>
    <meta:generator>OpenOffice.org/3.4.1$Win32 OpenOffice.org_project/341m1$Build-9593</meta:generator>
    <dc:date>2018-08-03T16:55:51.01</dc:date>
    <meta:document-statistic meta:table-count="0" meta:image-count="1" meta:object-count="0" meta:page-count="8" meta:paragraph-count="81" meta:word-count="2197" meta:character-count="17315"/>
    <meta:user-defined meta:name="Поле 1"/>
    <meta:user-defined meta:name="Поле 2"/>
    <meta:user-defined meta:name="Поле 3"/>
    <meta:user-defined meta:name="Поле 4"/>
  </office:meta>
</office:document-meta>
</file>