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305F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9" style:family="paragraph" style:parent-style-name="Text_20_body">
      <style:paragraph-properties fo:margin-top="0cm" fo:margin-bottom="0.101cm" fo:line-height="100%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top="0cm" fo:margin-bottom="0.101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3" style:family="paragraph" style:parent-style-name="Standard">
      <style:paragraph-properties fo:margin-top="0cm" fo:margin-bottom="0.101cm" fo:line-height="100%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6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7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2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3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74" style:family="paragraph" style:parent-style-name="Text_20_body" style:list-style-name="L7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5" style:font-style-asian="normal" style:font-name-complex="Times New Roman5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5" style:font-style-asian="normal" style:font-name-complex="Times New Roman5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bold" style:text-blinking="false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bold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" style:font-size-asian="14.3000001907349pt" style:language-asian="ru" style:country-asian="RU" style:font-style-asian="normal" style:font-weight-asian="normal" style:font-name-complex="Arial" style:font-size-complex="14.3000001907349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4.3000001907349pt" style:language-asian="ru" style:country-asian="RU" style:font-style-asian="normal" style:font-weight-asian="normal" style:font-name-complex="Times New Roman4" style:font-size-complex="14.3000001907349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italic" style:text-underline-style="none" fo:font-weight="normal" style:text-blinking="false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68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6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70" style:family="text">
      <style:text-properties fo:font-variant="normal" fo:text-transform="none" fo:color="#005ea5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style:use-window-font-color="true" style:text-underline-style="none"/>
    </style:style>
    <style:style style:name="T77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78" style:family="text">
      <style:text-properties style:use-window-font-color="true" fo:background-color="#ffffff"/>
    </style:style>
    <style:style style:name="T79" style:family="text">
      <style:text-properties style:use-window-font-color="true" style:font-name="Times New Roman" fo:background-color="transparent" style:font-name-asian="Segoe Print" style:font-name-complex="Segoe Print"/>
    </style:style>
    <style:style style:name="T80" style:family="text">
      <style:text-properties style:use-window-font-color="true" style:font-name="Times New Roman" fo:background-color="#ffffff" style:font-name-asian="Segoe Print" style:font-name-complex="Segoe Print"/>
    </style:style>
    <style:style style:name="T81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82" style:family="text">
      <style:text-properties style:use-window-font-color="true" fo:font-weight="normal" fo:background-color="#ffffff" style:font-weight-asian="normal" style:font-weight-complex="normal"/>
    </style:style>
    <style:style style:name="T83" style:family="text">
      <style:text-properties style:use-window-font-color="true" fo:language="en" fo:country="US" fo:background-color="#ffffff" style:font-name-asian="Segoe Print" style:font-name-complex="Segoe Print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fo:background-color="#ffffff" style:font-weight-asian="bold" style:font-weight-complex="bold"/>
    </style:style>
    <style:style style:name="T86" style:family="text">
      <style:text-properties fo:language="ru" fo:country="RU"/>
    </style:style>
    <style:style style:name="T87" style:family="text">
      <style:text-properties fo:language="ru" fo:country="RU" fo:font-weight="bold" fo:background-color="#ffffff" style:font-weight-asian="bold" style:font-weight-complex="bold"/>
    </style:style>
    <style:style style:name="T88" style:family="text">
      <style:text-properties fo:language="ru" fo:country="RU" fo:background-color="#ffffff" style:font-name-asian="Segoe Print" style:font-name-complex="Segoe Print"/>
    </style:style>
    <style:style style:name="T89" style:family="text">
      <style:text-properties fo:language="ru" fo:country="RU" style:text-underline-style="none" fo:font-weight="normal" style:font-weight-asian="normal" style:font-weight-complex="normal"/>
    </style:style>
    <style:style style:name="T90" style:family="text">
      <style:text-properties fo:background-color="#ffffff" style:font-name-asian="Segoe Print" style:font-name-complex="Segoe Print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style:text-underline-style="none" fo:font-weight="normal" style:font-weight-asian="normal" style:font-weight-complex="normal"/>
    </style:style>
    <style:style style:name="T93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4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95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6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0" style:family="text">
      <style:text-properties fo:color="#000000" style:text-line-through-style="none" style:text-position="0% 100%" fo:language="ru" fo:country="RU" fo:font-style="normal" style:text-underline-style="solid" style:text-underline-width="auto" style:text-underline-color="font-color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1" style:family="text">
      <style:text-properties fo:color="#000000" style:font-name="Times New Roman"/>
    </style:style>
    <style:style style:name="T102" style:family="text">
      <style:text-properties style:font-name="Times New Roman2"/>
    </style:style>
    <style:style style:name="T103" style:family="text">
      <style:text-properties style:font-name="Times New Roman"/>
    </style:style>
    <style:style style:name="T104" style:family="text">
      <style:text-properties style:font-name="Times New Roman" fo:language="ru" fo:country="RU" fo:background-color="#ffffff" style:font-name-asian="Segoe Print" style:font-name-complex="Segoe Print"/>
    </style:style>
    <style:style style:name="T105" style:family="text">
      <style:text-properties style:font-name="Times New Roman" fo:language="en" fo:country="US" fo:background-color="#ffffff" style:font-name-asian="Segoe Print" style:font-name-complex="Segoe Print"/>
    </style:style>
    <style:style style:name="T106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2e7a4a-153a-4e5c-8dae-d3ea9311c2c6" text:name="BossProviderVariable"/>
      </text:user-field-decls>
      <text:p text:style-name="P64"/>
      <text:p text:style-name="P11"/>
      <text:p text:style-name="P11"/>
      <text:p text:style-name="P52"><text:span text:style-name="T84">РЕШЕНИЕ № 223</text:span><text:span text:style-name="T85">ФЗ-</text:span><text:span text:style-name="T87">357/18</text:span></text:p>
      <text:p text:style-name="P53">по результатам рассмотрения жалобы ООО «Дезснабсервис»<text:span text:style-name="T7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3"/>
      <text:p text:style-name="P6"><text:span text:style-name="T88">04.05.2018</text:span><text:span text:style-name="T90"> <text:s text:c="105"/>Москва</text:span></text:p>
      <text:p text:style-name="P22"/>
      <text:p text:style-name="P22">Комиссия Федеральной антимонопольной службы по контролю в сфере закупок в составе: </text:p>
      <text:p text:style-name="P46"><text:span text:style-name="Основной_20_шрифт_20_абзаца"><text:span text:style-name="T79">ведущего заседание Комиссии - </text:span></text:span><text:span text:style-name="Основной_20_шрифт_20_абзаца"><text:span text:style-name="T83">&lt;...&gt;</text:span></text:span></text:p>
      <text:p text:style-name="P48"><text:span text:style-name="T101">членов комиссии:</text:span><text:span text:style-name="Основной_20_шрифт_20_абзаца"><text:span text:style-name="T60"> <text:s text:c="27"/></text:span></text:span><text:span text:style-name="Основной_20_шрифт_20_абзаца"><text:span text:style-name="T61"><text:s text:c="22"/></text:span></text:span></text:p>
      <text:p text:style-name="P62"><text:span text:style-name="Основной_20_шрифт_20_абзаца"><text:span text:style-name="T34">&lt;...&gt;</text:span></text:span></text:p>
      <text:p text:style-name="P56">при участии представителей:</text:p>
      <text:p text:style-name="P75">&lt;...&gt;</text:p>
      <text:p text:style-name="P27"><text:span text:style-name="T78">рассмотрев жалобу ООО «Дезснабсервис»</text:span><text:span text:style-name="T77"> </text:span><text:span text:style-name="T81">б/д б/н</text:span><text:span text:style-name="T77"> на действия (бездействие) заказчика </text:span><text:span text:style-name="T81">ОАО «РЖД» </text:span><text:span text:style-name="T77">при проведении открытого аукциона среди субъектов малого и среднего предпринимательства в электронной форме <text:s text:c="20"/>№ 1266/ОАЭ-ЗАБ/18 на право заключения договора оказания услуг по дезинфекции, дезинсекции, дератизации и акарицидной обработке детских оздоровительных лагерей (2 Лота) (извещение № 31806188762)</text:span><text:span text:style-name="T82">, </text:span><text:span text:style-name="T78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/>
      <text:p text:style-name="P5">У С Т А Н О В И Л А:</text:p>
      <text:p text:style-name="P24"><text:span text:style-name="T91">В ФАС России поступила жалоба ООО «Дезснабсервис» <text:s text:c="25"/></text:span><text:span text:style-name="T92">(далее — Заявитель) </text:span><text:span text:style-name="T89">б/д б/н</text:span><text:span text:style-name="T92"> (вх. 64087-ЭП/18 от 24.04.2018) на действия (бездействие) заказчика </text:span><text:span text:style-name="T89">ОАО «РЖД» (далее - Заказчик) при проведении открытого аукциона среди субъектов малого и среднего предпринимательства в электронной форме № 1266/ОАЭ-ЗАБ/18 на право заключения договора оказания услуг по дезинфекции, дезинсекции, дератизации и акарицидной обработке детских оздоровительных лагерей </text:span><text:span text:style-name="T92">(извещение № 31806188762) (далее — Аукцион, Жалоба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3">В соответствии с пунктом 1 части 1 статьи 18.1 Закона о защите <text:soft-page-break/>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3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Основной_20_шрифт_20_абзаца"><text:span text:style-name="T104">Закупочная деятельность Заказчика регламентируется Положением о закупк</text:span></text:span><text:span text:style-name="Основной_20_шрифт_20_абзаца"><text:span text:style-name="T105">е </text:span></text:span><text:span text:style-name="Основной_20_шрифт_20_абзаца"><text:span text:style-name="T10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7"><text:span text:style-name="Основной_20_шрифт_20_абзаца"><text:span text:style-name="T104">В соответствии с частью 5 статьи 4 Закона о закупках при закупке</text:span></text:span><text:span text:style-name="Основной_20_шрифт_20_абзаца"><text:span text:style-name="T9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7"><text:span text:style-name="Основной_20_шрифт_20_абзаца"><text:span text:style-name="T74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554280867412480457" text:style-name="L1">
        <text:list-item>
          <text:list>
            <text:list-item>
              <text:list>
                <text:list-item>
                  <text:p text:style-name="P65"><text:span text:style-name="T86">И</text:span>звещение о проведении Аукциона, документация о проведении Аукциона (далее — Извещение, Документация) размещены в ЕИС – 28.02.2018;</text:p>
                </text:list-item>
                <text:list-item>
                  <text:p text:style-name="P66">Дата окончания заявок — 10.04.2018;</text:p>
                </text:list-item>
                <text:list-item>
                  <text:p text:style-name="P66"><text:span text:style-name="T103">Дата рассмотрения заявок — 24.04.2018</text:span><text:span text:style-name="Основной_20_шрифт_20_абзаца"><text:span text:style-name="T95">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94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94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8"><text:span text:style-name="Основной_20_шрифт_20_абзаца"><text:span text:style-name="T97">Из Жалобы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75">поскольку Заказчиком в Документации установлено неправомерное требование к участникам закупки о подтверждении наличия лицензии на право осуществления медицинской деятельности.</text:span></text:span></text:p>
      <text:p text:style-name="P31"><text:span text:style-name="Основной_20_шрифт_20_абзаца"><text:span text:style-name="T97">Представитель Заказчика с доводом Жалобы не согласился и указал, что при проведении Запроса котировок Заказчик действовал в соответствии с </text:span></text:span><text:span text:style-name="Основной_20_шрифт_20_абзаца"><text:span text:style-name="T97">требованиями законодательства Российской Федерации о закупках, Положения </text:span></text:span><text:span text:style-name="Основной_20_шрифт_20_абзаца"><text:span text:style-name="T97">о закупке, Документации.</text:span></text:span></text:p>
      <text:p text:style-name="P41"><text:span text:style-name="Основной_20_шрифт_20_абзаца"><text:span text:style-name="T94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42"><text:span text:style-name="Основной_20_шрифт_20_абзаца"><text:span text:style-name="T29">Рассмотрев представленные материалы, выслушав пояснения представителей Заказчика, Заявителя Комиссия ФАС России установила следующее.</text:span></text:span></text:p>
      <text:list xml:id="list3360809526868469656" text:style-name="L2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53">Согласно доводу Жалобы, </text:span></text:span><text:span text:style-name="Основной_20_шрифт_20_абзаца"><text:span text:style-name="T21">Заказчиком в Документации установлено неправомерное требование к участникам закупки о подтверждении наличия лицензии на право осуществления медицинской деятельности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5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2"><text:span text:style-name="Основной_20_шрифт_20_абзаца"><text:span text:style-name="T37">Аналогичный принцип закупочной деятельности Заказчика предусмотрен подпунктом 2 пункта 32 Положения о закупке.</text:span></text:span></text:p>
      <text:p text:style-name="P32"><text:span text:style-name="Основной_20_шрифт_20_абзаца"><text:span text:style-name="T41">В соответствии с частью</text:span></text:span><text:span text:style-name="Основной_20_шрифт_20_абзаца"><text:span text:style-name="T35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2"><text:soft-page-break/><text:span text:style-name="Основной_20_шрифт_20_абзаца"><text:span text:style-name="T35">Пунктом 2.1 Документации установлено, что участник Аукциона должен иметь разрешительные документы на право осуществления деятельности, предусмотренной Документацией: </text:span></text:span></text:p>
      <text:p text:style-name="P32"><text:span text:style-name="Основной_20_шрифт_20_абзаца"><text:span text:style-name="T35">В подтверждение наличия разрешительных документов участник в составе заявки представляет:</text:span></text:span></text:p>
      <text:list xml:id="list4849172384071916628" text:style-name="L3">
        <text:list-item>
          <text:p text:style-name="P68"><text:span text:style-name="Основной_20_шрифт_20_абзаца"><text:span text:style-name="T35">действующую на момент подачи заявки лицензию на право осуществления медицинской деятельности, выданную в соответствии с постановлением Правительства РФ от 16.04.2012 № 291 «О лицензировании медицинской деятельности (за исключением</text:span></text:span><text:span text:style-name="Основной_20_шрифт_20_абзаца"><text:span text:style-name="T70"> </text:span></text:span><text:span text:style-name="Основной_20_шрифт_20_абзаца"><text:span text:style-name="T35">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», с указанием следующих видов работ, выполняемых в составе лицензируемого вида деятельности: </text:span></text:span><text:span text:style-name="Основной_20_шрифт_20_абзаца"><text:span text:style-name="T35">«Дезинфектология».</text:span></text:span></text:p>
        </text:list-item>
      </text:list>
      <text:p text:style-name="P34"><text:span text:style-name="T99">В соответствии с пунктом 1.3 Документации предметом закупки являются услуги по </text:span><text:span text:style-name="T99">по дезинфекции, дезинсекции, дератизации и акарицидной обработке детского оздоровительного лагеря</text:span><text:span text:style-name="T99">.</text:span></text:p>
      <text:p text:style-name="P34"><text:span text:style-name="T99">Согласно Общероссийскому классификатору видов экономической деятельности, утвержденному приказом Росстандарта от 31.01.2014 № 14-ст, деятельность по проведению дезинфекционных, дезинсекционных и дератизационных работ, включающая в себя, в том числе услуги по уничтожению насекомых, грызунов и прочих вредителей, отнесена к виду деятельности «Деятельность по обслуживанию зданий и территорий» (подкласс 81.29.11 класс 81 раздела </text:span><text:span text:style-name="T96">N «</text:span><text:span text:style-name="T99">Деятельность административная и сопутствующие дополнительные услуги</text:span><text:span text:style-name="T96">»</text:span><text:span text:style-name="T99">) и, в соответствии с Федеральным законом от 04.05.2011 № 99-ФЗ «О лицензировании отдельных видов деятельности» (далее — Закон о лицензировании отдельных видов деятельности), </text:span><text:span text:style-name="T100">не является лицензируемым видом деятельности</text:span><text:span text:style-name="T99">.</text:span></text:p>
      <text:p text:style-name="P36">В соответствии с пунктом 46 части 1 статьи 12 Закона о лицензировании лицензированию подлежит медицинская деятельность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.</text:p>
      <text:p text:style-name="P32"><text:span text:style-name="Основной_20_шрифт_20_абзаца"><text:span text:style-name="T47">Перечень работ (услуг), составляющих медицинскую деятельность, прилагаемый к Положению о лицензировании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утвержденному постановлением Правительства Российской Федерации <text:s text:c="14"/>от </text:span></text:span><text:span text:style-name="Основной_20_шрифт_20_абзаца"><text:span text:style-name="T55">1</text:span></text:span><text:span text:style-name="Основной_20_шрифт_20_абзаца"><text:span text:style-name="T47">6.04.2012 № 291 (далее — Положение о лицензировании медицинской деятельности), </text:span></text:span><text:span text:style-name="Основной_20_шрифт_20_абзаца"><text:span text:style-name="T54">включает в себя, в числе прочего, работы (услуги) по дезинфектологии</text:span></text:span><text:span text:style-name="Основной_20_шрифт_20_абзаца"><text:span text:style-name="T47">. При этом пунктом 3 Положения о лицензировании </text:span></text:span><text:soft-page-break/><text:span text:style-name="Основной_20_шрифт_20_абзаца"><text:span text:style-name="T47">медицинской деятельности установлено, что медицинскую деятельность составляют работы (услуги) по перечню, которые выполняются при оказании первичной медико-санитарной, специализированной (в том числе высокотехнологичной), скорой (в том числе скорой специализированной), паллиативной медицинской помощи, оказании медицинской помощи при санаторно-курортном лечении, при проведении медицинских экспертиз, медицинских осмотров, медицинских освидетельствований и </text:span></text:span><text:span text:style-name="Основной_20_шрифт_20_абзаца"><text:span text:style-name="T54">санитарно-противоэпидемических (профилактических) мероприятий в рамках оказания медицинской помощи</text:span></text:span><text:span text:style-name="Основной_20_шрифт_20_абзаца"><text:span text:style-name="T47">, при трансплантации (пересадке) органов и (или) тканей, обращении донорской крови и (или) ее компонентов в медицинских целях.</text:span></text:span></text:p>
      <text:p text:style-name="P30"><text:span text:style-name="Основной_20_шрифт_20_абзаца"><text:span text:style-name="T6">В соответствии с письмом Министерства здравоохранения Российской Федерации</text:span></text:span><text:span text:style-name="Основной_20_шрифт_20_абзаца"><text:span text:style-name="T7"> от 09.06.2016 № 14-5/993, у хозяйствующих субъектов отсутствует необходимость получения лицензии по виду работ (услуг) «дезинфектология» в </text:span></text:span><text:span text:style-name="Основной_20_шрифт_20_абзаца"><text:span text:style-name="T7">целях оказания услуг по дезинфекции, дезинсекции, дератизации, которые не </text:span></text:span><text:span text:style-name="Основной_20_шрифт_20_абзаца"><text:span text:style-name="T7">предусматривают осуществление мероприятий в рамках оказания медицинской помощи и не являются медицинской услугой.</text:span></text:span></text:p>
      <text:p text:style-name="P30"><text:span text:style-name="Основной_20_шрифт_20_абзаца"><text:span text:style-name="T8">Таким образом, действия Заказчика, установившего вышеуказанное требование Документации о подтверждении наличия </text:span></text:span><text:span text:style-name="Основной_20_шрифт_20_абзаца"><text:span text:style-name="T26">лицензии на право осуществления медицинской деятельности</text:span></text:span><text:span text:style-name="Основной_20_шрифт_20_абзаца"><text:span text:style-name="T8">, ограничивают количество участников закупки, противоречи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7"> </text:span></text:span></text:p>
      <text:p text:style-name="P32"><text:span text:style-name="Основной_20_шрифт_20_абзаца"><text:span text:style-name="T35">Кроме того, в соответствии с протоколом рассмотрения аукционных заявок от 24.04.2018 № 1266/ОАЭ-ЗАБ/18/1 Заявителю отказано в допуске на участие в Аукционе на основании пункта 6.5.3.1 Документации, в связи с непредставлением документов, предусмотренных пунктом 2.1 Документации, а именно действующей на момент подачи заявки лицензии на право осуществления медицинской деятельности.</text:span></text:span></text:p>
      <text:p text:style-name="P61"><text:span text:style-name="Основной_20_шрифт_20_абзаца"><text:span text:style-name="T41">На основании вышеизложенного, действия Заказчика, </text:span></text:span><text:span text:style-name="Основной_20_шрифт_20_абзаца"><text:span text:style-name="T46">отклонившего заявку Заявителя на участие в Аукционе</text:span></text:span><text:span text:style-name="Основной_20_шрифт_20_абзаца"><text:span text:style-name="T20">, ввиду несоответствия неправомерным требованиям Документации</text:span></text:span><text:span text:style-name="Основной_20_шрифт_20_абзаца"><text:span text:style-name="T39"> нарушают требования части 6 статьи 3 Закона о закупках, что содержит признаки состава административного правонарушения, ответственность за совершение которых предусмотрена частью 8 статьи 7.32.3 Кодекса Российский Федерации об административных правонарушениях.</text:span></text:span></text:p>
      <text:p text:style-name="P19"><text:span text:style-name="Основной_20_шрифт_20_абзаца"><text:span text:style-name="T41">Кроме того, частью 17 статьи 18.1 Закона о защите конкуренции установлено, что </text:span></text:span><text:span text:style-name="Основной_20_шрифт_20_абзаца"><text:span text:style-name="T35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31"><text:soft-page-break/><text:span text:style-name="Основной_20_шрифт_20_абзаца"><text:span text:style-name="T53">2. </text:span></text:span><text:span text:style-name="Emphasis"><text:span text:style-name="T49">Пунктом 2.2 Документации установлено, что участник Аукциона должен иметь опыт </text:span></text:span><text:span text:style-name="Emphasis"><text:span text:style-name="T66">по фактически оказанным услугам по дезинфекции, дезинсекции, дератизации и акарицидной обработке, 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2 к Документации</text:span></text:span><text:span text:style-name="Emphasis"><text:span text:style-name="T67">. </text:span></text:span><text:span text:style-name="Emphasis"><text:span text:style-name="T66">При этом учитывается стоимость всех оказанных участником закупки (с учетом правопреемственности) услуг (по выбору участника закупки) по дезинфекции, дезинсекции, дератизации и акарицидной обработке</text:span></text:span><text:span text:style-name="Emphasis"><text:span text:style-name="T67">. </text:span></text:span><text:span text:style-name="Emphasis"><text:span text:style-name="T66">В подтверждение опыта оказания услуг участник в составе заявки представляет</text:span></text:span><text:span text:style-name="Emphasis"><text:span text:style-name="T49">: <text:s/></text:span></text:span></text:p>
      <text:list xml:id="list2906954432209328123" text:style-name="L4">
        <text:list-item>
          <text:p text:style-name="P69"><text:span text:style-name="Emphasis"><text:span text:style-name="T49">документ по форме приложения № 9 к Документации о наличии опыта, указанного в пункте 2.2 Документации;</text:span></text:span></text:p>
        </text:list-item>
        <text:list-item>
          <text:p text:style-name="P71"><text:span text:style-name="T102">акты о выполнении работ/оказании услуг</text:span>;</text:p>
        </text:list-item>
        <text:list-item>
          <text:p text:style-name="P71"><text:span text:style-name="T102">договоры на выполнение работ/оказание услуг (представляются все </text:span><text:span text:style-name="T102">листы договоров со всеми приложениями)</text:span>;</text:p>
        </text:list-item>
        <text:list-item>
          <text:p text:style-name="P71"><text:span text:style-name="T102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</text:span>. </text:p>
        </text:list-item>
      </text:list>
      <text:p text:style-name="P57"><text:span text:style-name="Emphasis"><text:span text:style-name="T49">Вместе с тем, отсутствие у участника закупки опыта оказания услуг по </text:span></text:span><text:span text:style-name="Emphasis"><text:span text:style-name="T66">по дезинфекции, дезинсекции, дератизации и акарицидной обработке</text:span></text:span><text:span text:style-name="Emphasis"><text:span text:style-name="T49">, а также подтверждающих документов в соответствии с пунктом 2.2 Документации,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33"><text:span text:style-name="Основной_20_шрифт_20_абзаца"><text:span text:style-name="T27">Кроме того, учитывая требование пункта 1.4 Документации о проведении закупки только среди субъектов малого и среднего предпринимательства (далее - СМП), Заказчиком ограничена возможность участия в Аукционе вновь созданных субъектов СМП и не обладающих вышеуказанным опытом оказания услуг.</text:span></text:span></text:p>
      <text:p text:style-name="P32"><text:span text:style-name="Основной_20_шрифт_20_абзаца"><text:span text:style-name="T41">Таким образом,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/text:p>
      <text:list xml:id="list8313933616027137659" text:style-name="L5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41">Пунктом 2.3 Документации установлено, что участник </text:span></text:span><text:span text:style-name="Основной_20_шрифт_20_абзаца"><text:span text:style-name="T64">должен располагать квалифицированным персоналом в количестве не менее трех человек, имеющим специальное образование или прошедшим курсовую подготовку в сфере оказания услуг по дезинфекции, дезинсекции, дератизации и акарицидной обработке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41"> В подтверждение наличия квалифицированного персонала участник в составе заявки должен представить:</text:span></text:span></text:p>
      <text:list xml:id="list5903228732353726380" text:style-name="L6">
        <text:list-item>
          <text:p text:style-name="P72"><text:soft-page-break/>копии сертификатов, удостоверений, иных документов, действующих на момент оказания услуг и подтверждающих квалификацию «Дезинфектор» (дезинфекционное дело);</text:p>
        </text:list-item>
        <text:list-item>
          <text:p text:style-name="P72">документ по форме приложения № 10 к Документации;</text:p>
        </text:list-item>
      </text:list>
      <text:p text:style-name="P32"><text:span text:style-name="Основной_20_шрифт_20_абзаца"><text:span text:style-name="T65">Вместе с тем, </text:span></text:span><text:span text:style-name="Основной_20_шрифт_20_абзаца"><text:span text:style-name="T18">о</text:span></text:span><text:span text:style-name="Основной_20_шрифт_20_абзаца"><text:span text:style-name="T33">тсутствие у участника на момент подачи заявки указанного в Документации квалифицированного персонала, а также подтверждающих документов, указанных в пункте 2.3 Документации, не влияет на возможность надлежащего исполнения таким участником обязательств по договору, заключаемому по результатам Аукциона, поскольку такой <text:s/>квалифицированных персонал может быть привлечен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36">победителем закупки, а, напротив, налагают дополнительные непредусмотренные финансовые обязательства на участника закупки для целей принятия участия в </text:span></text:span><text:span text:style-name="Основной_20_шрифт_20_абзаца"><text:span text:style-name="T36">Аукциона.</text:span></text:span></text:p>
      <text:p text:style-name="P32"><text:span text:style-name="Основной_20_шрифт_20_абзаца"><text:span text:style-name="T36">Кроме того, согласно </text:span></text:span><text:span text:style-name="Основной_20_шрифт_20_абзаца"><text:span text:style-name="T35">протоколу рассмотрения аукционных заявок от 24.04.2018 № 1266/ОАЭ-ЗАБ/18/1 участнику Аукциона ООО «Профилактика» отказано в допуске на участие в Аукционе по лоту № 2 на основании пункта 6.5.3.1 Документации в связи с непредставлением документов, предусмотренных пунктом 2.3 Документации.</text:span></text:span></text:p>
      <text:p text:style-name="P61"><text:span text:style-name="Основной_20_шрифт_20_абзаца"><text:span text:style-name="T56">На основании вышеизложенного, действия Заказчика, не установившего в Документации требование к участникам закупки о подтверждении наличия квалифицированного персонала в составе заявки на участие в Аукционе, и </text:span></text:span><text:span text:style-name="Основной_20_шрифт_20_абзаца"><text:span text:style-name="T57">отклонившего заявку </text:span></text:span><text:span text:style-name="Основной_20_шрифт_20_абзаца"><text:span text:style-name="T35">ООО «Профилактика»</text:span></text:span><text:span text:style-name="Основной_20_шрифт_20_абзаца"><text:span text:style-name="T57"> на участие в Аукционе</text:span></text:span><text:span text:style-name="Основной_20_шрифт_20_абзаца"><text:span text:style-name="T24">, ввиду отсутствия в заявке такого подтверждения, </text:span></text:span><text:span text:style-name="Основной_20_шрифт_20_абзаца"><text:span text:style-name="T58">противоречат подпункту </text:span></text:span><text:span text:style-name="Основной_20_шрифт_20_абзаца"><text:span text:style-name="T59">2 пункта 32 Положения о закупке, </text:span></text:span><text:span text:style-name="Основной_20_шрифт_20_абзаца"><text:span text:style-name="T58">пункту 2 части 1 статьи 3 Закона о закупках и нарушают требования части 1 статьи 2, части 6 статьи 3 Закона о закупках, что содержит признаки составов административных правонарушений, ответственность за совершение которых предусмотрена частяью 8 статьи 7.32.3 Кодекса Российский Федерации об адм</text:span></text:span><text:span text:style-name="Основной_20_шрифт_20_абзаца"><text:span text:style-name="T39">инистративных правонарушениях.</text:span></text:span></text:p>
      <text:p text:style-name="P32"><text:span text:style-name="Основной_20_шрифт_20_абзаца"><text:span text:style-name="T38">4. </text:span></text:span><text:span text:style-name="Основной_20_шрифт_20_абзаца"><text:span text:style-name="T37">Пунктом 6.5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</text:span></text:span></text:p>
      <text:p text:style-name="P29"><text:span text:style-name="T98">Комиссия ФАС России приходит к выводу, что наделение аукцион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39">что ограничивает количество участников Аукциона.<text:tab/><text:tab/></text:span></text:span></text:p>
      <text:p text:style-name="P16"><text:soft-page-break/><text:span text:style-name="Основной_20_шрифт_20_абзаца"><text:span text:style-name="T35">В соответствии с</text:span></text:span><text:span text:style-name="Основной_20_шрифт_20_абзаца"><text:span text:style-name="T39"> пунктом 6.5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20"><text:span text:style-name="Основной_20_шрифт_20_абзаца"><text:span text:style-name="T40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39">осуществлять выездные проверки</text:span></text:span><text:span text:style-name="Основной_20_шрифт_20_абзаца"><text:span text:style-name="T40"> может применяться не в равной степени к участникам закупки,</text:span></text:span><text:span text:style-name="Основной_20_шрифт_20_абзаца"><text:span text:style-name="T39"> что ограничивает количество участников Аукциона.</text:span></text:span></text:p>
      <text:p text:style-name="P58"><text:span text:style-name="Основной_20_шрифт_20_абзаца"><text:span text:style-name="T39">При этом </text:span></text:span><text:span text:style-name="Emphasis"><text:span text:style-name="T49">в Положении о закупке и Документации не установлен порядок </text:span></text:span><text:span text:style-name="Emphasis"><text:span text:style-name="T49">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8"><text:span text:style-name="Emphasis"><text:span text:style-name="T68">Кроме того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8"><text:span text:style-name="Emphasis"><text:span text:style-name="T49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 </text:span></text:span></text:p>
      <text:p text:style-name="P58"><text:span text:style-name="Emphasis"><text:span text:style-name="T50">5. </text:span></text:span><text:span text:style-name="Основной_20_шрифт_20_абзаца"><text:span text:style-name="T39">Пунктом 5.3.3.1 Документации установлено требование: «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</text:span></text:span></text:p>
      <text:p text:style-name="P39"><text:span text:style-name="Основной_20_шрифт_20_абзаца"><text:span text:style-name="T51">Вместе с тем, дата окончания подачи заявок — 10.04.2018, дата рассмотрения заявок — 24.04.2018. Таким образом, 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</text:span></text:span><text:soft-page-break/><text:span text:style-name="Основной_20_шрифт_20_абзаца"><text:span text:style-name="T51">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6.5.4 Документации.</text:span></text:span></text:p>
      <text:p text:style-name="P32"><text:span text:style-name="Основной_20_шрифт_20_абзаца"><text:span text:style-name="T41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0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2"><text:span text:style-name="Основной_20_шрифт_20_абзаца"><text:span text:style-name="T40">6. </text:span></text:span><text:span text:style-name="Основной_20_шрифт_20_абзаца"><text:span text:style-name="T39">Пунктом 8.2.1 Документации установлено, что до заключения договора лицо, с которым заключается договор по итогам Аукциона, </text:span></text:span><text:span text:style-name="Основной_20_шрифт_20_абзаца"><text:span text:style-name="T39">представляет сведения о своих владельцах, включая конечных бенефициаров, с </text:span></text:span><text:span text:style-name="Основной_20_шрифт_20_абзаца"><text:span text:style-name="T39">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35"><text:span text:style-name="Emphasis"><text:span text:style-name="T48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5"><text:span text:style-name="Emphasis"><text:span text:style-name="T48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35"><text:span text:style-name="Emphasis"><text:span text:style-name="T48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8"><text:span text:style-name="Emphasis"><text:span text:style-name="T69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2"><text:span text:style-name="Emphasis"><text:span text:style-name="T49">Таким образом, действия Заказчика, установившего указанные положения Документации, ограничивают количество участников закупки, </text:span></text:span><text:soft-page-break/><text:span text:style-name="Emphasis"><text:span text:style-name="T49">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9"><text:span text:style-name="Основной_20_шрифт_20_абзаца"><text:span text:style-name="T3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0"><text:span text:style-name="Основной_20_шрифт_20_абзаца"><text:span text:style-name="T4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4"><text:span text:style-name="Основной_20_шрифт_20_абзаца"><text:span text:style-name="T17"/></text:span></text:p>
      <text:p text:style-name="P54"><text:span text:style-name="Основной_20_шрифт_20_абзаца"><text:span text:style-name="T9">Р Е Ш И Л А:</text:span></text:span></text:p>
      <text:list xml:id="list7129774965833844076" text:style-name="L7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19"><text:s/>Признать жалобу ООО «Дезснабсервис» (</text:span></text:span><text:span text:style-name="Основной_20_шрифт_20_абзаца"><text:span text:style-name="T38">ИНН: 7536046391, <text:s text:c="30"/>ОГРН: 1027501157419</text:span></text:span><text:span text:style-name="Основной_20_шрифт_20_абзаца"><text:span text:style-name="T19">) б/д б/н на действия (бездействие) заказчика <text:s text:c="19"/></text:span></text:span><text:span text:style-name="Основной_20_шрифт_20_абзаца"><text:span text:style-name="T19">ОАО «РЖД» (ИНН: 7708503727, ОГРН: 1037739877295) при проведении </text:span></text:span><text:span text:style-name="Основной_20_шрифт_20_абзаца"><text:span text:style-name="T19">открытого аукциона среди субъектов малого и среднего предпринимательства в электронной форме № 1266/ОАЭ-ЗАБ/18 на право заключения договора оказания услуг по дезинфекции, дезинсекции, дератизации и акарицидной обработке детских оздоровительных лагерей (извещение № 31806188762) обоснованной.</text:span></text:span></text:p>
                </text:list-item>
                <text:list-item>
                  <text:p text:style-name="P74"><text:span text:style-name="Основной_20_шрифт_20_абзаца"><text:span text:style-name="T43">Признать в действиях ОАО «РЖД» нарушение </text:span></text:span><text:span text:style-name="Основной_20_шрифт_20_абзаца"><text:span text:style-name="T44">части 1 статьи 2, <text:s text:c="16"/>части 6 статьи 3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4"><text:span text:style-name="Основной_20_шрифт_20_абзаца"><text:span text:style-name="T35">Выдать обязательное к исполнению предписание, направленное на устранение выявленных нарушений в соответствии с принятым решением от 04.05.2018 № 223ФЗ-357/18</text:span></text:span><text:span text:style-name="Основной_20_шрифт_20_абзаца"><text:span text:style-name="T52">.</text:span></text:span></text:p>
                </text:list-item>
                <text:list-item>
                  <text:p text:style-name="P74"><text:span text:style-name="Основной_20_шрифт_20_абзаца"><text:span text:style-name="T35">Передать соответствующему должностному лицу Управления контроля размещения государственного заказа ФАС России материалы дела от 04.05.2018 № 223ФЗ-357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45">Решение может быть обжаловано в арбитражный суд в течение трех месяцев со дня его вынесения.</text:span></text:span></text:p>
      <text:p text:style-name="P55"/>
      <text:p text:style-name="P55"/>
      <text:p text:style-name="P63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3305F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615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61550(1) </text:p></draw:text-box></draw:frame><draw:frame draw:style-name="Mfr2" draw:name="SpdBarcode" text:anchor-type="paragraph" svg:x="0cm" svg:width="3.6cm" svg:height="0.78cm" draw:z-index="10"><draw:image xlink:href="Pictures/10000201000000780000001AB3305F6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08:40:31.45</meta:creation-date>
    <meta:generator>OpenOffice.org/3.4.1$Win32 OpenOffice.org_project/341m1$Build-9593</meta:generator>
    <dc:date>2018-08-03T17:12:13.69</dc:date>
    <meta:print-date>2018-06-01T09:37:53.53</meta:print-date>
    <meta:document-statistic meta:table-count="0" meta:image-count="1" meta:object-count="0" meta:page-count="10" meta:paragraph-count="85" meta:word-count="3076" meta:character-count="24878"/>
    <meta:user-defined meta:name="Поле 1"/>
    <meta:user-defined meta:name="Поле 2"/>
    <meta:user-defined meta:name="Поле 3"/>
    <meta:user-defined meta:name="Поле 4"/>
  </office:meta>
</office:document-meta>
</file>