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EFED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1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971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9.97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9.97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text-indent="9.971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text-indent="9.971cm" style:auto-text-indent="false" style:page-number="auto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1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2703a2-75be-4749-8128-00574627e226" text:name="BossProviderVariable"/>
      </text:user-field-decls>
      <text:p text:style-name="P15"/>
      <text:p text:style-name="P13"/>
      <text:p text:style-name="P13"/>
      <text:p text:style-name="P13"/>
      <text:p text:style-name="P14">ООО «ТД-холдинг» </text:p>
      <text:p text:style-name="P12"> </text:p>
      <text:p text:style-name="P11">ул. Солнечная, д. 15/4,</text:p>
      <text:p text:style-name="P11">г. Краснодар, 350072</text:p>
      <text:p text:style-name="P3"> </text:p>
      <text:p text:style-name="P8"> </text:p>
      <text:p text:style-name="P8"> </text:p>
      <text:p text:style-name="P8"> </text:p>
      <text:p text:style-name="P8"> </text:p>
      <text:p text:style-name="P6">ПРЕДУПРЕЖДЕНИЕ </text:p>
      <text:p text:style-name="P6">О ПРЕКРАЩЕНИИ ДЕЙСТВИЙ (БЕЗДЕЙСТВИЯ), КОТОРЫЕ СОДЕРЖАТ ПРИЗНАКИ НАРУШЕНИЯ АНТИМОНОПОЛЬНОГО ЗАКОНОДАТЕЛЬСТВА</text:p>
      <text:p text:style-name="P8"> </text:p>
      <text:p text:style-name="P8"> </text:p>
      <text:p text:style-name="P10">В связи с наличием в действиях ООО «ТД-холдинг» (350072, г. Краснодар, ул. Солнечная, д. 15/4, ИНН 2310057787, ОГРН 1022301614444), выразившихся в размещении на упаковках своей продукции – чая «Краснодарский» наименования «Краснодарский», признаков нарушения антимонопольного законодательства в виде недобросовестной конкуренции, запрещенной пунктом 3 статьи 14.2 Федерального закона от 26.07.2006 № 135-ФЗ «О защите конкуренции» (далее – Закон «О защите конкуренции»), ФАС России на основании статьи 39.1 Закона «О защите конкуренции» предупреждает ООО «ТД-холдинг» о необходимости прекращения указанных действий путем исключения информации, вводящей в заблуждение в отношении места производства товара, предлагаемого к продаже, с упаковок продукции.</text:p>
      <text:p text:style-name="P9">Настоящее предупреждение подлежит исполнению в течение четырнадцати дней с момента его получения.</text:p>
      <text:p text:style-name="P10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EFED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032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8EFED8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5:30:27.73</meta:creation-date>
    <meta:generator>OpenOffice.org/3.4.1$Win32 OpenOffice.org_project/341m1$Build-9593</meta:generator>
    <dc:date>2018-08-31T10:24:52.28</dc:date>
    <meta:document-statistic meta:table-count="0" meta:image-count="1" meta:object-count="0" meta:page-count="1" meta:paragraph-count="18" meta:word-count="146" meta:character-count="1182"/>
    <meta:user-defined meta:name="Поле 1"/>
    <meta:user-defined meta:name="Поле 2"/>
    <meta:user-defined meta:name="Поле 3"/>
    <meta:user-defined meta:name="Поле 4"/>
  </office:meta>
</office:document-meta>
</file>