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18B8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6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 New Roman1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99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61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2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9.472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  <style:tab-stop style:position="1.729cm"/>
        </style:tab-stops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0pt" style:font-size-asian="10pt" style:font-size-complex="10pt"/>
    </style:style>
    <style:style style:name="P5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3" style:family="paragraph" style:parent-style-name="Standard" style:master-page-name="First_20_Page">
      <style:paragraph-properties fo:margin-left="9.615cm" fo:margin-right="0cm" fo:margin-top="0cm" fo:margin-bottom="0cm" fo:line-height="100%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24" style:family="text">
      <style:text-properties style:use-window-font-color="true" style:text-underline-style="none" style:font-name-asian="Segoe Print" style:font-name-complex="Segoe Print"/>
    </style:style>
    <style:style style:name="T25" style:family="text">
      <style:text-properties style:use-window-font-color="true" fo:font-weight="normal" style:font-name-asian="Times New Roman2" style:font-name-complex="Times New Roman2"/>
    </style:style>
    <style:style style:name="T26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style:use-window-font-color="true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color="#000000"/>
    </style:style>
    <style:style style:name="T32" style:family="text">
      <style:text-properties fo:color="#000000" fo:language="ru" fo:country="RU" style:text-underline-style="none" style:font-name-asian="Segoe Print" style:font-name-complex="Segoe Print"/>
    </style:style>
    <style:style style:name="T3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fo:color="#000000" fo:font-weight="normal" style:font-weight-asian="normal" style:font-weight-complex="normal"/>
    </style:style>
    <style:style style:name="T36" style:family="text">
      <style:text-properties fo:color="#000000" fo:font-weight="normal" style:font-weight-asian="normal" style:font-name-complex="Times New Roman6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42" style:family="text">
      <style:text-properties style:text-line-through-style="none" style:text-position="0% 100%" fo:language="ru" fo:country="RU" style:text-underline-style="none" style:font-name-asian="Arial1" style:font-name-complex="Arial1"/>
    </style:style>
    <style:style style:name="T43" style:family="text">
      <style:text-properties style:font-name="Times New Roman" fo:font-size="14pt" fo:background-color="#ffffff" style:font-size-asian="14pt" style:font-size-complex="14pt"/>
    </style:style>
    <style:style style:name="T44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language="ru" fo:country="RU"/>
    </style:style>
    <style:style style:name="T4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f9b0b3-0735-4daf-a196-1e98397c99d8" text:name="BossProviderVariable"/>
      </text:user-field-decls>
      <text:p text:style-name="P53"/>
      <text:p text:style-name="P17">РЕШЕНИЕ № 223ФЗ-625/18</text:p>
      <text:p text:style-name="P17">по результатам рассмотрения жалобы <text:span text:style-name="T24">ФГУП «СВЯЗЬ-безопасность»</text:span> на действия (бездействие) заказчика, организатора закуп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"/>
      <text:p text:style-name="P4">24.08.2018 <text:s text:c="105"/>Москва</text:p>
      <text:p text:style-name="P19"/>
      <text:p text:style-name="P19">Комиссия Федеральной антимонопольной службы по контролю в сфере закупок в составе: </text:p>
      <text:p text:style-name="P20">ведущего заседание Комиссии – <text:span text:style-name="T47">&lt;...&gt;</text:span></text:p>
      <text:p text:style-name="P21">членов комиссии:</text:p>
      <text:p text:style-name="P54"><text:span text:style-name="Основной_20_шрифт_20_абзаца"><text:span text:style-name="T19">&lt;...&gt;</text:span></text:span></text:p>
      <text:p text:style-name="P23">при участии представителей:</text:p>
      <text:p text:style-name="P50">&lt;...&gt;</text:p>
      <text:p text:style-name="P24">рассмотрев жалобу ФГУП «СВЯЗЬ-безопасность» от 20.08.2018 № 751 на действия (бездействие) заказчика ПАО «Ростелеком» при проведении запроса предложений в электронной форме на право заключения договора на оказание услуг по централизованной охране объектов макрорегиона «Северо-Запад» ПАО «Ростелеком» (извещение № 31806664607)<text:span text:style-name="T26"> </text:span>в соответствии со статьей 18.1 Федерального закона от 26.07.2006 № 135-ФЗ «О защите конкуренции» <text:s/>(далее – Закон о защите конкуренции),</text:p>
      <text:p text:style-name="P25"/>
      <text:p text:style-name="P25">У С Т А Н О В И Л А:</text:p>
      <text:p text:style-name="P25"/>
      <text:p text:style-name="P26"><text:span text:style-name="T40">В ФАС России поступила жалоба ФГУП «СВЯЗЬ-безопасность» <text:s text:c="28"/>(далее - Заявитель) от 20.08.2018 № 751 (вх. 135083/18 от 20.08.2018) на действия (бездействие) заказчика ПАО «Ростелеком» (далее — Заказчик) при проведении запроса предложений в электронной форме на право заключения договора на оказание услуг по централизованной охране объектов макрорегиона «Северо-Запад» ПАО «Ростелеком» (извещение № 31806664607) (далее – Жалоба, Запрос предложений)</text:span><text:span text:style-name="T41">.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9"><text:span text:style-name="Основной_20_шрифт_20_абзаца"><text:span text:style-name="T32">Закупочная деятельность Заказчика регламентируется Положением<text:line-break/>о закупках товаров, работ, услуг ПАО «Ростелеком», утвержденным решением Совета директоров ПАО «Ростелеком» (Протокол от 13.06.2018 № 24) <text:s text:c="13"/>(далее — Положение о закупках).</text:span></text:span></text:p>
      <text:p text:style-name="P27">В соответствии с частью 5 статьи 4 Закона о закупках в единой информационной системе (<text:span text:style-name="T47">www.</text:span>zakupki.gov.ru)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29"><text:span text:style-name="Основной_20_шрифт_20_абзаца"><text:span text:style-name="T33">28.06.2018</text:span></text:span><text:span text:style-name="T34"> в ЕИС размещено извещение и документация о проведении </text:span><text:span text:style-name="Основной_20_шрифт_20_абзаца"><text:span text:style-name="T33">Запроса предложений</text:span></text:span><text:span text:style-name="T34"> (далее – Извещение, Документация).</text:span></text:p>
      <text:p text:style-name="P40">Согласно Извещению, информации, размещенной в ЕИС:</text:p>
      <text:list xml:id="list5908996032579269833" text:style-name="L1">
        <text:list-item>
          <text:p text:style-name="P46"><text:span text:style-name="T35">дата окончания подачи заявок — 09.07.2018</text:span><text:span text:style-name="T36">;</text:span></text:p>
        </text:list-item>
        <text:list-item>
          <text:p text:style-name="P46"><text:span text:style-name="T35">дата рассмотрения заявок — 09.08.2018</text:span><text:span text:style-name="T36">;</text:span></text:p>
        </text:list-item>
      </text:list>
      <text:list xml:id="list3349778859436961594" text:style-name="L2">
        <text:list-item>
          <text:p text:style-name="P47"><text:span text:style-name="Основной_20_шрифт_20_абзаца"><text:span text:style-name="T37">дата подведения итогов закупки — 09.08.2018</text:span></text:span><text:span text:style-name="Основной_20_шрифт_20_абзаца"><text:span text:style-name="T38">;</text:span></text:span></text:p>
        </text:list-item>
        <text:list-item>
          <text:p text:style-name="P47"><text:span text:style-name="Основной_20_шрифт_20_абзаца"><text:span text:style-name="T38">начальная (максимальная) цена договора — </text:span></text:span><text:span text:style-name="Strong_20_Emphasis"><text:span text:style-name="T38">82 355 089,22</text:span></text:span><text:span text:style-name="Основной_20_шрифт_20_абзаца"><text:span text:style-name="T38"> рублей.</text:span></text:span></text:p>
        </text:list-item>
      </text:list>
      <text:p text:style-name="P35"><text:span text:style-name="Основной_20_шрифт_20_абзаца"><text:span text:style-name="T42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42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2"><text:span text:style-name="Основной_20_шрифт_20_абзаца"><text:span text:style-name="T27">Из Жалобы следует, что при проведении Запроса предложений </text:span></text:span><text:span text:style-name="Основной_20_шрифт_20_абзаца"><text:span text:style-name="T39">Заказчиком нарушены права и законные интересы Заявителя, поскольку Заказчиком принято неправомерное решение об отказе от проведения Запроса предложений.</text:span></text:span></text:p>
      <text:p text:style-name="P41"><text:span text:style-name="Основной_20_шрифт_20_абзаца"><text:span text:style-name="T28">В письменных пояснениях представитель Заказчика с доводом Жалобы не согласился и сообщил, что при проведении Запроса предложений Заказчик </text:span></text:span><text:span text:style-name="Основной_20_шрифт_20_абзаца"><text:span text:style-name="T28">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6"><text:span text:style-name="Основной_20_шрифт_20_абзаца"><text:span text:style-name="T2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7"><text:span text:style-name="Основной_20_шрифт_20_абзаца"><text:span text:style-name="T21">Рассмотрев представленные материалы, выслушав пояснения представителя Заявителя, Комиссия ФАС России установила следующее.</text:span></text:span></text:p>
      <text:list xml:id="list8903708953434967178" text:style-name="L3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2">Согласно доводу Жалобы, </text:span></text:span><text:span text:style-name="Основной_20_шрифт_20_абзаца"><text:span text:style-name="T3">Заказчиком принято неправомерное решение об отказе от проведения Запроса предложений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5"><text:span text:style-name="Основной_20_шрифт_20_абзаца"><text:span text:style-name="T23">Аналогичный принцип закупочной деятельности Заказчика установлен пунктом 1.3.2 Положения о закупке.</text:span></text:span></text:p>
      <text:p text:style-name="P30"><text:span text:style-name="Основной_20_шрифт_20_абзаца"><text:span text:style-name="T5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,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0"><text:span text:style-name="Основной_20_шрифт_20_абзаца"><text:span text:style-name="T5">Согласно письменным пояснениям представителя Заказчика Извещение и Документация размещены в ЕИС 28.06.2018 в соответствии с действующим на момент публикации Положением о закупке в редакции № 11. При этом, согласно разделу </text:span></text:span><text:span text:style-name="Основной_20_шрифт_20_абзаца"><text:span text:style-name="T6">VII </text:span></text:span><text:span text:style-name="Основной_20_шрифт_20_абзаца"><text:span text:style-name="T5">Положения о закупке (в редакции № 12), </text:span></text:span><text:span text:style-name="Основной_20_шрифт_20_абзаца"><text:span text:style-name="T5">Положение в редакции № 12 распространяется на закупки, размещенные в ЕИС с 01.07.2018.</text:span></text:span></text:p>
      <text:p text:style-name="P30"><text:span text:style-name="Основной_20_шрифт_20_абзаца"><text:span text:style-name="T5">В соответствии с пунктом 21.1 Положения о закупке в редакции № 11 открытый запрос предложений — это способ закупки, не являющийся формой </text:span></text:span><text:soft-page-break/><text:span text:style-name="Основной_20_шрифт_20_абзаца"><text:span text:style-name="T5">проведения торгов.</text:span></text:span></text:p>
      <text:p text:style-name="P30"><text:span text:style-name="Основной_20_шрифт_20_абзаца"><text:span text:style-name="T5">При этом согласно пункту 30.2 Положения о закупке в редакции № 11 Заказчик вправе отменить закупку, которая осуществлялась способом, не являющимся формой проведения торгов, в любое время ее проведения до заключения договора.</text:span></text:span></text:p>
      <text:p text:style-name="P30"><text:span text:style-name="Основной_20_шрифт_20_абзаца"><text:span text:style-name="T5">Вместе с тем, представитель Заявителя на заседании Комиссии ФАС России не представил доказательств, свидетельствующих о неправомерности отказа Заказчика от проведения Запроса предложений.</text:span></text:span></text:p>
      <text:p text:style-name="P30"><text:span text:style-name="Основной_20_шрифт_20_абзаца"><text:span text:style-name="T5">Таким образом, довод Жалобы не нашел своего подтверждения.</text:span></text:span></text:p>
      <text:p text:style-name="P38"><text:span text:style-name="Основной_20_шрифт_20_абзаца"><text:span text:style-name="T11">На основании вышеизложенного и в соответствии с частью 17 <text:s text:c="7"/>статьи 18.1 Закона о защите конкуренции Комиссия ФАС России</text:span></text:span></text:p>
      <text:p text:style-name="P8"><text:span text:style-name="T45">РЕШИЛА:</text:span><text:tab/></text:p>
      <text:p text:style-name="P49"/>
      <text:p text:style-name="P42"><text:span text:style-name="T43">Признать жалобу </text:span><text:span text:style-name="T29">ФГУП «СВЯЗЬ-безопасность» (ИНН: 7716814395, <text:s text:c="29"/>ОГРН: 1167746064705) от 20.08.2018 № 751 на действия (бездействие) заказчика ПАО «Ростелеком» (ИНН: 7707049388, ОГРН: 1027700198767</text:span><text:span text:style-name="T30">) </text:span><text:span text:style-name="T29">при проведении запроса предложений в электронной форме на право заключения договора на оказание услуг по централизованной охране объектов макрорегиона «Северо-Запад» ПАО «Ростелеком» (извещение № 31806664607)</text:span><text:span text:style-name="T43"> необоснованной</text:span><text:span text:style-name="T44">.</text:span></text:p>
      <text:p text:style-name="P28">Решение может быть обжаловано в арбитражный суд в течение трех месяцев со дня его вынесения.</text:p>
      <text:p text:style-name="P28"/>
      <text:p text:style-name="P51"/>
      <text:p text:style-name="P52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6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 New Roman1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A118B8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41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04197(1) </text:p></draw:text-box></draw:frame><draw:frame draw:style-name="Mfr2" draw:name="SpdBarcode" text:anchor-type="paragraph" svg:x="0cm" svg:width="3.6cm" svg:height="0.78cm" draw:z-index="4"><draw:image xlink:href="Pictures/10000201000000780000001AA118B8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09:11:34.58</meta:creation-date>
    <meta:generator>OpenOffice.org/3.4.1$Win32 OpenOffice.org_project/341m1$Build-9593</meta:generator>
    <dc:date>2018-08-31T15:49:28.53</dc:date>
    <meta:print-date>2018-08-29T16:54:52.24</meta:print-date>
    <meta:document-statistic meta:table-count="0" meta:image-count="1" meta:object-count="0" meta:page-count="4" meta:paragraph-count="45" meta:word-count="1087" meta:character-count="8470"/>
    <meta:user-defined meta:name="Поле 1"/>
    <meta:user-defined meta:name="Поле 2"/>
    <meta:user-defined meta:name="Поле 3"/>
    <meta:user-defined meta:name="Поле 4"/>
  </office:meta>
</office:document-meta>
</file>