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C5F59E.png"/>
  <manifest:file-entry manifest:media-type="image/png" manifest:full-path="Pictures/10000201000000780000001AA79BD9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-0.018cm" fo:line-height="0.55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6cm" fo:margin-right="-0.018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75cm" fo:text-align="justify" style:justify-single-word="false" fo:text-indent="1.27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0.75cm" fo:text-align="justify" style:justify-single-word="false" fo:text-indent="1.27cm" style:auto-text-indent="false"/>
    </style:style>
    <style:style style:name="P8" style:family="paragraph" style:parent-style-name="Text_20_body_20_indent">
      <style:paragraph-properties fo:margin-left="0cm" fo:margin-right="0cm" fo:line-height="0.75cm" fo:text-align="justify" style:justify-single-word="false" fo:text-indent="1.27cm" style:auto-text-indent="false"/>
    </style:style>
    <style:style style:name="P9" style:family="paragraph" style:parent-style-name="Text_20_body_20_indent">
      <style:paragraph-properties fo:margin-left="0cm" fo:margin-right="0cm" fo:line-height="0.75cm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Text_20_body_20_indent">
      <style:paragraph-properties fo:margin-left="0cm" fo:margin-right="0cm" fo:line-height="0.75cm" fo:text-align="justify" style:justify-single-word="false" fo:text-indent="1.27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line-height="0.75cm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7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-0.053cm" fo:margin-right="0cm" fo:margin-top="0cm" fo:margin-bottom="0cm" fo:line-height="0.75cm" fo:text-align="center" style:justify-single-word="false" fo:text-indent="0cm" style:auto-text-indent="false" style:writing-mode="lr-tb"/>
      <style:text-properties fo:font-size="14pt" style:font-size-asian="14pt" style:language-asian="zh" style:country-asian="CN" style:font-size-complex="14pt"/>
    </style:style>
    <style:style style:name="P14" style:family="paragraph" style:parent-style-name="Standard">
      <style:paragraph-properties fo:margin-left="-0.053cm" fo:margin-right="0cm" fo:margin-top="0cm" fo:margin-bottom="0cm" fo:line-height="0.75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53cm" fo:margin-right="0cm" fo:margin-top="0cm" fo:margin-bottom="0cm" fo:line-height="0.75cm" fo:text-align="center" style:justify-single-word="false" fo:text-indent="0cm" style:auto-text-indent="false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Standard">
      <style:paragraph-properties fo:line-height="0.75cm" fo:text-align="start" style:justify-single-word="false" style:writing-mode="lr-tb"/>
      <style:text-properties fo:font-size="14pt" fo:background-color="transparent" style:font-size-asian="14pt" style:language-asian="zh" style:country-asian="CN" style:font-size-complex="14pt"/>
    </style:style>
    <style:style style:name="P17" style:family="paragraph" style:parent-style-name="Standard">
      <style:paragraph-properties fo:line-height="0.75cm" fo:text-align="center" style:justify-single-word="false" style:writing-mode="lr-tb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.026cm" fo:margin-top="0cm" fo:margin-bottom="0cm" fo:line-height="0.7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margin-top="0cm" fo:margin-bottom="0cm" fo:line-height="0.75cm" fo:text-align="center" style:justify-single-word="false" fo:text-indent="0cm" style:auto-text-indent="false"/>
      <style:text-properties style:font-size-asian="14pt" style:font-size-complex="14pt"/>
    </style:style>
    <style:style style:name="P20" style:family="paragraph" style:parent-style-name="Frame_20_contents">
      <style:paragraph-properties fo:margin-left="8.969cm" fo:margin-right="0cm" fo:margin-top="0cm" fo:margin-bottom="0cm" fo:line-height="0.55cm" fo:text-indent="0cm" style:auto-text-indent="false">
        <style:tab-stops/>
      </style:paragraph-properties>
      <style:text-properties fo:font-size="14pt" fo:letter-spacing="0.004cm" style:font-name-asian="Arial" style:font-size-asian="14pt" style:font-name-complex="Arial" style:font-size-complex="14pt"/>
    </style:style>
    <style:style style:name="P21" style:family="paragraph" style:parent-style-name="Text_20_body_20_indent">
      <style:paragraph-properties fo:margin-left="0cm" fo:margin-right="0cm" fo:line-height="0.75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line-height="0.75cm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fo:line-height="0.75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line-height="0.75cm" fo:text-align="justify" style:justify-single-word="false" fo:text-indent="0.979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Text_20_body_20_indent">
      <style:paragraph-properties fo:margin-left="0cm" fo:margin-right="0cm" fo:line-height="0.75cm" fo:text-align="justify" style:justify-single-word="false" fo:text-indent="0.979cm" style:auto-text-indent="false"/>
      <style:text-properties fo:color="#000000" style:font-name="Times New Roman" fo:font-size="11pt" fo:language="ru" fo:country="RU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.026cm" fo:margin-top="0cm" fo:margin-bottom="0cm" fo:line-height="0.75cm" fo:text-align="center" style:justify-single-word="false" fo:text-indent="0cm" style:auto-text-indent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rame_20_contents" style:master-page-name="First_20_Page">
      <style:paragraph-properties fo:margin-left="8.969cm" fo:margin-right="0cm" fo:margin-top="0cm" fo:margin-bottom="0cm" fo:line-height="0.55cm" fo:text-indent="0cm" style:auto-text-indent="false" style:page-number="auto" fo:break-before="page">
        <style:tab-stops/>
      </style:paragraph-properties>
      <style:text-properties fo:font-size="14pt" fo:letter-spacing="0.004cm" style:font-name-asian="Arial" style:font-size-asian="14pt" style:font-name-complex="Arial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ahoma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ahoma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0.009cm" fo:language="ru" fo:country="RU" fo:font-style="normal" fo:text-shadow="none" style:text-underline-style="none" fo:font-weight="normal" style:letter-kerning="true" style:text-blinking="false" fo:background-color="#ffffff" style:font-name-asian="Times-Roman" style:font-size-asian="14pt" style:language-asian="zxx" style:country-asian="none" style:font-style-asian="normal" style:font-weight-asian="normal" style:font-name-complex="Times New Roman CYR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ahoma" style:language-asian="ru" style:country-asian="RU" style:font-style-asian="normal" style:font-name-complex="Times New Roman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language-complex="ar" style:country-complex="SA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language-complex="ar" style:country-complex="SA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name-asian="Arial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48cd4-0c6e-405b-948e-c8f61c103a2e" text:name="BossProviderVariable"/>
      </text:user-field-decls>
      <text:p text:style-name="P28">АО «Центральная ППК»</text:p>
      <text:p text:style-name="P20"/>
      <text:p text:style-name="P20">Павелецкая пл., д. 1А, </text:p>
      <text:p text:style-name="P20">г. Москва, 115054</text:p>
      <text:p text:style-name="P20"/>
      <text:p text:style-name="P20">Новорязанская ул., д. 18, стр. 22, </text:p>
      <text:p text:style-name="P20">г. Москва, 107078</text:p>
      <text:p text:style-name="P20"/>
      <text:p text:style-name="P4">ООО «Предприятие «МИКРОТЕХ»</text:p>
      <text:p text:style-name="P4"/>
      <text:p text:style-name="P4">Академика Анохина ул., д. 2, корп. 3, </text:p>
      <text:p text:style-name="P4">пом. 5, г. Москва, 119602</text:p>
      <text:p text:style-name="P4"/>
      <text:p text:style-name="P5"/>
      <text:p text:style-name="P5"/>
      <text:p text:style-name="P13"/>
      <text:p text:style-name="P13">ОПРЕДЕЛЕНИЕ</text:p>
      <text:p text:style-name="P14">об отложении рассмотрения дела №<text:span text:style-name="T2"> 1-17-1410/77-18 </text:span>о нарушении</text:p>
      <text:p text:style-name="P15">антимонопольного законодательства к рассмотрению</text:p>
      <text:p text:style-name="P15"/>
      <text:p text:style-name="P16">«27» августа 2018 г. <text:s text:c="94"/>г. Москва</text:p>
      <text:p text:style-name="P17"/>
      <text:p text:style-name="P12"><text:span text:style-name="Strong_20_Emphasis"><text:span text:style-name="T3"/></text:span></text:p>
      <text:p text:style-name="P12"><text:span text:style-name="Strong_20_Emphasis"><text:span text:style-name="T3">Комиссия Московского УФАС России по рассмотрению дела<text:line-break/>№ 1-17-1410/77-18 о нарушении антимонопольного законодательства <text:s text:c="37"/>(далее - Комиссия) в составе Председателя Комиссии ***, членов Комиссии: главного специалиста-эксперта отдела контроля органов власти ***, главного специалиста-эксперта отдела контроля органов власти<text:line-break/>***, заместителя начальника правового отдела ***, рассмотрев дело о нарушении антимонопольного законодательства № 1‑17‑1410/77‑18 по признакам нарушения АО «Центральная ППК» части 1 статьи 17 Федерального закона от 26.07.2006 <text:s text:c="18"/>№ 135-ФЗ «О защите конкуренции» (далее ‑ Закон о защите конкуренции),</text:span></text:span></text:p>
      <text:p text:style-name="P12"><text:span text:style-name="Strong_20_Emphasis"><text:span text:style-name="T3"/></text:span></text:p>
      <text:p text:style-name="P18"><text:span text:style-name="Strong_20_Emphasis"><text:span text:style-name="T9"/></text:span></text:p>
      <text:p text:style-name="P18"><text:span text:style-name="Strong_20_Emphasis"><text:span text:style-name="T9"/></text:span></text:p>
      <text:p text:style-name="P18"><text:soft-page-break/><text:span text:style-name="Strong_20_Emphasis"><text:span text:style-name="T9">УСТАНОВИЛА:</text:span></text:span></text:p>
      <text:p text:style-name="P19"/>
      <text:p text:style-name="P12"><text:span text:style-name="Основной_20_шрифт_20_абзаца1"><text:span text:style-name="T11">Необходимость передачи ответственному структурному подразделению Московского УФАС России материалов рассматриваемого дела в части доводов о наличии в действиях заказчика и победителя торгов, а также в действиях участников торгов признаков наличия соглашений, запрещенных антимонопольным законодательством, для сбора и анализа дополнительной информации, которая позволит антимонопольному органу сделать вывод о наличии в действиях ООО «Центральная ППК», ООО «ТрансТехСвязь», <text:s text:c="16"/>ООО «НТЦ «Измеритель» признаков нарушения статьи 11 и пункта 1 части 1 статьи 17 Закона о защите конкуренции и возбудить дело о нарушении указанными лицами антимонопольного законодательства. </text:span></text:span></text:p>
      <text:p text:style-name="P12"><text:span text:style-name="Strong_20_Emphasis"><text:span text:style-name="T10">Необходимость получения дополнительных доказательств в рамках рассмотрения дела № 1-17-1410/77-18 о нарушении ООО «Центральная ППК» антимонопольного законодательства.</text:span></text:span></text:p>
      <text:p text:style-name="P7"><text:span text:style-name="Strong_20_Emphasis"><text:span text:style-name="T3">Таким образом, на основании пункта 2 части 1 статьи 47 </text:span></text:span><text:span text:style-name="Strong_20_Emphasis"><text:span text:style-name="T4">Закона о защите конкуренции, </text:span></text:span><text:span text:style-name="Strong_20_Emphasis"><text:span text:style-name="T3">Комиссия</text:span></text:span></text:p>
      <text:p text:style-name="P7"><text:span text:style-name="Strong_20_Emphasis"><text:span text:style-name="T3"/></text:span></text:p>
      <text:p text:style-name="P18"><text:span text:style-name="T16">ОПРЕДЕЛИЛ</text:span><text:span text:style-name="T17">А</text:span><text:span text:style-name="T16">:</text:span></text:p>
      <text:p text:style-name="P18"><text:span text:style-name="Strong_20_Emphasis"><text:span text:style-name="T3"/></text:span></text:p>
      <text:p text:style-name="P8"><text:span text:style-name="T18">1. Отложить рассмотрение дела </text:span><text:span text:style-name="Strong_20_Emphasis"><text:span text:style-name="T3">№ 1-17-1410/77-18.</text:span></text:span></text:p>
      <text:p text:style-name="P8"><text:span text:style-name="T18">2. Назначить дело № </text:span><text:span text:style-name="Strong_20_Emphasis"><text:span text:style-name="T3">1-17-1410/77-18</text:span></text:span><text:span text:style-name="T18"> к рассмотрению н</text:span><text:span text:style-name="T19">а</text:span><text:span text:style-name="T20"> 28.09.2018 в 11 часов 00 минут</text:span><text:span text:style-name="T19"> по адресу: г. Москва, Мясницкий проезд, дом 4, строение 1, кабинет 202.</text:span></text:p>
      <text:p text:style-name="P9">3. АО «Центральная ППК» в срок до 10.09.2018<text:span text:style-name="Strong_20_Emphasis"><text:span text:style-name="T12"> </text:span></text:span><text:span text:style-name="Основной_20_шрифт_20_абзаца"><text:span text:style-name="T13">представить в адрес </text:span></text:span><text:span text:style-name="Основной_20_шрифт_20_абзаца"><text:span text:style-name="T15">Московского УФАС России</text:span></text:span><text:span text:style-name="Основной_20_шрифт_20_абзаца"><text:span text:style-name="T13"> </text:span></text:span><text:span text:style-name="Основной_20_шрифт_20_абзаца"><text:span text:style-name="T14">следующие сведения и документы (заверенные надлежащим образом копии):</text:span></text:span></text:p>
      <text:p text:style-name="P9"><text:span text:style-name="Основной_20_шрифт_20_абзаца"><text:span text:style-name="T14">- письменные пояснения с правовым и фактическим описанием относительно обстоятельств, изложенных в определении о назначении дела № 1-17-1410/77-18;</text:span></text:span></text:p>
      <text:p text:style-name="P6"><text:span text:style-name="Основной_20_шрифт_20_абзаца"><text:span text:style-name="T5">- перечень всех закупок за 2016, 2017, 2018 годы, по результатам которых заключались контракты с единственным поставщиком ООО «ТрансТехСвязь», с указанием </text:span></text:span><text:span text:style-name="Основной_20_шрифт_20_абзаца"><text:span text:style-name="T7">правовых и фактических оснований</text:span></text:span><text:span text:style-name="Основной_20_шрифт_20_абзаца"><text:span text:style-name="T5">, а также с приложением подтверждающих документов;</text:span></text:span></text:p>
      <text:p text:style-name="P6"><text:soft-page-break/><text:span text:style-name="Основной_20_шрифт_20_абзаца"><text:span text:style-name="T5">- письменные пояснения с указанием правовых и фактических оснований закупки у единственного поставщика при проведении АО «Центральная ППК» закупочных процедур </text:span></text:span><text:span text:style-name="Основной_20_шрифт_20_абзаца"><text:span text:style-name="T6">с</text:span></text:span><text:span text:style-name="Основной_20_шрифт_20_абзаца"><text:span text:style-name="T8"> </text:span></text:span><text:span text:style-name="Основной_20_шрифт_20_абзаца"><text:span text:style-name="T6">реестровыми номерами 31705562299 и 31704869711 с приложением подтверждающих документов. </text:span></text:span></text:p>
      <text:p text:style-name="P11">Права лиц, участвующих в деле о нарушении антимонопольного законодательства, предусмотрены статьей 43 Закона о защите конкуренции.</text:p>
      <text:p text:style-name="P10">Для прохода в здание Московского УФАС России на заседание Комиссии при себе необходимо иметь копию настоящего определения, документ, удостоверяющий личность, доверенность на представление интересов. Дополнительного заказа пропуска не требуется.</text:p>
      <text:p text:style-name="P24"/>
      <text:p text:style-name="P24"/>
      <text:p text:style-name="P24"/>
      <text:p text:style-name="P21">Председатель Комиссии <text:s text:c="97"/>***</text:p>
      <text:p text:style-name="P24"/>
      <text:p text:style-name="P24"/>
      <text:p text:style-name="P21">Члены Комиссии <text:s text:c="109"/>***</text:p>
      <text:p text:style-name="P21"/>
      <text:p text:style-name="P21"/>
      <text:p text:style-name="P21"><text:s text:c="139"/>***</text:p>
      <text:p text:style-name="P21"/>
      <text:p text:style-name="P22"><text:s text:c="136"/><text:span text:style-name="T19"><text:s text:c="23"/>***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Исп. Мутных Юлия Олеговна, (495) 784-75-05, доб. 077-130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C5F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center" style:justify-single-word="false" fo:text-indent="1.25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4" text:anchor-type="paragraph" svg:x="0cm" svg:width="3.6cm" svg:height="0.78cm" draw:z-index="0"><draw:image xlink:href="Pictures/10000201000000780000001A61C5F59E.png" xlink:type="simple" xlink:show="embed" xlink:actuate="onLoad"/></draw:frame><draw:frame draw:style-name="Mfr1" draw:name="Врезка4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1C5F59E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A79BD922.png" xlink:type="simple" xlink:show="embed" xlink:actuate="onLoad"/></draw:frame><draw:frame draw:style-name="Mfr4" draw:name="Графический объект2" text:anchor-type="paragraph" svg:x="0cm" svg:width="3.6cm" style:rel-width="scale" svg:height="0.78cm" style:rel-height="scale" draw:z-index="0"><draw:image xlink:href="Pictures/10000201000000780000001AA79BD922.png" xlink:type="simple" xlink:show="embed" xlink:actuate="onLoad"/></draw:frame><draw:frame draw:style-name="Mfr3" draw:name="Врезка2" text:anchor-type="paragraph" svg:x="0.499cm" svg:y="28.7cm" svg:width="4.798cm" style:rel-width="scale" svg:height="0.041cm" style:rel-height="scale" draw:z-index="0"><draw:text-box><text:p text:style-name="Frame_20_contents">Пр-38052(1) 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0:57:09.34</meta:creation-date>
    <dc:date>2018-08-31T08:44:56.63</dc:date>
    <meta:editing-duration>PT49M9S</meta:editing-duration>
    <meta:editing-cycles>1</meta:editing-cycles>
    <meta:generator>OpenOffice.org/3.4.1$Win32 OpenOffice.org_project/341m1$Build-9593</meta:generator>
    <meta:print-date>2018-08-27T12:14:16.74</meta:print-date>
    <meta:document-statistic meta:table-count="0" meta:image-count="4" meta:object-count="0" meta:page-count="3" meta:paragraph-count="38" meta:word-count="444" meta:character-count="4119"/>
    <meta:user-defined meta:name="Поле 1"/>
    <meta:user-defined meta:name="Поле 2"/>
    <meta:user-defined meta:name="Поле 3"/>
    <meta:user-defined meta:name="Поле 4"/>
  </office:meta>
</office:document-meta>
</file>