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AF89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165cm" table:align="right"/>
    </style:style>
    <style:style style:name="Таблица1.A" style:family="table-column">
      <style:table-column-properties style:column-width="8.165cm"/>
    </style:style>
    <style:style style:name="Таблица1.1" style:family="table-row">
      <style:table-row-properties style:min-row-height="7.4cm" style:use-optimal-row-height="false"/>
    </style:style>
    <style:style style:name="Таблица1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able_20_Contents" style:master-page-name="First_20_Page">
      <style:paragraph-properties style:page-number="auto" fo:break-before="page"/>
      <style:text-properties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size="14pt" fo:language="ru" fo:country="RU" fo:background-color="#ffffff" style:font-size-asian="14pt" style:font-size-complex="14pt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9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language="en" fo:country="US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a9dc8a-da07-45a7-b251-59472824ab9d" text:name="BossProviderVariable"/>
      </text:user-field-decls>
      <text:p text:style-name="P1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Росздравнадзор</text:p>
            <text:p text:style-name="P4"/>
            <text:p text:style-name="P4">Славянская площадь, д. 4, стр. 1,</text:p>
            <text:p text:style-name="P4">г. Москва, 109074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>РЕШЕНИЕ</text:p>
      <text:p text:style-name="P5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8"> </text:p>
      <text:p text:style-name="P9"><text:span text:style-name="Основной_20_шрифт_20_абзаца"><text:span text:style-name="T2"><text:tab/></text:span></text:span><text:span text:style-name="Основной_20_шрифт_20_абзаца"><text:span text:style-name="T5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</text:span></text:span><text:span text:style-name="Основной_20_шрифт_20_абзаца"><text:span text:style-name="T6">ом</text:span></text:span><text:span text:style-name="Основной_20_шрифт_20_абзаца"><text:span text:style-name="T5"> Федеральной службы по надзору в сфере здравоохранения от 22.12.2017 № 04-61607/17, в соответствии с которым </text:span></text:span><text:span text:style-name="Основной_20_шрифт_20_абзаца"><text:span text:style-name="T4">имплантируемые медицинские изделия по виду 32937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</text:span></text:span><text:span text:style-name="Основной_20_шрифт_20_абзаца"><text:span text:style-name="T5">, и приняла решение согласовать расчет средневзвешенной отпускной цены на медицинское изделие </text:span></text:span><text:span text:style-name="Основной_20_шрифт_20_абзаца"><text:span text:style-name="T3">следующего вида номенклатурной классификации медицинских изделий</text:span></text:span><text:span text:style-name="Основной_20_шрифт_20_абзаца"><text:span text:style-name="T5"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span></text:span></text:p>
      <text:p text:style-name="P9"><text:span text:style-name="Основной_20_шрифт_20_абзаца"><text:span text:style-name="T5"><text:tab/></text:span></text:span><text:span text:style-name="Основной_20_шрифт_20_абзаца"><text:span text:style-name="T12">329370</text:span></text:span><text:span text:style-name="Основной_20_шрифт_20_абзаца"><text:span text:style-name="T7"> (наименование вида медицинского изделия - «Имплантат для межостистой декомпрессии в поясничном отделе позвоночника, стерильный»), в размере </text:span></text:span><text:span text:style-name="Основной_20_шрифт_20_абзаца"><text:span text:style-name="T12">27039,26</text:span></text:span><text:span text:style-name="Основной_20_шрифт_20_абзаца"><text:span text:style-name="T7"> руб.</text:span></text:span></text:p>
      <text:p text:style-name="P9"><text:span text:style-name="Основной_20_шрифт_20_абзаца"><text:span text:style-name="T8"><text:tab/>ФАС России дополнительно отмечает, что в соответствии с приложением к </text:span></text:span><text:span text:style-name="T10">Методике определения предельных отпускных цен производителей на медицинские </text:span><text:soft-page-break/><text:span text:style-name="T10">изделия, включенные в перечень медицинских изделий, имплантируемых в организм </text:span><text:span text:style-name="T9">человека при оказании медицинской помощи в рамках программы государственных гарантий бесплатного оказания гражданам медицинской помощи, а также предельных размеров оптовых надбавок к фактическим отпускным ценам на указанные медицинские изделия, утвержденной постановлением № 1517, данные о</text:span><text:span text:style-name="Основной_20_шрифт_20_абзаца"><text:span text:style-name="T8"> ввезенных медицинских изделиях предоставляются производителями в тысячах </text:span></text:span><text:span text:style-name="T10">рублей, то есть происходит автоматическое арифметическое округление до 3 знаков после запятой (то есть до рубля). Так, по виду </text:span><text:span text:style-name="T11">329370</text:span><text:span text:style-name="T10"> заявителем ООО «Малти-Системс Текнолоджи» была предоставлена информация о сумме ввезенных медицинских изделий в размере 16493,95 тыс. руб. за 610 изделий.</text:span></text:p>
      <text:p text:style-name="P13"><text:span text:style-name="Основной_20_шрифт_20_абзаца"><text:span text:style-name="T8"/></text:span></text:p>
      <text:p text:style-name="P11"><text:span text:style-name="Основной_20_шрифт_20_абзаца"><text:span text:style-name="T13"/></text:span></text:p>
      <text:p text:style-name="P6"/>
      <text:p text:style-name="P7">А.Ю. Цариковский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AF8958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73cm" fo:margin-left="0cm" fo:margin-right="0cm" fo:margin-top="0.1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MP0" style:page-layout-name="Mpm2">
      <style:footer>
        <text:p text:style-name="MP2"><text:span text:style-name="Основной_20_шрифт_20_абзаца"><text:span text:style-name="MT1"/></text:span></text:p>
      </style:footer>
    </style:master-page>
    <style:master-page style:name="MPF0" style:page-layout-name="Mpm2" style:next-style-name="MP0">
      <style:footer>
        <text:p text:style-name="MP3"><text:span text:style-name="Основной_20_шрифт_20_абзаца"><text:span text:style-name="MT1"/></text:span></text:p>
        <text:p text:style-name="MP2"/>
        <text:p text:style-name="MP2"/>
      </style:footer>
    </style:master-page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cm"><text:p text:style-name="Frame_20_contents"/></draw:text-box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Алеся Вадимовна Киселева</meta:initial-creator>
    <meta:creation-date>2018-03-28T07:45:00Z</meta:creation-date>
    <dc:date>2018-08-06T08:48:57.35</dc:date>
    <meta:editing-cycles>20</meta:editing-cycles>
    <meta:editing-duration>PT3H56M48S</meta:editing-duration>
    <meta:document-statistic meta:table-count="1" meta:image-count="0" meta:object-count="0" meta:page-count="2" meta:paragraph-count="11" meta:word-count="295" meta:character-count="2411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T:/18_Социальная%20сфера%20и%20торговля/Documents/105580%20согласование.odt/Normal"/>
  </office:meta>
</office:document-meta>
</file>