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ADF3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788cm" style:rel-column-width="3039*"/>
    </style:style>
    <style:style style:name="Таблица1.B" style:family="table-column">
      <style:table-column-properties style:column-width="2.136cm" style:rel-column-width="8234*"/>
    </style:style>
    <style:style style:name="Таблица1.C" style:family="table-column">
      <style:table-column-properties style:column-width="3.565cm" style:rel-column-width="13742*"/>
    </style:style>
    <style:style style:name="Таблица1.D" style:family="table-column">
      <style:table-column-properties style:column-width="2.611cm" style:rel-column-width="10063*"/>
    </style:style>
    <style:style style:name="Таблица1.E" style:family="table-column">
      <style:table-column-properties style:column-width="1.845cm" style:rel-column-width="7112*"/>
    </style:style>
    <style:style style:name="Таблица1.F" style:family="table-column">
      <style:table-column-properties style:column-width="1.812cm" style:rel-column-width="6983*"/>
    </style:style>
    <style:style style:name="Таблица1.G" style:family="table-column">
      <style:table-column-properties style:column-width="4.244cm" style:rel-column-width="1636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2" style:family="table-row">
      <style:table-row-properties style:min-row-height="0.464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line-height="150%" fo:text-align="justify" style:justify-single-word="false">
        <style:tab-stops>
          <style:tab-stop style:position="1.224cm"/>
        </style:tab-stops>
      </style:paragraph-properties>
      <style:text-properties style:font-name="Times New Roman"/>
    </style:style>
    <style:style style:name="P8" style:family="paragraph" style:parent-style-name="Text_20_body">
      <style:paragraph-properties fo:line-height="150%" fo:text-align="justify" style:justify-single-word="false">
        <style:tab-stops>
          <style:tab-stop style:position="1.224cm"/>
        </style:tab-stops>
      </style:paragraph-properties>
      <style:text-properties fo:color="#000000" style:font-name="Times New Roman" fo:font-size="14pt"/>
    </style:style>
    <style:style style:name="P9" style:family="paragraph" style:parent-style-name="Text_20_body">
      <style:paragraph-properties fo:line-height="150%" fo:text-align="center" style:justify-single-word="false"/>
      <style:text-properties fo:color="#000000" style:font-name="Times New Roman" fo:font-size="14pt"/>
    </style:style>
    <style:style style:name="P10" style:family="paragraph" style:parent-style-name="Text_20_body">
      <style:paragraph-properties fo:line-height="150%" fo:text-align="justify" style:justify-single-word="false">
        <style:tab-stops>
          <style:tab-stop style:position="1.224cm"/>
        </style:tab-stops>
      </style:paragraph-properties>
    </style:style>
    <style:style style:name="P11" style:family="paragraph" style:parent-style-name="Text_20_body">
      <style:paragraph-properties fo:margin-top="0cm" fo:margin-bottom="0cm" fo:line-height="150%"/>
      <style:text-properties style:font-name="Times New Roman" fo:font-size="14pt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 fo:line-height="150%"/>
      <style:text-properties style:font-name="Times New Roman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transparen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0pt" fo:language="en" fo:country="US" style:text-underline-style="none" style:font-size-asian="10pt" style:font-size-complex="10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</style:style>
    <style:style style:name="P20" style:family="paragraph" style:parent-style-name="Text_20_body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 fo:text-align="justify" style:justify-single-word="false" fo:background-color="transparent">
        <style:background-image/>
      </style:paragraph-properties>
    </style:style>
    <style:style style:name="P22" style:family="paragraph" style:parent-style-name="Text_20_body">
      <style:paragraph-properties fo:margin-top="0cm" fo:margin-bottom="0.3cm" fo:line-height="150%" fo:text-align="center" style:justify-single-word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/>
    </style:style>
    <style:style style:name="P25" style:family="paragraph" style:parent-style-name="Text_20_body">
      <style:paragraph-properties fo:margin-top="0cm" fo:margin-bottom="0.4cm" fo:line-height="150%" fo:text-align="justify" style:justify-single-word="false"/>
      <style:text-properties style:font-name="Times New Roman" fo:font-size="14pt"/>
    </style:style>
    <style:style style:name="P26" style:family="paragraph" style:parent-style-name="Text_20_body">
      <style:paragraph-properties fo:margin-top="0cm" fo:margin-bottom="0.4cm"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4pt"/>
    </style:style>
    <style:style style:name="P27" style:family="paragraph" style:parent-style-name="Text_20_body">
      <style:paragraph-properties fo:margin-top="0cm" fo:margin-bottom="0.4cm"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top="0.199cm" fo:margin-bottom="0.409cm" fo:line-height="150%" fo:text-align="center" style:justify-single-word="false"/>
      <style:text-properties fo:color="#000000" style:font-name="Times New Roman" fo:font-size="14pt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Text_20_body" style:master-page-name="First_20_Page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font-size="14pt"/>
    </style:style>
    <style:style style:name="P3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/>
    </style:style>
    <style:style style:name="P35" style:family="paragraph" style:parent-style-name="Text_20_body">
      <style:paragraph-properties fo:margin-top="0cm" fo:margin-bottom="0cm" fo:line-height="150%" fo:text-align="justify" style:justify-single-word="false"/>
    </style:style>
    <style:style style:name="P3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/>
    </style:style>
    <style:style style:name="P37" style:family="paragraph" style:parent-style-name="Text_20_body">
      <style:paragraph-properties fo:margin-top="0cm" fo:margin-bottom="0cm" fo:line-height="150%" fo:text-align="justify" style:justify-single-word="false" fo:background-color="transparent">
        <style:background-image/>
      </style:paragraph-properties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fo:language="en" fo:country="US" style:font-size-asian="10pt" style:font-size-complex="10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transparent"/>
    </style:style>
    <style:style style:name="T5" style:family="text">
      <style:text-properties fo:color="#000000" fo:font-size="14pt" fo:language="ru" fo:country="RU" fo:background-color="transparen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background-color="transparent"/>
    </style:style>
    <style:style style:name="T8" style:family="text">
      <style:text-properties fo:color="#000000" style:font-name="Times New Roman1" fo:font-size="14pt" fo:language="ru" fo:country="RU" fo:background-color="transparent"/>
    </style:style>
    <style:style style:name="T9" style:family="text">
      <style:text-properties fo:color="#000000" style:font-name="Times New Roman" fo:font-size="14pt"/>
    </style:style>
    <style:style style:name="T10" style:family="text">
      <style:text-properties fo:color="#000000" style:font-name="Times New Roman" fo:font-size="14pt" fo:background-color="transparent"/>
    </style:style>
    <style:style style:name="T11" style:family="text">
      <style:text-properties fo:color="#000000" style:font-name="Times New Roman"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transparent"/>
    </style:style>
    <style:style style:name="T1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5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style:font-name="Times New Roman" fo:font-size="14pt" fo:language="ru" fo:country="RU" style:font-size-asian="14pt" style:font-size-complex="14pt"/>
    </style:style>
    <style:style style:name="T19" style:family="text">
      <style:text-properties fo:color="#000000" style:font-name="Times New Roman" fo:font-size="14pt" style:text-underline-style="none" style:font-size-asian="14pt" style:font-size-complex="14pt"/>
    </style:style>
    <style:style style:name="T20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23" style:family="text">
      <style:text-properties fo:language="en" fo:country="US" fo:font-style="normal" fo:font-weight="bold" fo:background-color="transparent" style:font-style-asian="normal" style:font-weight-asian="normal" style:font-style-complex="normal" style:font-weight-complex="normal"/>
    </style:style>
    <style:style style:name="T24" style:family="text">
      <style:text-properties fo:font-size="14pt"/>
    </style:style>
    <style:style style:name="T25" style:family="text">
      <style:text-properties fo:font-size="14pt" fo:background-color="transparent"/>
    </style:style>
    <style:style style:name="T26" style:family="text">
      <style:text-properties fo:background-color="transparent"/>
    </style:style>
    <style:style style:name="T27" style:family="text">
      <style:text-properties style:font-name="Times New Roman1" fo:background-color="transparent"/>
    </style:style>
    <style:style style:name="T28" style:family="text">
      <style:text-properties style:font-name="Times New Roman1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29" style:family="text">
      <style:text-properties style:font-name="Times New Roman1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0" style:family="text">
      <style:text-properties style:font-name="Times New Roman1" fo:font-size="12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3" style:family="text">
      <style:text-properties fo:language="ru" fo:country="RU" style:font-size-asian="14pt" style:font-size-complex="14pt"/>
    </style:style>
    <style:style style:name="T34" style:family="text">
      <style:text-properties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51686c-f384-48de-9d64-2f1055d5719c" text:name="BossProviderVariable"/>
      </text:user-field-decls>
      <text:p text:style-name="P33"/>
      <text:p text:style-name="P3"><text:s text:c="94"/>В организации по списку</text:p>
      <text:p text:style-name="P5"> </text:p>
      <text:p text:style-name="P5">  </text:p>
      <text:p text:style-name="P5"> </text:p>
      <text:p text:style-name="P5"/>
      <text:p text:style-name="P5"/>
      <text:p text:style-name="P5"/>
      <text:p text:style-name="P5"/>
      <text:p text:style-name="P12">ОПРЕДЕЛЕНИЕ</text:p>
      <text:p text:style-name="P22">ОБ ОТЛОЖЕНИИ РАССМОТРЕНИЯ ДЕЛА № 1-11-61/00-22-18</text:p>
      <text:p text:style-name="P13"> </text:p>
      <text:p text:style-name="P11">«<text:span text:style-name="T21">30</text:span>» июля 2018 г. <text:tab/><text:tab/><text:tab/><text:tab/><text:tab/><text:tab/><text:tab/><text:tab/><text:tab/>г. Москва</text:p>
      <text:p text:style-name="P13"> </text:p>
      <text:p text:style-name="P23">Комиссия Федеральной антимонопольной службы по рассмотрению дела № 1-11-61/00-22-18 о нарушении антимонопольного законодательства в составе:</text:p>
      <text:p text:style-name="P34"><text:span text:style-name="T7">&lt;...&gt; </text:span></text:p>
      <text:p text:style-name="P10"><text:span text:style-name="T9"><text:tab/>рассмотрев дело № 1-11-61/00-22-18 по признакам нарушения </text:span><text:span text:style-name="T10">обществом с ограниченной ответственностью «Каргласс» (ИНН </text:span><text:span text:style-name="T7">7736621120; 117312, г. </text:span><text:span text:style-name="T6">Москва, ул. Вавилова, д. 13А, эт. цокольный/пом. 14), <text:s/></text:span><text:span text:style-name="T9">обществом с ограниченной ответственностью «</text:span><text:span text:style-name="T6">Эй Джи Экспертс Рус</text:span><text:span text:style-name="T9">» (</text:span><text:span text:style-name="T6">ИНН 5013041042</text:span><text:span text:style-name="T9">; 140185, Московская обл., г. Жуковский, ул. Мясищева, д. 1), открытым акционерным обществом </text:span><text:span text:style-name="T6">«Эй Джи Си Борский Стекольный Завод»</text:span><text:span text:style-name="T9"> (</text:span><text:span text:style-name="T6">ИНН 5246002261;</text:span><text:span text:style-name="T9"> Нижегородская обл., г. Бор) </text:span><text:span text:style-name="T11">пункта 1 </text:span><text:span text:style-name="T12">части 1 статьи 11 Федерального закона от 26.07.2006 № 135-ФЗ «О защите конк</text:span><text:span text:style-name="T9">уренции» (далее </text:span><text:span text:style-name="T10">–</text:span><text:span text:style-name="T9">Закон о защите конкуренции),</text:span><text:span text:style-name="T12"> </text:span><text:span text:style-name="T31">выразившегося в соглашении между хозяйствующими субъектами, которое привело (могло привести) к ограничению </text:span><text:soft-page-break/><text:span text:style-name="T31">конкуренции, </text:span></text:p>
      <text:p text:style-name="P31">УСТАНОВИЛА:</text:p>
      <text:p text:style-name="P35"><text:span text:style-name="T9"><text:tab/>В целях полного, всестороннего и объективного рассмотрения дела<text:line-break/>№ 1-11-61/00-22-18 о нарушении антимонопольного законодательства необходимо получить дополнительные доказательства. </text:span><text:span text:style-name="T18">Кроме того, Комиссией установлена необходимость привлечения к участию в рассмотрении дела в качестве </text:span><text:span text:style-name="T14">заинтересованного лица индивидуального предпринимателя Кузнецова Евгения Игоревича (</text:span><text:span text:style-name="T34">&lt;...&gt;</text:span><text:span text:style-name="T14">; ИНН 590616268694),</text:span></text:p>
      <text:p text:style-name="P15"><text:tab/>В соответствии с частями 1 и 5 статьи 47 Закона о защите конкуренции Комиссия ФАС России</text:p>
      <text:p text:style-name="P9">ОПРЕДЕЛИЛА:</text:p>
      <text:p text:style-name="P14"><text:tab/>1.<text:tab/>Отложить рассмотрение дела № 1-11-61/00-22-18.</text:p>
      <text:p text:style-name="P21"><text:span text:style-name="T9"><text:tab/>2.<text:tab/>Назначить рассмотрение дела № 1-11-61/00-22-18 на</text:span><text:span text:style-name="T10"> «</text:span><text:span text:style-name="T13">10</text:span><text:span text:style-name="T10">» сентября</text:span><text:span text:style-name="T13"> </text:span><text:span text:style-name="T10">2018 г. в 14 часов 00 минут по адресу г. Москва, ул. Садовая-Кудринская, д. 11, 4 этаж, зал Коллегии.</text:span></text:p>
      <text:p text:style-name="P21"><text:span text:style-name="T10"><text:tab/>3.<text:tab/></text:span><text:span text:style-name="T16">Привлечь к участию в рассмотрении дела № 1-11-61/00-22-18 в качестве заинтересованных лиц: индивидуального предпринимателя Кузнецова Евгения Игоревича (&lt;...&gt;; ИНН 590616268694).</text:span></text:p>
      <text:p text:style-name="P21"><text:span text:style-name="T16"><text:tab/>4.<text:tab/>ИП Кузнецову Евгению Игоревичу надлежит </text:span><text:span text:style-name="T17">в течение десяти календарных дней с даты получения настоящего определения</text:span><text:span text:style-name="T16"> представить следующую информацию: поступали ли в ваш адрес письма (в т. ч. по электронной почте) со стороны ОАО «Эй Джи Си БСЗ», ООО «Эй Джи Экспертс Рус», ООО «Каргласс» с предупреждением о снижении скидок (или наступлением иных негативных последствий) в случае невыхода из т. н. «федеральной сети автостекольных станций по замене и ремонту автостекла Vetro» в период с 2015 г. по дату получения настоящего определения? В случае наличия вышеуказанных документов (информации), необходимо представить ее </text:span><text:soft-page-break/><text:span text:style-name="T16">в ФАС России в бумажном виде или на электронном носителе.</text:span></text:p>
      <text:p text:style-name="P16"><text:span text:style-name="T32"><text:tab/>5</text:span><text:span text:style-name="T22">.<text:tab/></text:span><text:span text:style-name="T28">ООО </text:span><text:span text:style-name="T22">«</text:span><text:span text:style-name="T29">Эй Джи Экспертс Рус</text:span><text:span text:style-name="T22">» надлежит </text:span><text:span text:style-name="T23">в течение десяти календарных дней с даты получения настоящего определения</text:span><text:span text:style-name="T22"> представить следующую информацию и документы, заверенные надлежащим образом: </text:span></text:p>
      <text:p text:style-name="P19"><text:span text:style-name="T19"><text:tab/>5.1.<text:tab/>Перечень всех хозяйствующих субъектов, </text:span><text:span text:style-name="T15">осуществляющих свою деятельность с использованием средства индивидуализации юридических лиц (товаров, работ, услуг) «</text:span><text:span text:style-name="T20">AG Experts</text:span><text:span text:style-name="T19">» («Эй Джи Экспертс Рус», «Международная сеть установочных центров автостекла») в период с 2015 г. по дату получения настоящего определения.</text:span></text:p>
      <text:p text:style-name="P16"><text:tab/>5.2.<text:tab/>Реестр договоров (франчайзинга, агентских или иных) с хозяйствующими субъектами, указанными в пункте 5.1 настоящего определения, заключённых и действовавших в период с 2015 г. <text:s/>по дату получения настоящего определения. Информацию необходимо представить в форме Таблицы 1.</text:p>
      <text:p text:style-name="P17">Таблица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28">№ <text:span text:style-name="T30">п/п</text:span></text:p>
          </table:table-cell>
          <table:table-cell table:style-name="Таблица1.A1" office:value-type="string">
            <text:p text:style-name="P28"><text:span text:style-name="T30">Реквизиты и вид договора</text:span> </text:p>
          </table:table-cell>
          <table:table-cell table:style-name="Таблица1.A1" office:value-type="string">
            <text:p text:style-name="P28"><text:span text:style-name="T30">Наименование и ИНН организации контрагента (франчайзи, агента и т.д.)</text:span> </text:p>
          </table:table-cell>
          <table:table-cell table:style-name="Таблица1.A1" office:value-type="string">
            <text:p text:style-name="P30">Адрес (место нахождения) юридического лица (ИП)</text:p>
          </table:table-cell>
          <table:table-cell table:style-name="Таблица1.A1" office:value-type="string">
            <text:p text:style-name="P28"><text:span text:style-name="T30">Срок действия договора</text:span> </text:p>
          </table:table-cell>
          <table:table-cell table:style-name="Таблица1.A1" office:value-type="string">
            <text:p text:style-name="P28"><text:span text:style-name="T30">Предмет договора</text:span> </text:p>
          </table:table-cell>
          <table:table-cell table:style-name="Таблица1.G1" office:value-type="string">
            <text:p text:style-name="P28"><text:span text:style-name="T30">Регион расположения контрагента (франчайзи, агента и т.д.)</text:span> </text:p>
          </table:table-cell>
        </table:table-row>
        <table:table-row table:style-name="Таблица1.2">
          <table:table-cell table:style-name="Таблица1.A2">
            <text:p text:style-name="P28"/>
          </table:table-cell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29"/>
          </table:table-cell>
          <table:table-cell table:style-name="Таблица1.G2" office:value-type="string">
            <text:p text:style-name="P29"/>
          </table:table-cell>
        </table:table-row>
      </table:table>
      <text:p text:style-name="P18"><text:tab/></text:p>
      <text:p text:style-name="P20"><text:span text:style-name="T22"><text:tab/></text:span><text:span text:style-name="T32">5</text:span><text:span text:style-name="T22">.3.<text:tab/>Перечень хозяйствующих субъектов, </text:span><text:span text:style-name="T32">присоединившихся</text:span><text:span text:style-name="T22"> </text:span><text:span text:style-name="T32">к </text:span><text:span text:style-name="T22">сети автостекольных станций, </text:span><text:span text:style-name="T32">указанной в п. 5.1, </text:span><text:span text:style-name="T22">в период с 2015 г. <text:s/>по дату получения настоящего определения (</text:span><text:span text:style-name="T32">заключивших</text:span><text:span text:style-name="T22"> соответствующие договоры).</text:span></text:p>
      <text:p text:style-name="P3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ADF3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DADF382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13:26:25.23</meta:creation-date>
    <meta:generator>OpenOffice.org/3.4.1$Win32 OpenOffice.org_project/341m1$Build-9593</meta:generator>
    <dc:date>2018-08-06T10:13:02.78</dc:date>
    <meta:print-date>2018-07-31T14:15:33.36</meta:print-date>
    <meta:document-statistic meta:table-count="1" meta:image-count="1" meta:object-count="0" meta:page-count="3" meta:paragraph-count="36" meta:word-count="501" meta:character-count="3914"/>
    <meta:user-defined meta:name="Поле 1"/>
    <meta:user-defined meta:name="Поле 2"/>
    <meta:user-defined meta:name="Поле 3"/>
    <meta:user-defined meta:name="Поле 4"/>
  </office:meta>
</office:document-meta>
</file>