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9FB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style:font-name="serif" fo:font-size="14pt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5ba220-1cc3-4ce7-96d1-8d713b851061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8"> </text:p>
      <text:p text:style-name="P9">Рахмановский пер., д. 3,</text:p>
      <text:p text:style-name="P9">г. Москва, ГСП-4, 127994</text:p>
      <text:p text:style-name="Text_20_body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3">РЕШЕНИЕ</text:p>
      <text:p text:style-name="P3">о согласовании <text:span text:style-name="T1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6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7.07.2018 № 20-4-4075881-с, и приняла решение о согласовании предельной отпускной цены </text:span><text:span text:style-name="T3">ООО «Гротекс» 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4">«Натрия хлорид-СОЛОфарм» (МНН - «Натрия хлорид»), раствор для инфузий, 0,9 %, 100 мл, - флакон (36) - короб картонный (для стационаров)</text:span><text:span text:style-name="T2">,</text:span> <text:span text:style-name="T5">в размере <text:s text:c="13"/>901,44 руб.</text:span></text:p>
      <text:p text:style-name="P12"/>
      <text:p text:style-name="P1">         </text:p>
      <text:p text:style-name="P7"> </text:p>
      <text:p text:style-name="P4">А.Ю. Цариковский</text:p>
      <text:p text:style-name="P1"> </text:p>
      <text:p text:style-name="P1"> </text:p>
      <text:p text:style-name="P1"> 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99FB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58:18.13</meta:creation-date>
    <meta:generator>OpenOffice.org/3.4.1$Win32 OpenOffice.org_project/341m1$Build-9593</meta:generator>
    <dc:date>2018-08-06T11:52:50.83</dc:date>
    <meta:document-statistic meta:table-count="0" meta:image-count="0" meta:object-count="0" meta:page-count="1" meta:paragraph-count="25" meta:word-count="133" meta:character-count="1156"/>
    <meta:user-defined meta:name="Поле 1"/>
    <meta:user-defined meta:name="Поле 2"/>
    <meta:user-defined meta:name="Поле 3"/>
    <meta:user-defined meta:name="Поле 4"/>
  </office:meta>
</office:document-meta>
</file>