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AA36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cm" style:auto-text-indent="false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 fo:font-size="14pt"/>
    </style:style>
    <style:style style:name="T4" style:family="text">
      <style:text-properties style:font-name="seri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00e95e-04e4-49c4-b1ad-ded724a6744a" text:name="BossProviderVariable"/>
      </text:user-field-decls>
      <text:p text:style-name="P14"/>
      <text:p text:style-name="P10">Министерство здравоохранения</text:p>
      <text:p text:style-name="P10">Российской Федерации</text:p>
      <text:p text:style-name="P9"> </text:p>
      <text:p text:style-name="P10">Рахмановский пер., д. 3,</text:p>
      <text:p text:style-name="P10">г. Москва, ГСП-4, 127994</text:p>
      <text:p text:style-name="Text_20_body"> </text:p>
      <text:p text:style-name="P11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6">на лекарственные препараты, включенные в перечень жизненно необходимых</text:p>
      <text:p text:style-name="P6">и важнейших лекарственных препаратов</text:p>
      <text:p text:style-name="P7"> </text:p>
      <text:p text:style-name="P13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7.07.2018 № 20-4-4076324-с, и приняла решение о согласовании предельных отпускных цен ЗАО «ФармФирма «Сотекс»</text:span><text:span text:style-name="T3"> (Россия)</text:span><text:span text:style-name="T1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4">«Эральфон» (МНН - «Эпоэтин альфа»), раствор для внутривенного и подкожного введения, 2000 МЕ, 0,5 мл, - шприцы (3) - контурные ячейковые упаковки (1) - пачки картонные</text:span><text:span text:style-name="T3">,</text:span><text:span text:style-name="T4"> в размере 2 149,80 руб.</text:span></text:p>
      <text:p text:style-name="P13"><text:span text:style-name="T4">«Эральфон» (МНН - «Эпоэтин альфа»), раствор для внутривенного и подкожного введения, 2000 МЕ, 1 мл, - ампулы (5) - контурные ячейковые упаковки (1) - пачки картонные</text:span><text:span text:style-name="T3">,</text:span><text:span text:style-name="T4"> в размере 3 583,00 руб.</text:span></text:p>
      <text:p text:style-name="P13"><text:span text:style-name="T4">«Эральфон» (МНН - «Эпоэтин альфа»), раствор для внутривенного и подкожного введения, 2000 МЕ, 0,5 мл, - шприцы (2) - контурные ячейковые упаковки (1) - пачки картонные</text:span><text:span text:style-name="T3">,</text:span><text:span text:style-name="T4"> в размере 1 433,20 руб.</text:span></text:p>
      <text:p text:style-name="P13"><text:soft-page-break/><text:span text:style-name="T4">«Эральфон» (МНН - «Эпоэтин альфа)», раствор для внутривенного и подкожного введения, 2000 МЕ, 0,5 мл, - шприцы (2) - контурные ячейковые упаковки (2) - пачки картонные</text:span><text:span text:style-name="T3">,</text:span><text:span text:style-name="T4"> в размере 2 866,40 руб.</text:span></text:p>
      <text:p text:style-name="P12"/>
      <text:p text:style-name="P3">         </text:p>
      <text:p text:style-name="P8"> </text:p>
      <text:p text:style-name="P4">А.Ю. Цариковский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AA36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92579(1) </text:p></draw:text-box></draw:frame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3:26:37.55</meta:creation-date>
    <meta:generator>OpenOffice.org/3.4.1$Win32 OpenOffice.org_project/341m1$Build-9593</meta:generator>
    <dc:date>2018-08-06T11:54:11.92</dc:date>
    <meta:document-statistic meta:table-count="0" meta:image-count="0" meta:object-count="0" meta:page-count="2" meta:paragraph-count="30" meta:word-count="235" meta:character-count="1775"/>
    <meta:user-defined meta:name="Поле 1"/>
    <meta:user-defined meta:name="Поле 2"/>
    <meta:user-defined meta:name="Поле 3"/>
    <meta:user-defined meta:name="Поле 4"/>
  </office:meta>
</office:document-meta>
</file>