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89CB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size-asian="13pt" style:font-size-complex="13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ed9ce2-6075-4fec-bfd2-9ebfb132c7e1" text:name="BossProviderVariable"/>
      </text:user-field-decls>
      <text:p text:style-name="P14"/>
      <text:p text:style-name="P10"/>
      <text:p text:style-name="P12"/>
      <text:p text:style-name="P12"/>
      <text:p text:style-name="P8"/>
      <text:p text:style-name="P9"/>
      <text:p text:style-name="P9"/>
      <text:p text:style-name="P9"/>
      <text:p text:style-name="P9"/>
      <text:p text:style-name="P9"/>
      <text:p text:style-name="P9">РЕШЕНИЕ</text:p>
      <text:p text:style-name="P9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"><text:span text:style-name="T4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<text:span text:style-name="T5"> </text:span><text:span text:style-name="T6">от 23.07.2018 № 20-4-4076938-с, и приняла решение </text:span><text:span text:style-name="T5">о</text:span><text:span text:style-name="T6"> согласовании предельной отпускной цены<text:line-break/>А</text:span><text:span text:style-name="T5">О «ПФК «Обновление» (Россия) </text:span><text:span text:style-name="T6">на следующий лекарственный препарат, </text:span><text:span text:style-name="T2">включенный в перечень жизненно необходимых и важнейших лекарственных препаратов:</text:span></text:p>
      <text:p text:style-name="P11"><text:tab/>Амброксол, раствор для приема внутрь и ингаляций, 7.5 мг/мл, 4 мл — тюбик-капельницы (15) — пачки картонные, в размере 142,14 руб.</text:p>
      <text:p text:style-name="P11"/>
      <text:p text:style-name="P7"><text:tab/></text:p>
      <text:p text:style-name="P11"><text:tab/></text:p>
      <text:p text:style-name="P4">А.Ю. Цариковский</text:p>
      <text:p text:style-name="P4"/>
      <text:p text:style-name="P4"/>
      <text:p text:style-name="P4"/>
      <text:p text:style-name="P3"/>
      <text:p text:style-name="P2"/>
      <text:p text:style-name="P2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89CB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F89CBB7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14:14.20</meta:creation-date>
    <meta:generator>OpenOffice.org/3.4.1$Win32 OpenOffice.org_project/341m1$Build-9593</meta:generator>
    <dc:date>2018-08-06T12:02:24.12</dc:date>
    <meta:document-statistic meta:table-count="0" meta:image-count="1" meta:object-count="0" meta:page-count="1" meta:paragraph-count="10" meta:word-count="119" meta:character-count="1023"/>
    <meta:user-defined meta:name="Поле 1"/>
    <meta:user-defined meta:name="Поле 2"/>
    <meta:user-defined meta:name="Поле 3"/>
    <meta:user-defined meta:name="Поле 4"/>
  </office:meta>
</office:document-meta>
</file>