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B21C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0" style:family="paragraph" style:parent-style-name="Standard">
      <style:paragraph-properties fo:line-height="100%" fo:text-align="justify" style:justify-single-word="false"/>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line-height="100%" fo:text-align="center" style:justify-single-word="false"/>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Standard">
      <style:paragraph-properties fo:line-height="100%" fo:text-align="center" style:justify-single-word="false"/>
      <style:text-properties fo:color="#000000" style:text-line-through-style="none" style:text-position="0% 100%" style:font-name="Times New Roman" fo:font-size="14pt" fo:letter-spacing="-0.011cm" fo:language="ru" fo:country="RU"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3.6999998092651pt" style:font-size-asian="13.6999998092651pt" style:font-size-complex="13.6999998092651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fo:color="#000000" style:font-name="Times New Roman1" fo:font-size="14pt" fo:font-style="normal" fo:font-weight="normal" style:font-size-asian="14pt" style:font-size-complex="14pt"/>
    </style:style>
    <style:style style:name="P24"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end"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3.6999998092651pt" style:font-size-asian="13.6999998092651pt" style:font-size-complex="13.6999998092651pt"/>
    </style:style>
    <style:style style:name="P38" style:family="paragraph" style:parent-style-name="Standard">
      <style:paragraph-properties fo:margin-left="0cm" fo:margin-right="0cm" fo:margin-top="0cm" fo:margin-bottom="0cm" fo:text-align="justify" style:justify-single-word="false" fo:text-indent="1.538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1.538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text-align="justify" style:justify-single-word="false" fo:text-indent="1.538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538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44" style:family="paragraph" style:parent-style-name="Text_20_body">
      <style:paragraph-properties fo:margin-left="9.532cm" fo:margin-right="0cm" fo:margin-top="0cm" fo:margin-bottom="0cm" fo:text-indent="0cm" style:auto-text-indent="false"/>
      <style:text-properties fo:font-size="14pt" style:font-size-asian="14pt" style:font-size-complex="14pt"/>
    </style:style>
    <style:style style:name="P45" style:family="paragraph" style:parent-style-name="Text_20_body" style:master-page-name="First_20_Page">
      <style:paragraph-properties fo:margin-left="9.532cm" fo:margin-right="0cm" fo:margin-top="0cm" fo:margin-bottom="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9" style:family="text">
      <style:text-properties fo:color="#000000" style:text-line-through-style="none" style:text-position="0% 100%" fo:letter-spacing="-0.032cm"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10" style:family="text">
      <style:text-properties fo:color="#000000" style:text-line-through-style="none" style:text-position="0% 100%" fo:letter-spacing="-0.011cm" fo:language="ru" fo:country="RU" fo:font-style="normal" style:text-underline-style="none" style:font-name-asian="TimesNewRomanPSMT" style:font-style-asian="normal" style:font-name-complex="TimesNewRomanPSMT" style:font-style-complex="normal"/>
    </style:style>
    <style:style style:name="T11"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12" style:family="text">
      <style:text-properties fo:color="#000000" fo:letter-spacing="-0.032cm" fo:language="ru" fo:country="RU" fo:font-style="normal" fo:background-color="transparent" style:font-name-asian="TimesNewRomanPSMT" style:language-asian="ru" style:country-asian="RU" style:font-name-complex="TimesNewRomanPSMT"/>
    </style:style>
    <style:style style:name="T13" style:family="text">
      <style:text-properties fo:color="#000000" style:font-name="Times New Roman"/>
    </style:style>
    <style:style style:name="T1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style:text-line-through-style="none" style:text-position="0% 100%" style:font-name="Times New Roman" fo:language="ru" fo:country="RU" style:text-underline-style="none" style:font-name-asian="TimesNewRomanPSMT" style:font-style-asian="normal" style:font-weight-asian="normal" style:font-name-complex="TimesNewRomanPSMT" style:font-style-complex="normal" style:font-weight-complex="normal"/>
    </style:style>
    <style:style style:name="T17" style:family="text">
      <style:text-properties style:text-line-through-style="none" style:text-position="0% 100%" fo:letter-spacing="-0.011cm" fo:language="ru" fo:country="RU" fo:font-style="normal" style:text-underline-style="none" style:font-name-asian="TimesNewRomanPSMT" style:font-style-asian="normal" style:font-name-complex="TimesNewRomanPSMT" style:font-style-complex="normal"/>
    </style:style>
    <style:style style:name="T18" style:family="text">
      <style:text-properties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19" style:family="text">
      <style:text-properties style:text-line-through-style="none" style:text-position="0% 100%" fo:language="ru" fo:country="RU" style:text-underline-style="none" style:font-name-asian="Times New Roman" style:font-style-asian="normal" style:font-weight-asian="normal" style:font-name-complex="Times New Roman" style:font-style-complex="normal" style:font-weight-complex="normal"/>
    </style:style>
    <style:style style:name="T20" style:family="text">
      <style:text-properties fo:language="ru" fo:country="RU" fo:background-color="transparent" style:font-name-asian="TimesNewRomanPSMT" style:font-name-complex="TimesNewRomanPSMT"/>
    </style:style>
    <style:style style:name="T2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2" style:font-size-asian="10pt" style:language-asian="ru" style:country-asian="RU" style:font-style-asian="normal" style:font-weight-asian="normal" style:font-name-complex="Courier New" style:font-size-complex="10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 style:language-asian="ru" style:country-asian="RU" style:font-style-asian="normal" style:font-name-complex="Times New Roman" style:font-style-complex="normal"/>
    </style:style>
    <style:style style:name="T28"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style:text-underline-style="none"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style:text-underline-style="none"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style:text-underline-style="none"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style:font-name="Times New Roman" fo:letter-spacing="normal" fo:language="ru" fo:country="RU" style:text-underline-style="none"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font-variant="normal" fo:text-transform="none" style:text-line-through-style="none" style:text-position="0% 100%" fo:letter-spacing="normal" fo:language="ru" fo:country="RU" style:text-underline-style="none"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8" style:family="text">
      <style:text-properties fo:font-variant="normal" fo:text-transform="none"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font-variant="normal" fo:text-transform="none" style:font-name="Times New Roman" fo:letter-spacing="normal" fo:language="ru" fo:country="RU" style:language-asian="ru" style:country-asian="RU" style:font-weight-asian="normal" style:language-complex="ar" style:country-complex="SA" style:font-weight-complex="normal"/>
    </style:style>
    <style:style style:name="T40" style:family="text">
      <style:text-properties fo:font-variant="normal" fo:text-transform="none" style:font-name="Times New Roman" fo:letter-spacing="normal" fo:language="ru" fo:country="RU" style:font-name-asian="TimesNewRomanPSMT" style:language-asian="ru" style:country-asian="RU" style:font-weight-asian="normal" style:font-name-complex="TimesNewRomanPSMT" style:language-complex="ar" style:country-complex="SA" style:font-weight-complex="normal"/>
    </style:style>
    <style:style style:name="T41" style:family="text">
      <style:text-properties style:font-name-asian="Arial2" style:font-name-complex="Arial2"/>
    </style:style>
    <style:style style:name="T42" style:family="text">
      <style:text-properties fo:font-weight="normal" style:font-weight-asian="normal" style:font-weight-complex="normal"/>
    </style:style>
    <style:style style:name="T43" style:family="text">
      <style:text-properties style:font-name="Times New Roman"/>
    </style:style>
    <style:style style:name="T44" style:family="text">
      <style:text-properties fo:font-weight="bold" style:font-weight-asian="bold" style:font-weight-complex="bold"/>
    </style:style>
    <style:style style:name="T45"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68746a-1f07-4df0-8eca-2e683bdc9737" text:name="BossProviderVariable"/>
      </text:user-field-decls>
      <text:p text:style-name="P45">АО «НЭСК-электросети»</text:p>
      <text:p text:style-name="P44"> </text:p>
      <text:p text:style-name="P44">пер. Переправный, д. 13, </text:p>
      <text:p text:style-name="P44">офис 103А, г. Краснодар, 350033</text:p>
      <text:p text:style-name="P44"> </text:p>
      <text:p text:style-name="P44">nesk-elseti@nesk.ru</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style-name="P29"/>
      <text:p text:style-name="P29"> </text:p>
      <text:p text:style-name="P29"> </text:p>
      <text:p text:style-name="P32">ПОСТАНОВЛЕНИЕ </text:p>
      <text:p text:style-name="P33">о наложении штрафа по делу </text:p>
      <text:p text:style-name="P33">об административном правонарушении № 4-00-767/00-21-18</text:p>
      <text:p text:style-name="P33"/>
      <text:p text:style-name="P34">г. Москва </text:p>
      <text:p text:style-name="P35"/>
      <text:p text:style-name="P35">Резолютивная часть постановления оглашена «06» июня 2018 года </text:p>
      <text:p text:style-name="P35">В полном объеме постановление изготовлено «06» июня 2018 года </text:p>
      <text:p text:style-name="P35"/>
      <text:p text:style-name="P30"><text:span text:style-name="T42"><text:tab/>Я, Начальник Правового управления Федеральной антимонопольной службы Молчанов Артем Владимирович, </text:span>рассмотрев протокол и материалы дела об административном правонарушении № 4-00-767/00-21-18, возбужденного в отношении Акционерного общества «НЭСК-электросети» (далее — АО «НЭСК-электросети») (ИНН: 2308139496, ОГРН: 1072308013821, место нахождения: 350033, г. Краснодар, пер. Переправный, д. 13, дата регистрации: 29.12.2007), в отсутствии законного представителя АО «НЭСК-электросети», надлежащим образом уведомленного о дате, времени и месте рассмотрения дела, в присутствии защитника , чьи полномочия подтверждены доверенностью от ,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p>
      <text:p text:style-name="P30"><text:soft-page-break/></text:p>
      <text:p text:style-name="P31"><text:span text:style-name="T44">УСТАНОВИЛ:</text:span> </text:p>
      <text:p text:style-name="P31"/>
      <text:p text:style-name="P41">В ФАС России поступило обращение Общества с ограниченной ответственностью «Региональная строительная компания» (далее – ООО «РСК») с жалобой на действия (бездействие) АО «НЭСК-электросети», выразившиеся в неисполнении обязательств по договору об осуществлении технологического присоединения к электрическим сетям № 5-38-16-208 от 11.04.2016.</text:p>
      <text:p text:style-name="P41"><text:span text:style-name="T1">Обязательство по совершению т</text:span>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text:span text:style-name="T1"> возникает у сетевой организации в силу статьи 26 Федерального закона от 26.03.2003 № 35-ФЗ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span></text:p>
      <text:p text:style-name="P42">Постановлением Правительства Российской Федерации от 27.12.2004 <text:s text:c="8"/>№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41"><text:span text:style-name="T1">Пункт 3 </text:span>Правил <text:span text:style-name="T1">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span></text:p>
      <text:p text:style-name="P41">Между АО «НЭСК-электросети» и ООО «РСК» был заключен договор № 5-38-16-208 от 11.04.2016 об осуществлении технологического присоединения к электрическим сетям (далее — Договор).</text:p>
      <text:p text:style-name="P42">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42">Норма пункта 16 Правил носит императивный характер. Нарушение срока технологического присоединения действующим законодательством не предусмотрено.</text:p>
      <text:p text:style-name="P41"><text:span text:style-name="T1">Согласно подпункту «б» пункта 16 Правил </text:span>срок осуществления мероприятий по технологическому присоединению, который исчисляется со <text:soft-page-break/>дня заключения договора и не может превышать: 2 года - для заявителей, максимальная мощность энергопринимающих устройств которых составляет не менее 670 кВт, в том числе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 если для осуществления технологического присоединения энергопринимающих устройств или объектов электроэнергетики заявителя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межных сетевых организаций, и (или) объектов по производству электрической энергии.</text:p>
      <text:p text:style-name="P41">Пунктом 5 Договора определено, что срок выполнения мероприятий по технологическому присоединению составляет 2 года со дня заключения договора.</text:p>
      <text:p text:style-name="P41">Дата заключения Договора является 11.04.2016.</text:p>
      <text:p text:style-name="P41">Таким образом, предельный срок (2 года) исполнения мероприятий по технологическому присоединению истек 12.04.2018, день, следующий за днем, установленным для исполнения мероприятий по технологическому присоединению.</text:p>
      <text:p text:style-name="P41">Относительно дополнительных соглашений № 1 и № 2 к Договору необходимо отметить, что вносимые в договор изменения не затрагивают общий срок выполнения мероприятий по технологическому присоединению, указанный в пункте 5 Договора.</text:p>
      <text:p text:style-name="P41">Пунктом 7 Правил установлена процедура технологического присоединения, которая включает в себя: </text:p>
      <text:p text:style-name="P41">а) подача заявки юридическим или физическим лицом, которое имеет намерение осуществить технологическое присоединение энергопринимающих устройств и увеличение объема максимальной мощности, а также изменить категорию надежности электроснабжения, точки присоединения, виды производственной деятельности, не влекущие пересмотр (увеличение) величины максимальной мощности, но изменяющие схему внешнего электроснабжения энергопринимающих устройств заявителя;</text:p>
      <text:p text:style-name="P41">б) заключение договора;</text:p>
      <text:p text:style-name="P41">в) выполнение сторонами договора мероприятий, предусмотренных договором;</text:p>
      <text:p text:style-name="P41">г) получение разрешения органа федерального государственного энергетического надзора на допуск в эксплуатацию объектов заявителя.</text:p>
      <text:p text:style-name="P41">Пунктом 7 Правил установлена процедура технологического присоединения к электрическим сетям: </text:p>
      <text:p text:style-name="P41">в) выполнение сторонами договора мероприятий по технологическому присоединению, предусмотренных договором;</text:p>
      <text:p text:style-name="P41">д) осуществление сетевой организацией фактического присоединения объектов заявителя к электрическим сетям и фактического приема (подачи) <text:soft-page-break/>напряжения и мощности. Для целей настоящих Правил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электроэнергетики (энергопринимающих устройств) заявителя без осуществления фактической подачи (приема) напряжения и мощности на объекты заявителя (фиксация коммутационного аппарата в положении «отключено»). Фактический прием (подача) напряжения и мощности осуществляется путем включения коммутационного аппарата (фиксация коммутационного аппарата в положении «включено»).</text:p>
      <text:p text:style-name="P41">е) составление акта об осуществлении технологического присоединения по форме согласно приложению № 1, а также акта согласования технологической и (или) аварийной брони (для заявителей, указанных в пункте 14(2) Правил).</text:p>
      <text:p text:style-name="P41">Следовательно, если сетевая организация не выполнила мероприятия, указанные в подпунктах «в» - «д» пункта 7 Правил в сроки, установленные для осуществления технологического присоединения, данные действия (бездействие) могут быть нарушением Правил.</text:p>
      <text:p text:style-name="P41">Ответственность за указанное правонарушение предусмотрена статьей 9.21 Кодекса Российской Федерации об административных правонарушениях (далее – КоАП).</text:p>
      <text:p text:style-name="P41">Так, согласно статьи 9.21 КоАП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юридических лиц - от ста тысяч до пятисот тысяч рублей.</text:p>
      <text:p text:style-name="P43">Согласно материалам дела № 4-00-767/00-21-18 об административном правонарушении АО «НЭСК-электросети» не однократно привлекалось к административной ответственности по статьи 9.21 КоАП <text:s/>в период с 06.08.2017 по 06.08.2018. Таким образом, АО «НЭСК-электросети», в соответствии со статьей 4.6 КоАП, считается подвергнутым административному наказанию за совершение однородного правонарушения.</text:p>
      <text:p text:style-name="P43"><text:soft-page-break/>Повторное совершение административного правонарушения, предусмотренного частью 1 статьи 9.21, 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p>
      <text:p text:style-name="P42">Согласно статье 23.48 КоАП Федеральный антимонопольный орган, его территориальные органы рассматривают дела об административных правонарушениях, предусмотренных, в том числе, статьей 9.21 КоАП.</text:p>
      <text:p text:style-name="P42">Согласно пункту 4 части 4 статьи 28.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АП.</text:p>
      <text:p text:style-name="P42">Определение о возбуждении дела № 4-00-767/00-21-18 об административном правонарушении и проведении административного расследования (исх. от 30.05.2018 № 21/38998/18) получено адресатом 15.06.2018.</text:p>
      <text:p text:style-name="P42">Местом совершения административного правонарушения является - <text:s text:c="8"/>ул. им. Комарова В.М., д. 21/1, Прикубанский внутригородской округ, <text:s text:c="17"/>г. Краснодар (жилой комплекс).</text:p>
      <text:p text:style-name="P42">Временем совершения административного правонарушения является период — 12.04.2018, день, следующий за днем, установленным для исполнения мероприятий по технологическому присоединению.</text:p>
      <text:p text:style-name="P41">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text:p>
      <text:p text:style-name="P41">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p>
      <text:p text:style-name="P38">Объектом данного правонарушения являются общественные отношения в области соблюдения Правил технологического присоединения к электрическим сетям.</text:p>
      <text:p text:style-name="P39"><text:span text:style-name="T14">Объективная сторона состоит в несоблюдении АО «НЭСК-электросети» сроков выполнения технологического присоединения к электрическим сетям, установленных </text:span><text:span text:style-name="T4">Постановлением Правительства Российской Федерации от 27.12.2004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text:span><text:soft-page-break/><text:span text:style-name="T4">присоединения энергопринимающих устройств потребителей электрической </text:span><text:span text:style-name="T4">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p>
      <text:p text:style-name="P40">Субъект административного правонарушения: Акционерного общества «НЭСК-электросети» (ИНН: 2308139496, ОГРН: 1072308013821, место нахождения: 350033, г. Краснодар, пер. Переправный, <text:s text:c="6"/>д. 13, дата регистрации: 29.12.2007).</text:p>
      <text:p text:style-name="P39"><text:span text:style-name="T4">Субъективная сторона: в</text:span><text:span text:style-name="T3">ина </text:span><text:span text:style-name="T22">АО «НЭСК-электросети»</text:span><text:span text:style-name="T3"> в указанном административном правонарушении установлена и подтверждается материалами дела об административном правонарушении. 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text:span><text:span text:style-name="T3">данным лицом не были приняты, все зависящие от него меры по их соблюдению.</text:span></text:p>
      <text:p text:style-name="P28"><text:tab/>В отличие от физических лиц в отношении юридических лиц КоАП <text:s/>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части 1 или част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ВАС № 10)). </text:p>
      <text:p text:style-name="P36"><text:span text:style-name="T7"><text:tab/></text:span><text:span text:style-name="T8">Таким образом, как следует из материалов дела об административном правонарушении № </text:span><text:span text:style-name="T8">4-00-767/00-21-18</text:span><text:span text:style-name="T8"> и установленных обстоятельств, субъективная сторона заключается в том, что у </text:span><text:span text:style-name="T26">АО «НЭСК-электросети»</text:span><text:span text:style-name="T8"> имелась возможность для осуществления технологического присоединения к электрическим сетям. Однако, </text:span><text:span text:style-name="T26">АО «НЭСК-электросети»</text:span><text:span text:style-name="T8"> не приняло все зависящие от него меры по исполнению договора, виновно совершив тем самым административное правонарушение, ответственность за которое установлена частью 2 статьи 9.21 КоАП РФ. </text:span></text:p>
      <text:p text:style-name="P16"><text:span text:style-name="T20">Срок давности привлечения</text:span><text:span text:style-name="T12"> </text:span><text:span text:style-name="T27">АО «НЭСК-электросети»</text:span><text:span text:style-name="T20"> к административной ответственности, установленный частью 1 статьи 4.5 КоАП за нарушение антимонопольного законодательства, на момент вынесения </text:span><text:soft-page-break/><text:span text:style-name="T20">настоящего постановления </text:span><text:span text:style-name="T20">не истек. </text:span></text:p>
      <text:p text:style-name="P16"><text:span text:style-name="T17">Факт совершения административного правонарушения</text:span><text:span text:style-name="T9"> </text:span><text:span text:style-name="T27">АО «НЭСК-электросети»</text:span><text:span text:style-name="T17"> подтверждается протоколом № </text:span><text:span text:style-name="T10">4-00-767/00-21-18</text:span><text:span text:style-name="T17"> от 27.06.2018 по делу об административном правонарушении, а также другими материалами дела.</text:span></text:p>
      <text:p text:style-name="P5"><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5"><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6"><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6"><text:tab/>В Постановлении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6"><text:tab/><text:span text:style-name="T14">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19"><text:span text:style-name="T18">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20">статьи 2.9</text:span><text:span text:style-name="T18"> КоАП.</text:span></text:p>
      <text:p text:style-name="P7"><text:tab/>В соответствии с частью 3.2. статьи 4.1 КоАП при наличии <text:soft-page-break/>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8"><text:tab/>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8"><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6"><text:span text:style-name="T14"><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text:span>части 3.2 статьи 4.1 КоАП<text:span text:style-name="T14">, в рамках производства по делу об административном правонарушении не установлено.</text:span></text:p>
      <text:p text:style-name="P6"><text:span text:style-name="T15"><text:tab/>В соответствии с </text:span><text:span text:style-name="T2">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9"><text:tab/>Обстоятельств, смягчающих и отягчающих административную ответственность, не установлено. </text:p>
      <text:p text:style-name="P9"><text:tab/><text:span text:style-name="T41">Кроме того, с</text:span>огласно правовой позиции КС РФ,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 — 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text:soft-page-break/>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p>
      <text:p text:style-name="P23"><text:span text:style-name="T19"><text:tab/>Установлены причины, способствовавшие совершению административного правонарушения, к которым следует отнести пренебрежительное</text:span><text:span text:style-name="T16"> отношение к исполнению требований установленных </text:span><text:span text:style-name="T31">Федеральным законом</text:span><text:span text:style-name="T30"> </text:span><text:span text:style-name="T31">от 26.03.2003 № 35-ФЗ «Об электроэнергетике» и </text:span><text:span text:style-name="T29">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32">», </text:span><text:span text:style-name="T32">установленных Постановлением Правительства Российской Федерации </text:span><text:span text:style-name="T29">от 27.12.2004 № 861</text:span><text:span text:style-name="T39">.</text:span></text:p>
      <text:p text:style-name="P23"><text:span text:style-name="T39"><text:tab/>Также установлены условия, </text:span><text:span text:style-name="T35">способствовавшие совершению административного правонарушения, выраженные в</text:span><text:span text:style-name="T39"> </text:span><text:span text:style-name="T39">недостаточной организации работы по выполнению требований установленных </text:span><text:span text:style-name="T29">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40">», установленных Постановлением Правительства Российской Федерации </text:span><text:span text:style-name="T29">от 27.12.2004 № 861</text:span><text:span text:style-name="T39">.</text:span></text:p>
      <text:p text:style-name="P24"><text:tab/>В силу части 1 статьи 29.13 КоАП <text:span text:style-name="T43"><text:s/>судья, орган, должностное лицо, рассматривающие дело об административном правонарушении, при установлении причин административного правонарушения и условий, способствовавших его совершению, вносят в соответствующие организации и соответствующим должностным лицам представление о принятии мер по устранению указанных причин и условий.</text:span></text:p>
      <text:p text:style-name="P10"><text:tab/>На основании изложенного, учитывая характер, степенью общественной опасности и обстоятельства совершенного административного правонарушения, руководствуясь статьей 1.2, частью 2 статьи 2.1, статьей 3.1, статьей 4.1,<text:line-break/>частью 5 статьи 19.8, а также статьями 23.48, 29.9 КоАП,</text:p>
      <text:p text:style-name="P11"/>
      <text:p text:style-name="P12">УСТАНОВИЛ:</text:p>
      <text:p text:style-name="P12"/>
      <text:p text:style-name="P4"><text:span text:style-name="T5"><text:tab/>Признать </text:span><text:span text:style-name="T23">Акционерного общества «НЭСК-электросети» (ИНН: 2308139496, ОГРН: 1072308013821, место нахождения: 350033, г. Краснодар, пер. Переправный, <text:s/>д. 13, дата регистрации: 29.12.2007)</text:span><text:span text:style-name="Strong_20_Emphasis"><text:span text:style-name="T24"> </text:span></text:span><text:span text:style-name="T5">виновным в совершении административного правонарушения, ответственность за которое предусмотрена частью 2 статьи 9.21 КоАП, и назначить ему наказание в виде административного штрафа в размере 600 000 (пятьдесят тысяч) рублей 00 копеек.</text:span></text:p>
      <text:p text:style-name="P20"><text:soft-page-break/><text:span text:style-name="T45"><text:tab/></text:span><text:span text:style-name="Основной_20_шрифт_20_абзаца"><text:span text:style-name="T11">Согласно части 1 статьи 32.2 КоАП административный штраф должен </text:span></text:span><text:span text:style-name="Основной_20_шрифт_20_абзаца"><text:span text:style-name="T11">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4"><text:span text:style-name="Основной_20_шрифт_20_абзаца"><text:span text:style-name="T6"><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25"><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21"><text:span text:style-name="T13"><text:tab/></text:span>Реквизиты для уплаты административного штрафа:</text:p>
      <text:p text:style-name="P21"><text:tab/>УИН: 16133080600001314199</text:p>
      <text:p text:style-name="P17">Получатель ИНН 7703516539 </text:p>
      <text:p text:style-name="P17">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2">(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text:span text:style-name="Основной_20_шрифт_20_абзаца"><text:span text:style-name="T25">2. Выдать на основании статьи 29.13 КоАП обязательное для исполнение представление об устранении причин и условий, способствовавших совершению административного правонарушения.</text:span></text:span></text:p>
      <text:p text:style-name="P37"><text:span text:style-name="Основной_20_шрифт_20_абзаца"><text:span text:style-name="T33"><text:tab/>В силу части 2 статьи 29.13 о</text:span></text:span><text:span text:style-name="Основной_20_шрифт_20_абзаца"><text:span text:style-name="T34">рганизации и должностные лица обязаны </text:span></text:span><text:soft-page-break/><text:span text:style-name="Основной_20_шрифт_20_абзаца"><text:span text:style-name="T34">рассмотреть представление об устранении причин и условий, </text:span></text:span><text:span text:style-name="Основной_20_шрифт_20_абзаца"><text:span text:style-name="T34">способствовавших совершению административного правонарушения, в течение месяца со дня его получения и сообщить о принятых мерах судье, в орган, должностному лицу, внесшим представление.</text:span></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4"><text:span text:style-name="Основной_20_шрифт_20_абзаца"><text:span text:style-name="T3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3"><text:span text:style-name="Основной_20_шрифт_20_абзаца"><text:span text:style-name="T37"><text:s text:c="81"/></text:span></text:span></text:p>
      <text:p text:style-name="P26"><text:span text:style-name="Основной_20_шрифт_20_абзаца"><text:span text:style-name="T37"/></text:span></text:p>
      <text:p text:style-name="P26"><text:span text:style-name="Основной_20_шрифт_20_абзаца"><text:span text:style-name="T37">Начальник</text:span></text:span></text:p>
      <text:p text:style-name="P26"><text:span text:style-name="Основной_20_шрифт_20_абзаца"><text:span text:style-name="T37">Правового управления <text:tab/><text:tab/><text:tab/><text:tab/><text:tab/><text:tab/> <text:s text:c="19"/>А.В. Молчанов</text:span></text:span></text:p>
      <text:p text:style-name="P27"><text:span text:style-name="Основной_20_шрифт_20_абзаца"><text:span text:style-name="T38"/></text:span></text:p>
      <text:p text:style-name="P27"><text:span text:style-name="Основной_20_шрифт_20_абзаца"><text:span text:style-name="T38"/></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37"/></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text:span></text:p>
      <text:p text:style-name="P27"><text:span text:style-name="Основной_20_шрифт_20_абзаца"><text:span text:style-name="T28">Исп: Мельник А.Н.</text:span></text:span></text:p>
      <text:p text:style-name="P22"><text:span text:style-name="Основной_20_шрифт_20_абзаца"><text:span text:style-name="T21">(499)755-23-23 доб.(088-4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2B21C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7"><draw:text-box fo:min-height="0.041cm"><text:p text:style-name="Frame_20_contents">2018-774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77442(1) </text:p></draw:text-box></draw:frame><draw:frame draw:style-name="Mfr2" draw:name="SpdBarcode" text:anchor-type="paragraph" svg:x="0cm" svg:width="3.6cm" svg:height="0.78cm" draw:z-index="11"><draw:image xlink:href="Pictures/10000201000000780000001A22B21C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4:46:01.73</meta:creation-date>
    <meta:generator>OpenOffice.org/3.4.1$Win32 OpenOffice.org_project/341m1$Build-9593</meta:generator>
    <dc:date>2018-08-06T15:50:32.71</dc:date>
    <meta:document-statistic meta:table-count="0" meta:image-count="1" meta:object-count="0" meta:page-count="11" meta:paragraph-count="113" meta:word-count="2873" meta:character-count="25045"/>
    <meta:user-defined meta:name="Поле 1"/>
    <meta:user-defined meta:name="Поле 2"/>
    <meta:user-defined meta:name="Поле 3"/>
    <meta:user-defined meta:name="Поле 4"/>
  </office:meta>
</office:document-meta>
</file>