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D560F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.5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8pt" style:font-size-asian="8pt" style:font-size-complex="8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6pt" style:font-size-asian="6pt" style:font-size-complex="6pt"/>
    </style:style>
    <style:style style:name="P14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8.89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left="8.8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1" style:family="paragraph" style:parent-style-name="Standard">
      <style:paragraph-properties fo:margin-left="8.89cm" fo:margin-right="0cm" fo:margin-top="0cm" fo:margin-bottom="0cm" fo:line-height="100%" fo:text-indent="0cm" style:auto-text-indent="false"/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2" style:family="paragraph" style:parent-style-name="Standard">
      <style:paragraph-properties fo:margin-left="8.8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23" style:family="paragraph" style:parent-style-name="Standard">
      <style:paragraph-properties fo:margin-left="8.89cm" fo:margin-right="0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fo:language="ru" fo:country="RU"/>
    </style:style>
    <style:style style:name="P24" style:family="paragraph" style:parent-style-name="Text_20_body" style:master-page-name="First_20_Page">
      <style:paragraph-properties fo:margin-left="9.8cm" fo:margin-right="0cm" fo:text-indent="0cm" style:auto-text-indent="false" style:page-number="auto"/>
      <style:text-properties fo:language="ru" fo:country="RU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3.5pt"/>
    </style:style>
    <style:style style:name="P2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28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8pt" style:font-size-asian="8pt" style:font-size-complex="8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5" style:family="text">
      <style:text-properties style:font-name="Times New Roman" fo:font-size="14pt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6" style:family="text">
      <style:text-properties style:font-name="Times New Roman" fo:font-size="14pt" fo:language="ru" fo:country="RU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9" style:family="text">
      <style:text-properties style:font-name="Times New Roman" fo:language="ru" fo:country="RU" fo:font-weight="normal" fo:background-color="transparent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10" style:family="text">
      <style:text-properties style:font-name="Times New Roman" style:font-size-asian="14pt" style:font-size-complex="14pt"/>
    </style:style>
    <style:style style:name="T11" style:family="text">
      <style:text-properties fo:color="#000000" style:font-name="Times New Roman" fo:font-size="14pt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color="#000000" style:font-name="Times New Roman" fo:background-color="transparent" style:font-name-asian="Times New Roman1" style:font-size-asian="14pt" style:language-asian="ru" style:country-asian="RU" style:font-name-complex="Times New Roman1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5" style:family="text">
      <style:text-properties style:text-line-through-style="none" style:text-position="0% 100%" style:font-name="Times New Roman" fo:font-size="14pt" fo:language="en" fo:country="US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style:text-line-through-style="none" style:text-position="0% 100%" style:font-name="Times New Roman" fo:font-size="14pt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18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style:text-line-through-style="none" style:text-position="0% 100%" style:font-name="Times New Roman" fo:font-style="normal" style:text-underline-style="none" fo:font-weight="normal" style:font-name-asian="Tahoma" style:font-size-asian="14pt" style:font-style-asian="normal" style:font-weight-asian="normal" style:font-name-complex="Tahoma" style:font-size-complex="14pt" style:font-style-complex="normal" style:font-weight-complex="normal"/>
    </style:style>
    <style:style style:name="T20" style:family="text">
      <style:text-properties style:text-line-through-style="none" style:text-position="0% 100%" style:font-name="Tahoma" fo:font-size="11pt" fo:font-style="normal" style:text-underline-style="none" fo:font-weight="normal" style:font-name-asian="Tahoma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21" style:family="text">
      <style:text-properties style:font-size-asian="14pt" style:font-size-complex="14pt"/>
    </style:style>
    <style:style style:name="T22" style:family="text">
      <style:text-properties fo:font-size="8pt" fo:language="ru" fo:country="RU" style:font-size-asian="8pt" style:font-size-complex="8pt"/>
    </style:style>
    <style:style style:name="T23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b1e504-d1c6-4015-83b6-6aa28581bb9d" text:name="BossProviderVariable"/>
      </text:user-field-decls>
      <text:p text:style-name="P24">&lt;...&gt;</text:p>
      <text:p text:style-name="P14"/>
      <text:p text:style-name="P6">РЕШЕНИЕ № Т-148/18<text:line-break/>по результатам рассмотрения жалобы <text:span text:style-name="T23">&lt;...&gt;</text:span><text:line-break/>на нарушение процедуры торгов и порядка заключения договоров</text:p>
      <text:p text:style-name="P8"/>
      <text:p text:style-name="P7">Дата принятия решения: 01.08.2018                               <text:s text:c="3"/>                          г. Москва</text:p>
      <text:p text:style-name="P4"> </text:p>
      <text:p text:style-name="P15">Комиссия ФАС России по рассмотрению жалоб на нарушение процедуры торгов и порядка заключения договоров № 2 в составе:</text:p>
      <text:p text:style-name="P15"><text:span text:style-name="T23">&lt;...&gt;</text:span> (далее – Комиссия ФАС России),</text:p>
      <text:p text:style-name="P15">при участии представителей:</text:p>
      <text:p text:style-name="P16">–  <text:span text:style-name="T23">&lt;...&gt;</text:span><text:span text:style-name="T5"> -</text:span><text:span text:style-name="T1"> уведомлен надлежащим образом, представители<text:line-break/>на рассмотрение не явились;</text:span></text:p>
      <text:p text:style-name="P16">–  <text:span text:style-name="T5">АО «ДОМ.РФ»: &lt;...&gt;</text:span><text:span text:style-name="T1">, рассмотрев жалобу </text:span><text:span text:style-name="T3">&lt;...&gt;</text:span><text:span text:style-name="T4">, направленную письмом </text:span><text:span text:style-name="T6">&lt;...&gt;</text:span><text:span text:style-name="T4">УФАС</text:span><text:span text:style-name="T5"> России от 23.07.2018 № ИГ/35267/18, </text:span><text:span text:style-name="T4">на действия организатора торгов </text:span><text:span text:style-name="T11">–</text:span><text:span text:style-name="T4"> АО «ДОМ.РФ» при проведении аукциона по продаже находящихся в федеральной собственности объектов недвижимого имущества одновременно<text:line-break/>с находящимися в федеральной собственности земельными участками,<text:line-break/>на которых расположены такие объекты недвижимого имущества,<text:line-break/></text:span><text:span text:style-name="T1">в соответствии со статьей 18.1 Федерального закона от 26.07.2006 № 135-ФЗ<text:line-break/>«О защите конкуренции» (далее – Закон о защите конкуренции),</text:span></text:p>
      <text:p text:style-name="P13"> </text:p>
      <text:p text:style-name="P6">У С Т А Н О В И Л А:</text:p>
      <text:p text:style-name="P13"> </text:p>
      <text:p text:style-name="P15">В Федеральную антимонопольную службу поступила жалоба<text:line-break/><text:span text:style-name="T9">&lt;...&gt;</text:span> (далее – Заявитель), <text:span text:style-name="T8">направленная письмом Московского УФАС</text:span><text:span text:style-name="T9"> России от 23.07.2018 № ИГ/35267/18,</text:span> <text:span text:style-name="T8">на действия организатора торгов </text:span><text:span text:style-name="T12">–<text:line-break/></text:span><text:span text:style-name="T8">АО «ДОМ.РФ»</text:span> (далее – Организатор торгов) <text:s/><text:span text:style-name="T8">при проведении аукциона<text:line-break/>по продаже находящихся в федеральной собственности объектов недвижимого имущества одновременно с находящимися в федеральной собственности земельными участками, на которых расположены такие объекты недвижимого имущества (далее — Жалоба, Аукцион).</text:span></text:p>
      <text:p text:style-name="P15">Рассмотрев все представленные документы, а также выслушав пояснения представителей<text:span text:style-name="T21"> Организатора торгов, Комиссия ФАС России установила следующее.</text:span></text:p>
      <text:p text:style-name="P16"><text:span text:style-name="T2">06.08.2018 </text:span><text:span text:style-name="T15">на официальном сайте </text:span><text:span text:style-name="T16">Организатор торгов</text:span><text:span text:style-name="T15"> в информационно-телекоммуникационной сети «</text:span><text:span text:style-name="T16">И</text:span><text:span text:style-name="T15">нтерне</text:span><text:span text:style-name="T16">т» по адресу https://дом.рф </text:span><text:span text:style-name="T2">(далее – сайт единого института развития) Организатором</text:span><text:span text:style-name="T7"> торгов было размещено извещение о проведении Аукциона, согласно которому дата и время начала подачи заявок на участие в Аукционе — 08.06.2018 в 10:00; дата и время окончания подачи заявок на участие в Аукционе – 13.07.2018 в 17:00; дата и время рассмотрения заявок — 16.07.2018 в 11:30; дата и время проведения Аукциона — 18.07.2018<text:line-break/></text:span><text:soft-page-break/><text:span text:style-name="T7">в 12:00.</text:span></text:p>
      <text:p text:style-name="P15">Согласно Жалобе Организатором торгов в нарушение положений <text:span text:style-name="T19">Федерального </text:span><text:span text:style-name="T14">закона </text:span><text:span text:style-name="T19">от 21.12.2001 № 178-ФЗ «О приватизации государственного и муниципального имущества» (далее — Закон<text:line-break/>о приватизации)</text:span> информационные сообщения <text:span text:style-name="T10">о проведении Аукциона не были размещены на</text:span><text:span text:style-name="T10"> официальном сайте Российской Федерации в информационно-телекоммуникационной сети «Интернет» для размещения информации<text:line-break/>о проведении торгов www.torgi.gov.ru.</text:span></text:p>
      <text:p text:style-name="P16"><text:span text:style-name="T1">В соответствии с письменными пояснениями Организатора торгов, представленными на заседание Комиссии ФАС России, организация Аукциона осуществлялась в соответствии с решением Правительственной комиссии<text:line-break/>по развитию жилищного строительства и оценке эффективности использования земельных участков, находящихся в собственности Российской Федерации, (Протокол от 06.03.2018 № 2)</text:span><text:span text:style-name="T17"> о целесообразности совершения единым институтом развития в отношении земельных участков с расположенными<text:line-break/>на них объектах недвижимого имущества юридических и иных действий, в том числе сделок, в качестве агента Российской Федерации в соответствии<text:line-break/>с частью 1 статьи 12.2 с Федераль</text:span><text:span text:style-name="T13">ным законом от 24.07.2008 № 161-ФЗ<text:line-break/>«О содействии развитию жилищного строительства» (далее — Закон<text:line-break/>о содействии и развитии жилищного строительства)</text:span><text:span text:style-name="T17"> в целях, предусмотренных Законом о <text:s/>содействии и развитии жилищного строительства.</text:span></text:p>
      <text:p text:style-name="P16"><text:span text:style-name="T17">В соответствии со статьей 1 Закона о содействии и развитии жилищного строительства Закон о содействии и развитии жилищного строительства</text:span><text:span text:style-name="T18"> в целях содействия развитию жилищного строительства и формированию рынка доступного жилья, иному развитию территорий в целях Закона о содействии<text:line-break/>и развитии жилищного строительства регулирует отношения, возникающие между единым институтом развития в жилищной сфере (далее - единый институт развития), органами государственной власти, органами местного самоуправления, физическими и юридическими лицами, а также устанавливает особенности осуществления единым институтом развития в жилищной сфере деятельности, предусмотренной Законом о </text:span><text:span text:style-name="T17">содействии и развитии жилищного строительства</text:span><text:span text:style-name="T18">.</text:span></text:p>
      <text:p text:style-name="P16"><text:span text:style-name="T1">Согласно части 1 статьи 2 Федерального закона от 13.07.2015 № 225-ФЗ «О содействии развитию и повышению эффективности управления<text:line-break/>в жилищной сфере и о внесении изменений в отдельные законодательные акты Российской Федераци</text:span><text:span text:style-name="T7">и» е</text:span><text:span text:style-name="T17">диный институт развития в жилищной сфере - акционерное общество, учрежденное Российской Федерацией в соответствии<text:line-break/>с </text:span><text:span text:style-name="T13">постановлением</text:span><text:span text:style-name="T17"> Правительства Российской Федерации об Агентстве ипотечного жилищного кредитования.</text:span></text:p>
      <text:p text:style-name="P25">В соответствии с пунктом 1 Распоряжения Федерального агентства<text:line-break/>по управлению государственным имуществом от 02.03.2018 № 97-р<text:line-break/>АО «Агентство ипотечного жилищного кредитования» переименовано<text:line-break/><text:soft-page-break/>в АО «ДОМ.РФ».</text:p>
      <text:p text:style-name="P17"><text:span text:style-name="T17">Согласно пункту 4 части 3 статьи 3 Закона о содействии и развитии жилищного строительства единый институт развития осуществляет в случае принятия решения межведомственным коллегиальным органом, предусмотренного </text:span><text:span text:style-name="T13">пунктом 2 части 1 статьи 12</text:span><text:span text:style-name="T17"> Закона о содействии и развитии жилищного строительства, продажу находящихся в федеральной собственности объектов недвижимого имущества, в том числе жилых помещений, либо, если такие объекты недвижимого имущества расположены на находящихся<text:line-break/>в федеральной собственности земельных участках, продажу этих объектов одновременно с продажей, предоставлением в аренду указанных земельных участков строительства.</text:span></text:p>
      <text:p text:style-name="P16"><text:span text:style-name="T17">В соответствии с частью 1 статьи 16.1 Закона о содействии и развитии жилищного строительства информационные сообщения о продаже объектов недвижимого имущества единого института развития одновременно<text:line-break/>с земельными участками единого института развития, на которых расположены такие объекты недвижимого имущества единого института развития,<text:line-break/>и об итогах этой продажи в случае, предусмотренном </text:span><text:span text:style-name="T13">пунктом 6 части 1<text:line-break/>статьи 12.2</text:span><text:span text:style-name="T17"> Закона о содействии и развитии жилищного строительства, подлежат размещению на официальном сайте единого института развития<text:line-break/>в информационно-телекоммуникационной сети «Интернет».</text:span></text:p>
      <text:p text:style-name="P16"><text:span text:style-name="T1">Согласно подпункту 14 пункта 2 статьи 3 </text:span><text:span text:style-name="T17">Закона о приватизации </text:span><text:span text:style-name="T20"><text:s/></text:span><text:span text:style-name="T17">действие Закона о приватизации не распространяется на отношения, возникающие при отчуждении земельных участков, иных объектов недвижимого имущества, находящихся в федеральной собственности,<text:line-break/>в отношении которых уполномоченным в соответствии с </text:span><text:span text:style-name="T13">Законом о содействии и развитии жилищного строительства Правительством Российской Федерации межведомственным коллегиальным органом принято решение, которое предусмотрено пунктом 2 части 1 статьи 12 Закона о содействии и развитии жилищного строительства</text:span><text:span text:style-name="T17"> и в соответствии с которым единый институт развития в жилищной сфере выполняет функции агента Российской Федерации.</text:span></text:p>
      <text:p text:style-name="P25">Таким образом, положения Закона о приватизации не распространяются<text:line-break/>на порядок реализации имущества, являющегося предметом Аукциона.</text:p>
      <text:p text:style-name="P25">Учитывая изложенное, принимая во внимание, что положения Закона<text:line-break/>о приватизации не распространяются на продажу объектов недвижимого имущества единого института развития одновременно с земельными участками единого института развития, на которых расположены такие объекты недвижимого имущества, а также что Законом о содействии и развитии жилищного строительства предусмотрена публикация информационных сообщений о продаже на сайте единого института развития, Комиссия ФАС России приходит к выводу, что довод жалобы не обоснован.</text:p>
      <text:p text:style-name="P15">На основании изложенного и в соответствии с частью 20 статьи 18.1 Закона о защите конкуренции Комиссия ФАС России</text:p>
      <text:p text:style-name="P13"> </text:p>
      <text:p text:style-name="P9"><text:soft-page-break/>Р Е Ш И Л А:</text:p>
      <text:p text:style-name="P13"> </text:p>
      <text:p text:style-name="P15">Признать жалобу <text:span text:style-name="T23">&lt;...&gt;</text:span><text:span text:style-name="T8">, направленную письмом Московского УФАС</text:span><text:span text:style-name="T9"> России от 23.07.2018 № ИГ/35267/18, </text:span><text:span text:style-name="T8">на действия организатора<text:line-break/>торгов </text:span><text:span text:style-name="T12">–</text:span><text:span text:style-name="T8"> АО «ДОМ.РФ» при проведении аукциона по продаже находящихся<text:line-break/>в федеральной собственности объектов недвижимого имущества одновременно<text:line-break/>с находящимися в федеральной собственности земельными участками,<text:line-break/>на которых расположены такие объекты недвижимого имущества,</text:span> необоснованной.</text:p>
      <text:p text:style-name="P11"> </text:p>
      <text:p text:style-name="P11"> </text:p>
      <text:p text:style-name="P26"><text:tab/>Решение 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4"> <text:span text:style-name="T22">&lt;...&gt;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87D560F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  <style:text-properties fo:font-size="4pt" style:font-size-asian="4pt" style:font-size-complex="4pt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8-92185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8-92185(2) </text:p></draw:text-box></draw:frame><draw:frame draw:style-name="Mfr2" draw:name="SpdBarcode" text:anchor-type="paragraph" svg:x="0cm" svg:width="3.6cm" svg:height="0.78cm" draw:z-index="4"><draw:image xlink:href="Pictures/10000201000000780000001A87D560F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2T18:21:07.13</meta:creation-date>
    <meta:generator>OpenOffice.org/3.4.1$Win32 OpenOffice.org_project/341m1$Build-9593</meta:generator>
    <dc:date>2018-08-06T17:48:40.18</dc:date>
    <meta:print-date>2018-08-06T17:23:00.82</meta:print-date>
    <meta:editing-duration>PT22H59M57S</meta:editing-duration>
    <meta:editing-cycles>1</meta:editing-cycles>
    <meta:document-statistic meta:table-count="0" meta:image-count="1" meta:object-count="0" meta:page-count="4" meta:paragraph-count="37" meta:word-count="1033" meta:character-count="8176"/>
    <meta:user-defined meta:name="Поле 1"/>
    <meta:user-defined meta:name="Поле 2"/>
    <meta:user-defined meta:name="Поле 3"/>
    <meta:user-defined meta:name="Поле 4"/>
  </office:meta>
</office:document-meta>
</file>