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8EC7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font-variant="normal" fo:text-transform="none" style:font-name="Times New Roman" fo:language="en" fo:country="US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21f366-cdf9-4c69-bf3a-b3f6f0536f97" text:name="BossProviderVariable"/>
      </text:user-field-decls>
      <text:p text:style-name="P14"/>
      <text:p text:style-name="P9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6.07.2018<text:line-break/>№ 20-4-4074316-с, и приняла решение согласовать предельные отпускные цены<text:line-break/>ООО «Велфарм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1"><text:span text:style-name="T4">1. Дротаверин Велфарм (МНН — Дротаверин), раствор для внутривенного и внутримышечного введения, 20 мг/мл, 2 мл, - ампулы (5) — пачки картонные, <text:s text:c="22"/>в размере </text:span><text:span text:style-name="T5">57,20 </text:span><text:span text:style-name="T3">руб.</text:span></text:p>
      <text:p text:style-name="P12">2. Дротаверин Велфарм (МНН — Дротаверин), раствор для внутривенного и внутримышечного введения, 20 мг/мл, 2 мл, - ампулы (10) — пачки картонные, <text:s text:c="19"/>в размере <text:span text:style-name="T6">114,40 </text:span>руб.</text:p>
      <text:p text:style-name="P12">3. Дротаверин Велфарм (МНН — Дротаверин), раствор для внутривенного и внутримышечного введения, 20 мг/мл, 4 мл, - ампулы (5) — пачки картонные, <text:s text:c="22"/>в размере <text:span text:style-name="T6">114,40 </text:span>руб.</text:p>
      <text:p text:style-name="P12">4. Дротаверин Велфарм (МНН — Дротаверин), раствор для внутривенного и внутримышечного введения, 20 мг/мл, 2 мл, - ампулы (10) — пачки картонные, <text:s text:c="20"/>в размере <text:span text:style-name="T6">228,80 </text:span>руб.</text:p>
      <text:p text:style-name="P8"/>
      <text:p text:style-name="P7"/>
      <text:p text:style-name="P7">А.Ю. Цариковский</text:p>
      <text:p text:style-name="P3"/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8EC7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38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24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A8EC7CA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1:52:21.80</meta:creation-date>
    <meta:generator>OpenOffice.org/3.4.1$Win32 OpenOffice.org_project/341m1$Build-9593</meta:generator>
    <dc:date>2018-08-07T10:50:49.03</dc:date>
    <meta:document-statistic meta:table-count="0" meta:image-count="1" meta:object-count="0" meta:page-count="1" meta:paragraph-count="12" meta:word-count="201" meta:character-count="1640"/>
    <meta:user-defined meta:name="Поле 1"/>
    <meta:user-defined meta:name="Поле 2"/>
    <meta:user-defined meta:name="Поле 3"/>
    <meta:user-defined meta:name="Поле 4"/>
  </office:meta>
</office:document-meta>
</file>