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36B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03d50-93d3-4118-933a-1e67c78b01a7" text:name="BossProviderVariable"/>
      </text:user-field-decls>
      <text:p text:style-name="P17"/>
      <text:p text:style-name="P1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3.07.2018 № 20-4-4075300-с, от 12.07.2018 № 20-4-4075303-с, от 12.07.2018 № 20-4-4075301-с и приняла решение согласовать предельные отпускные цены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6"><text:span text:style-name="T3"><text:tab/>1. Бетагистин Медисорб </text:span><text:span text:style-name="T2"><text:s/>(МНН — Бетагистин), таблетки, 24 мг, 14 шт.</text:span><text:span text:style-name="T4">, - упаковки ячейковые контурные (2) — пачки картонные, в размере 232,40 руб.</text:span></text:p>
      <text:p text:style-name="P16"><text:span text:style-name="T4"><text:tab/>2. </text:span><text:span text:style-name="T3">Бетагистин Медисорб </text:span><text:span text:style-name="T4"><text:s/>(МНН — Бетагистин), таблетки, 24 мг, 10 шт., - упаковки ячейковые контурные (3) — пачки картонные, в размере 248,60 руб.</text:span></text:p>
      <text:p text:style-name="P16"><text:span text:style-name="T4"><text:tab/>3. </text:span><text:span text:style-name="T3">Бетагистин Медисорб </text:span><text:span text:style-name="T4"><text:s/>(МНН — Бетагистин), таблетки, 24 мг, 10 шт., - </text:span><text:span text:style-name="T4">упаковки ячейковые контурные (6) — пачки картонные, в размере 488,40 руб.</text:span></text:p>
      <text:p text:style-name="P16"><text:span text:style-name="T4"><text:tab/>4. </text:span><text:span text:style-name="T3">Бетагистин Медисорб </text:span><text:span text:style-name="T4"><text:s/>(МНН — Бетагистин), таблетки, 16 мг, 14 шт., - упаковки ячейковые контурные (2) — пачки картонные, в размере 197,40 руб.</text:span></text:p>
      <text:p text:style-name="P16"><text:span text:style-name="T4"><text:tab/>5. </text:span><text:span text:style-name="T3">Бетагистин Медисорб </text:span><text:span text:style-name="T4"><text:s/>(МНН — Бетагистин), таблетки, 16 мг, 10 шт., - упаковки ячейковые контурные (3) — пачки картонные, в размере 211,20 руб.</text:span></text:p>
      <text:p text:style-name="P9"/>
      <text:p text:style-name="P9"/>
      <text:p text:style-name="P10"><text:soft-page-break/><text:tab/><text:tab/><text:tab/><text:tab/><text:tab/><text:tab/><text:tab/><text:tab/><text:tab/> <text:s text:c="2"/></text:p>
      <text:p text:style-name="P11"><text:span text:style-name="T5"><text:s text:c="7"/><text:tab/>А</text:span>.Ю. Цариковск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36B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36BC4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7:12:26.68</meta:creation-date>
    <meta:generator>OpenOffice.org/3.4.1$Win32 OpenOffice.org_project/341m1$Build-9593</meta:generator>
    <dc:date>2018-08-07T10:51:25.05</dc:date>
    <meta:document-statistic meta:table-count="0" meta:image-count="1" meta:object-count="0" meta:page-count="2" meta:paragraph-count="15" meta:word-count="220" meta:character-count="1694"/>
    <meta:user-defined meta:name="Поле 1"/>
    <meta:user-defined meta:name="Поле 2"/>
    <meta:user-defined meta:name="Поле 3"/>
    <meta:user-defined meta:name="Поле 4"/>
  </office:meta>
</office:document-meta>
</file>