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F3F0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53755-f299-47c1-a734-da21687d92e8" text:name="BossProviderVariable"/>
      </text:user-field-decls>
      <text:p text:style-name="P14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.07.2018 № 20-4-4076304-с, и приняла решение согласовать предельную отпускную цену ОАО «ДАЛЬХИМ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Новокаин (МНН — Прокаин), раствор для инъекций, 2,5 мг/мл, 200 мл, - бутылки (1) — ящики картонные (для стационаров), в размере 26,06 </text:span><text:span text:style-name="T3">руб.</text:span></text:p>
      <text:p text:style-name="P11"/>
      <text:p text:style-name="P12"/>
      <text:p text:style-name="P6"/>
      <text:p text:style-name="P6">А.Ю. Цариковский</text:p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F3F0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7F3F0B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27:07.68</meta:creation-date>
    <meta:generator>OpenOffice.org/3.4.1$Win32 OpenOffice.org_project/341m1$Build-9593</meta:generator>
    <dc:date>2018-08-07T10:51:58.84</dc:date>
    <meta:editing-duration>PT1M1S</meta:editing-duration>
    <meta:editing-cycles>1</meta:editing-cycles>
    <meta:print-date>2018-08-03T15:27:57.06</meta:print-date>
    <meta:document-statistic meta:table-count="0" meta:image-count="1" meta:object-count="0" meta:page-count="1" meta:paragraph-count="8" meta:word-count="119" meta:character-count="1024"/>
    <meta:user-defined meta:name="Поле 1"/>
    <meta:user-defined meta:name="Поле 2"/>
    <meta:user-defined meta:name="Поле 3"/>
    <meta:user-defined meta:name="Поле 4"/>
  </office:meta>
</office:document-meta>
</file>