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249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font-size="10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T6" style:family="text">
      <style:text-properties fo:font-variant="normal" fo:text-transform="none" style:font-name="Times New Roman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4cd5e-20e9-40f0-8b38-d1a0f90b230b" text:name="BossProviderVariable"/>
      </text:user-field-decls>
      <text:p text:style-name="P15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.07.2018<text:line-break/>№ 20-4-4074887-с, и приняла решение согласовать предельные отпускные цены<text:line-break/>ОАО «Новосибхим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1. </text:span><text:span text:style-name="T5">Протамина сульфат </text:span><text:span text:style-name="T4">(МНН — Протамина сульфат), раствор для внутривенного введения, 10 мг/мл, 2 мл — ампулы (5) - /ампула с кольцом излома или точкой надлома/ пачки картонные, в размере <text:s/></text:span><text:span text:style-name="T6">610,73 </text:span><text:span text:style-name="T3">руб.</text:span></text:p>
      <text:p text:style-name="P12">2. Протамина сульфат (МНН — Протамина сульфат), раствор для внутривенного введения, 10 мг/мл, 5 мл — ампулы (10) - /ампула с кольцом излома или точкой надлома/ пачки картонные, в размере <text:span text:style-name="T7">3053,64</text:span> руб.</text:p>
      <text:p text:style-name="P13"/>
      <text:p text:style-name="P6"/>
      <text:p text:style-name="P6"/>
      <text:p text:style-name="P7">А.Ю. Цариковский</text:p>
      <text:p text:style-name="P6"/>
      <text:p text:style-name="P8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F24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CF2491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09:13.93</meta:creation-date>
    <meta:generator>OpenOffice.org/3.4.1$Win32 OpenOffice.org_project/341m1$Build-9593</meta:generator>
    <dc:date>2018-08-07T10:52:32</dc:date>
    <meta:document-statistic meta:table-count="0" meta:image-count="1" meta:object-count="0" meta:page-count="1" meta:paragraph-count="9" meta:word-count="160" meta:character-count="1286"/>
    <meta:user-defined meta:name="Поле 1"/>
    <meta:user-defined meta:name="Поле 2"/>
    <meta:user-defined meta:name="Поле 3"/>
    <meta:user-defined meta:name="Поле 4"/>
  </office:meta>
</office:document-meta>
</file>