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655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a2abbf-72c7-4a20-acb5-4d36607020fd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</text:span><text:span text:style-name="T6">.07.2018</text:span><text:span text:style-name="T5"> № 20-4-</text:span><text:span text:style-name="T6">4073868</text:span><text:span text:style-name="T5">-с, и приняла решение согласовать предельные отпускные цены, заявленные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Дротаверин - УБФ (МНН- Дротаверин) таблетки, 40 мг, 10 шт., упаковки ячейковые контурные (5) пачки картонные, в размере 25,10 руб.</text:p>
      <text:p text:style-name="P3"><text:tab/>2. Дротаверин - УБФ (МНН- Дротаверин) таблетки, 40 мг, 10 шт., контурная ячейковая упаковка [фольга/ПВХ] (2) пачка <text:s/>картонная, в размере 14,15 руб.</text:p>
      <text:p text:style-name="P3"><text:tab/>3. Дротаверин - УБФ (МНН- Дротаверин) таблетки, 40 мг, 10 шт., упаковки ячейковые контурные, в размере 6,52 руб.</text:p>
      <text:p text:style-name="P4"/>
      <text:p text:style-name="P4"/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865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98655D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7:16:49.29</meta:creation-date>
    <meta:generator>OpenOffice.org/3.4.1$Win32 OpenOffice.org_project/341m1$Build-9593</meta:generator>
    <dc:date>2018-08-07T11:19:04.56</dc:date>
    <meta:document-statistic meta:table-count="0" meta:image-count="1" meta:object-count="0" meta:page-count="1" meta:paragraph-count="14" meta:word-count="176" meta:character-count="1428"/>
    <meta:user-defined meta:name="Поле 1"/>
    <meta:user-defined meta:name="Поле 2"/>
    <meta:user-defined meta:name="Поле 3"/>
    <meta:user-defined meta:name="Поле 4"/>
  </office:meta>
</office:document-meta>
</file>