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7F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80d52-fa3c-43dd-804c-43ebd5264565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</text:span><text:span text:style-name="T6">.07.2018</text:span><text:span text:style-name="T5"> № 20-4-</text:span><text:span text:style-name="T6">4074654</text:span><text:span text:style-name="T5">-с, и приняла решение согласовать предельные отпускные цены, заявленные на перерегистрацию З</text:span><text:span text:style-name="T6">АО</text:span><text:span text:style-name="T5"> «ФармФирма «Сотекс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Идринол (МНН <text:span text:style-name="T9">- </text:span>Мельдоний) раствор для внутривенного, внутримышечного и парабульбарного введения, 100 мг/мл, 5 мл ампулы (5) контурные ячейковые упаковки (1) <text:s/>пачки картонные, в размере 137,48 руб.</text:p>
      <text:p text:style-name="P3"><text:tab/>2. Идринол (МНН <text:span text:style-name="T9">- </text:span>Мельдоний) раствор для внутривенного, внутримышечного и парабульбарного введения, 100 мг/мл, 5 мл, ампулы (5), контурные ячейковые упаковки (2) пачки картонные, в размере 264,96 руб.</text:p>
      <text:p text:style-name="P3"/>
      <text:p text:style-name="P4"/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7F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8E7F49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06:58.38</meta:creation-date>
    <meta:generator>OpenOffice.org/3.4.1$Win32 OpenOffice.org_project/341m1$Build-9593</meta:generator>
    <dc:date>2018-08-07T11:20:27.50</dc:date>
    <meta:document-statistic meta:table-count="0" meta:image-count="1" meta:object-count="0" meta:page-count="1" meta:paragraph-count="13" meta:word-count="172" meta:character-count="1440"/>
    <meta:user-defined meta:name="Поле 1"/>
    <meta:user-defined meta:name="Поле 2"/>
    <meta:user-defined meta:name="Поле 3"/>
    <meta:user-defined meta:name="Поле 4"/>
  </office:meta>
</office:document-meta>
</file>