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F699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630c77-1285-4916-9612-e8bf3ec7f376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3</text:span><text:span text:style-name="T6">.07.2018</text:span><text:span text:style-name="T5"> № 20-4-</text:span><text:span text:style-name="T6">4074654</text:span><text:span text:style-name="T5">-с, и приняла решение согласовать предельные отпускные цены, заявленные на перерегистрацию З</text:span><text:span text:style-name="T6">АО</text:span><text:span text:style-name="T5"> «ФармФирма «Сотекс» </text:span><text:span text:style-name="T7">(Россия)</text:span><text:span text:style-name="T5">, производства (все стадии) ООО «Славянская аптека» (Россия)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Идринол (МНН <text:span text:style-name="T9">- </text:span>Мельдоний) Идринол (МНН-Мельдоний) раствор для внутривенного, внутримышечного и парабульбарного введения, 100 мг/мл, 5 мл, ампулы (5) пачки картонные, в размере 138,09 руб.</text:p>
      <text:p text:style-name="P3"><text:tab/>2. Идринол (МНН <text:span text:style-name="T9">- </text:span>Мельдоний) раствор для внутривенного, внутримышечного и парабульбарного введения, 100 мг/мл, 5 мл, ампулы (10), пачки картонные, в размере 265,68 руб.</text:p>
      <text:p text:style-name="P3"/>
      <text:p text:style-name="P4"/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F699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3F6999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4:32:00.19</meta:creation-date>
    <meta:generator>OpenOffice.org/3.4.1$Win32 OpenOffice.org_project/341m1$Build-9593</meta:generator>
    <dc:date>2018-08-07T11:22:04.55</dc:date>
    <meta:document-statistic meta:table-count="0" meta:image-count="1" meta:object-count="0" meta:page-count="1" meta:paragraph-count="13" meta:word-count="173" meta:character-count="1459"/>
    <meta:user-defined meta:name="Поле 1"/>
    <meta:user-defined meta:name="Поле 2"/>
    <meta:user-defined meta:name="Поле 3"/>
    <meta:user-defined meta:name="Поле 4"/>
  </office:meta>
</office:document-meta>
</file>