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1BC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a95a4-9daf-42a1-8d5d-18ceccd75789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6">.07.2018</text:span><text:span text:style-name="T5"> № 20-4-</text:span><text:span text:style-name="T6">4075515</text:span><text:span text:style-name="T5">-с, и приняла решение согласовать предельные отпускные цены, заявленные на перерегистрацию РУП «Белмедпрепараты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Димедрол (МНН - Дифенгидрамин), раствор для внутривенного и внутримышечного введения, 10 мг/мл, 1 мл, ампулы (10) коробки картонные, в размере 21,30 руб.</text:p>
      <text:p text:style-name="P2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1BC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81BCCD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23:37:23.28</meta:creation-date>
    <meta:generator>OpenOffice.org/3.4.1$Win32 OpenOffice.org_project/341m1$Build-9593</meta:generator>
    <dc:date>2018-08-07T11:24:01.92</dc:date>
    <meta:document-statistic meta:table-count="0" meta:image-count="1" meta:object-count="0" meta:page-count="1" meta:paragraph-count="11" meta:word-count="136" meta:character-count="1177"/>
    <meta:user-defined meta:name="Поле 1"/>
    <meta:user-defined meta:name="Поле 2"/>
    <meta:user-defined meta:name="Поле 3"/>
    <meta:user-defined meta:name="Поле 4"/>
  </office:meta>
</office:document-meta>
</file>