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88D7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9bf2f0-2679-4a31-be2f-6ce6b6704392" text:name="BossProviderVariable"/>
      </text:user-field-decls>
      <text:p text:style-name="P15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7</text:span><text:span text:style-name="T6">.07.2018</text:span><text:span text:style-name="T5"> № 20-4-</text:span><text:span text:style-name="T6">4075646</text:span><text:span text:style-name="T5">-с, и приняла решение согласовать предельные отпускные цены, заявленные на перерегистрацию ОАО «Новосибхимфарм» </text:span><text:span text:style-name="T7">(Россия)</text:span><text:span text:style-name="T5">, на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6"><text:tab/>1. Цианокобаламин (МНН - Цианокобаламин), раствор для инъекций, 200 мкг/мл, <text:s text:c="2"/>1 мл, ампулы (10) коробки картонные, в размере 14,85 руб.</text:p>
      <text:p text:style-name="P3"><text:tab/>2. Унитиол (МНН - Димеркаптопропансульфонат натрия), раствор для внутримышечного и подкожного введения, 50 мг/мл, 5 мл, ампулы (10) пачки картонные, в размере 403,22 руб.</text:p>
      <text:p text:style-name="P3"/>
      <text:p text:style-name="P4"><text:tab/></text:p>
      <text:p text:style-name="P4"/>
      <text:p text:style-name="P4"><text:span text:style-name="T8">А</text:span>.Ю. Цариковский</text:p>
      <text:p text:style-name="P5"/>
      <text:p text:style-name="P5"/>
      <text:p text:style-name="P5"/>
      <text:p text:style-name="P5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88D7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912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B88D707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3:47:48.22</meta:creation-date>
    <meta:generator>OpenOffice.org/3.4.1$Win32 OpenOffice.org_project/341m1$Build-9593</meta:generator>
    <dc:date>2018-08-07T11:25:09.40</dc:date>
    <meta:document-statistic meta:table-count="0" meta:image-count="1" meta:object-count="0" meta:page-count="1" meta:paragraph-count="14" meta:word-count="159" meta:character-count="1345"/>
    <meta:user-defined meta:name="Поле 1"/>
    <meta:user-defined meta:name="Поле 2"/>
    <meta:user-defined meta:name="Поле 3"/>
    <meta:user-defined meta:name="Поле 4"/>
  </office:meta>
</office:document-meta>
</file>