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1B0F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serif"/>
    </style:style>
    <style:style style:name="T5" style:family="text">
      <style:text-properties fo:font-size="10pt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053a50-4161-4158-8ef5-10330d76412a" text:name="BossProviderVariable"/>
      </text:user-field-decls>
      <text:p text:style-name="P17"/>
      <text:p text:style-name="P15">Министерство здравоохранения</text:p>
      <text:p text:style-name="P15">Российской Федерации</text:p>
      <text:p text:style-name="P15"/>
      <text:p text:style-name="P15">Рахмановский пер., д. 3/25,</text:p>
      <text:p text:style-name="P15">г. Москва, ГСП-4, 127994</text:p>
      <text:p text:style-name="P9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1">РЕШЕНИЕ</text:p>
      <text:p text:style-name="P13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2"><text:span text:style-name="T1"><text:tab/>В соответствии с пунктом 8 и подпунктом «б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</text:span><text:span text:style-name="T3">.07.2018</text:span><text:span text:style-name="T2"> № 20-4-</text:span><text:span text:style-name="T3">4074616</text:span><text:span text:style-name="T2">-с, и приняла решение согласовать предельные отпускные цены, заявленные на перерегистрацию <text:s text:c="28"/></text:span><text:span text:style-name="T3">ООО</text:span><text:span text:style-name="T2"> «Завод Медсинтез» </text:span><text:span text:style-name="T4">(Россия)</text:span><text:span text:style-name="T2">, на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8"><text:tab/>1. Росинсулин С (МНН - Инсулин-изофан [человеческий генно-инженерный]), суспензия для подкожного введения, 100 МЕ/мл, 10 мл, флаконы (1) пачки картонные, в размере 346,39 руб.</text:p>
      <text:p text:style-name="P5"><text:tab/>2. Росинсулин С (МНН - Инсулин-изофан [человеческий генно-инженерный]) суспензия для подкожного введения, 100 МЕ/мл, 3 мл, картриджи в шприц-ручках (5) пачки картонные, в размере 1212,81 руб.</text:p>
      <text:p text:style-name="P5"><text:tab/>3. Росинсулин С (МНН - Инсулин-изофан [человеческий генно-инженерный]) суспензия для подкожного введения, 100 МЕ/мл, 5 мл, флаконы (5) упаковки ячейковые контурные (1) пачки картонные, в размере 867,79 руб.</text:p>
      <text:p text:style-name="P5"><text:soft-page-break/><text:tab/>4. Росинсулин С (МНН - Инсулин-изофан [человеческий генно-инженерный]) суспензия для подкожного введения, 100 МЕ/мл, 3 мл, картриджи (5) упаковки ячейковые контурные (1) пачки картонные, в размере 803,24 руб.</text:p>
      <text:p text:style-name="P7"/>
      <text:p text:style-name="P7"/>
      <text:p text:style-name="P7"/>
      <text:p text:style-name="P7"><text:span text:style-name="T8">А</text:span>.Ю. Цариковский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1B0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91650(1) </text:p></draw:text-box></draw:frame><draw:frame draw:style-name="Mfr1" draw:name="SpdTextFrame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BB1B0FF1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9:52:26.57</meta:creation-date>
    <meta:generator>OpenOffice.org/3.4.1$Win32 OpenOffice.org_project/341m1$Build-9593</meta:generator>
    <dc:date>2018-08-07T11:27:03.60</dc:date>
    <meta:document-statistic meta:table-count="0" meta:image-count="1" meta:object-count="0" meta:page-count="2" meta:paragraph-count="17" meta:word-count="224" meta:character-count="1863"/>
    <meta:user-defined meta:name="Поле 1"/>
    <meta:user-defined meta:name="Поле 2"/>
    <meta:user-defined meta:name="Поле 3"/>
    <meta:user-defined meta:name="Поле 4"/>
  </office:meta>
</office:document-meta>
</file>